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5-sose-ilmenau:anfahrt"/><text:bookmark-start text:name="__RefHeading___anfahrt_1"/><text:bookmark-start text:name="anfahrt"/>Anfahrt<text:bookmark-end text:name="__RefHeading___anfahrt_1"/><text:bookmark-end text:name="anfahrt"/></text:h>
      <text:h text:style-name="Heading_20_5" text:outline-level="5"><text:bookmark-start text:name="__RefHeading___mit-dem-auto_2"/><text:bookmark-start text:name="mit-dem-auto"/>mit dem Auto<text:bookmark-end text:name="__RefHeading___mit-dem-auto_2"/><text:bookmark-end text:name="mit-dem-auto"/></text:h>
      <text:p text:style-name="Text_20_body">Es gibt einen großen kostenfreien Parkplatz hier: <text:a xlink:type="simple" xlink:href="https://maps.app.goo.gl/y4pmLCvxzWVPAc3SA" text:style-name="Internet_20_link" text:visited-style-name="Visited_20_Internet_20_Link">Google Maps Link Parkplatz</text:a></text:p>
      <text:h text:style-name="Heading_20_5" text:outline-level="5"><text:bookmark-start text:name="__RefHeading___mit-dem-zug_3"/><text:bookmark-start text:name="mit-dem-zug"/>mit dem Zug<text:bookmark-end text:name="__RefHeading___mit-dem-zug_3"/><text:bookmark-end text:name="mit-dem-zug"/></text:h>
      <text:p text:style-name="Text_20_body">Viele Züge fahren nach Erfurt, der RE45 nach Ilmenau. Vom <text:a xlink:type="simple" xlink:href="https://maps.app.goo.gl/Sb42mQR35iNSRmvm9" text:style-name="Internet_20_link" text:visited-style-name="Visited_20_Internet_20_Link">Bahnhof Ilmenau</text:a> ist danach ein kurzer (10-15 min) Fußweg von Nö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54:19</meta:creation-date>
    <dc:creator>Generated</dc:creator>
    <dc:date>2025-06-17T07::54:19</dc:date>
    <dc:language>en-US</dc:language>
    <meta:editing-cycles>1</meta:editing-cycles>
    <meta:editing-duration>PT0S</meta:editing-duration>
    <dc:title>tagungen:2025-sose-ilmenau:anfahrt</dc:title>
  </office:meta>
</office:document-meta>
</file>