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5-sose-ilmenau:beschreibung-arbeitskreise"/><text:bookmark-start text:name="__RefHeading___wip_1"/><text:bookmark-start text:name="wip"/>WIP !!<text:bookmark-end text:name="__RefHeading___wip_1"/><text:bookmark-end text:name="wip"/></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2" text:outline-level="2"><text:bookmark-start text:name="__RefHeading___ak-1_2"/><text:bookmark-start text:name="ak-1"/>AK 1<text:bookmark-end text:name="__RefHeading___ak-1_2"/><text:bookmark-end text:name="ak-1"/></text:h>
      <text:p text:style-name="Text_20_body"><text:span text:style-name="Strong_20_Emphasis"> <text:a xlink:type="simple" xlink:href="https://wiki.bufata-et.de/arbeitskreise/zivilklausel/start" text:style-name="Internet_20_link" text:visited-style-name="Visited_20_Internet_20_Link">Ethikleitfaden</text:a> </text:span> <text:line-break/>
Alt: AK Zivilklausel. Neu: AK Ethikleitfaden. Die Zivilklausel wurde verabschiedet, jedoch gibt es noch Bearbeitungsbedarf bei weiteren ethischen Fragen. Hierfür soll ein Ethikleitfaden entwickelt werden.</text:p>
      <text:p text:style-name="Text_20_body"><text:span text:style-name="Strong_20_Emphasis"> <text:a xlink:type="simple" xlink:href="https://wiki.bufata-et.de/arbeitskreise/selfhosting/start" text:style-name="Internet_20_link" text:visited-style-name="Visited_20_Internet_20_Link">Software-Infrastruktur</text:a> </text:span> <text:line-break/>
Hier soll es um die Software Infrastruktur von Fachschaften gehen. <draw:frame draw:style-name="media" draw:name="1" text:anchor-type="as-char" draw:z-index="1"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gremien-der-studierendenvertretung/start" text:style-name="Internet_20_link" text:visited-style-name="Visited_20_Internet_20_Link">Höhere Gremien</text:a> </text:span> <text:line-break/>
Dieser AK wurde sich gewünscht. Was genau hier besprochen wird ist noch offen! <draw:frame draw:style-name="media" draw:name="2" text:anchor-type="as-char" draw:z-index="2"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lehr_und_lernkonzepte/start" text:style-name="Internet_20_link" text:visited-style-name="Visited_20_Internet_20_Link">Lehrkonzepte und Prüfungskonzepte</text:a> </text:span> <text:line-break/>
Dieser AK wurde sich gewünscht. Da es hier normalerweise um Lehr- und Lernkonzepte geht kann gut ein Schwerpunkt auf die verschiedenen Prüfungskonzepte gelegt werden. Tauscht euch aus!</text:p>
      <text:h text:style-name="Heading_20_2" text:outline-level="2"><text:bookmark-start text:name="__RefHeading___ak-2_3"/><text:bookmark-start text:name="ak-2"/>AK 2<text:bookmark-end text:name="__RefHeading___ak-2_3"/><text:bookmark-end text:name="ak-2"/></text:h>
      <text:p text:style-name="Text_20_body"><text:span text:style-name="Strong_20_Emphasis"> <text:a xlink:type="simple" xlink:href="https://wiki.bufata-et.de/arbeitskreise/zukunftsstrategie_bufata/start" text:style-name="Internet_20_link" text:visited-style-name="Visited_20_Internet_20_Link"> Zukunftsstrategie BuFaTa </text:a> </text:span> <text:line-break/>
<draw:frame draw:style-name="media" draw:name="3" text:anchor-type="as-char" draw:z-index="3"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bufata_fachschaftspartys/start" text:style-name="Internet_20_link" text:visited-style-name="Visited_20_Internet_20_Link">FS Parties Schwerpunkt Spieleabende</text:a> </text:span> <text:line-break/>
<draw:frame draw:style-name="media" draw:name="4" text:anchor-type="as-char" draw:z-index="4"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awareness/start" text:style-name="Internet_20_link" text:visited-style-name="Visited_20_Internet_20_Link"> Awareness </text:a> </text:span> <text:line-break/>
Austausch über Awareness-Konzepte, Anlaufstellen, Präventionskonzepte in Fachschaftsräten oder am Campus allgemein. Gibt es schon Präventions- oder Awarenesskonzepte und wie groß ist der Bedarf nach solchen? <draw:frame draw:style-name="media" draw:name="5" text:anchor-type="as-char" draw:z-index="5"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vde/start" text:style-name="Internet_20_link" text:visited-style-name="Visited_20_Internet_20_Link">VDE AK</text:a> </text:span> <text:line-break/>
Dieser AK wird von/mit jemanden vom VDE angeboten. Details werden spätestens im Eröffnungsplenum bekannt werden.</text:p>
      <text:h text:style-name="Heading_20_2" text:outline-level="2"><text:bookmark-start text:name="__RefHeading___ak-3_4"/><text:bookmark-start text:name="ak-3"/>AK 3<text:bookmark-end text:name="__RefHeading___ak-3_4"/><text:bookmark-end text:name="ak-3"/></text:h>
      <text:p text:style-name="Text_20_body"><text:span text:style-name="Strong_20_Emphasis"> <text:a xlink:type="simple" xlink:href="https://wiki.bufata-et.de/arbeitskreise/nachwuchs-et/start" text:style-name="Internet_20_link" text:visited-style-name="Visited_20_Internet_20_Link">Nachwuchs ET</text:a> </text:span> <text:line-break/>
Was genau hier besprochen werden soll ist noch unklar, Schwerpunkte können gerne von euch gesetzt werden! <draw:frame draw:style-name="media" draw:name="6" text:anchor-type="as-char" draw:z-index="6"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technikfolgenabschaetzung/start" text:style-name="Internet_20_link" text:visited-style-name="Visited_20_Internet_20_Link">Technikfolgenabschätzung (Schwerpunkt: KI in Hochschule)</text:a> </text:span> <text:line-break/>
Hier soll der Schwerpunkt auf die fortschreitende Präsenz/Akzeptanz von KI an Hochschulen gesetzt werden und pot. die Vor- und Nachteile diskutiert werden. <draw:frame draw:style-name="media" draw:name="7" text:anchor-type="as-char" draw:z-index="7"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nachhaltige_lehre_forschung/start" text:style-name="Internet_20_link" text:visited-style-name="Visited_20_Internet_20_Link">Nachhaltigkeit Lehre und Forschung</text:a> </text:span> <text:line-break/>
Was genau hier besprochen werden soll ist noch unklar, Schwerpunkte können gerne von euch gesetzt werden! <draw:frame draw:style-name="media" draw:name="8" text:anchor-type="as-char" draw:z-index="8"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akkreditierung/start" text:style-name="Internet_20_link" text:visited-style-name="Visited_20_Internet_20_Link">Akkreditierung (Schwerpunkt: Richtlinien Entsendung in Pool) </text:a> </text:span> <text:line-break/>
Beschreibung <draw:frame draw:style-name="media" draw:name="9" text:anchor-type="as-char" draw:z-index="9"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integration-auslaendischer-studierender/start" text:style-name="Internet_20_link" text:visited-style-name="Visited_20_Internet_20_Link">Integration ausländischer Studierender</text:a> </text:span> <text:line-break/>
Was genau hier besprochen werden soll ist noch unklar, Schwerpunkte können gerne von euch gesetzt werden! <draw:frame draw:style-name="media" draw:name="10" text:anchor-type="as-char" draw:z-index="10" svg:width="" svg:rel-width="100%" svg:height="0cm"><draw:image xlink:href="Pictures/e1cebef964674fc3ccad494dc8af495c.svg" xlink:type="simple" xlink:show="embed" xlink:actuate="onLoad"/></draw:frame></text:p>
      <text:h text:style-name="Heading_20_2" text:outline-level="2"><text:bookmark-start text:name="__RefHeading___ak-4_5"/><text:bookmark-start text:name="ak-4"/>AK 4<text:bookmark-end text:name="__RefHeading___ak-4_5"/><text:bookmark-end text:name="ak-4"/></text:h>
      <text:p text:style-name="Text_20_body"><text:span text:style-name="Strong_20_Emphasis"> <text:a xlink:type="simple" xlink:href="https://wiki.bufata-et.de/arbeitskreise/rekrutierung/start" text:style-name="Internet_20_link" text:visited-style-name="Visited_20_Internet_20_Link">Nachwuchs für Fachschaften/Rekrutierung</text:a> </text:span> <text:line-break/>
Hier soll es um best practices im Bereich Nachwuchs/Anwerbung für Fachschaften gehen! <draw:frame draw:style-name="media" draw:name="11" text:anchor-type="as-char" draw:z-index="11"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zukunftsstrategie_bufata/start" text:style-name="Internet_20_link" text:visited-style-name="Visited_20_Internet_20_Link">Anwerbung neuer Fachschaften</text:a> </text:span> <text:line-break/>
Hier soll ausgearbeitet werden, wie neue Fachschaften angeworben werden können und/oder als Arbeits-AK bereits Emails verfasst/verschickt werden. <draw:frame draw:style-name="media" draw:name="12" text:anchor-type="as-char" draw:z-index="12"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banner-diebstahl/start" text:style-name="Internet_20_link" text:visited-style-name="Visited_20_Internet_20_Link">Banner- und Maskottchenklau</text:a> </text:span> <text:line-break/>
Es wird oft auf diesen AK verwiesen wenn es Disskussionen über Bannerklau oder Masskottchenklau gibt aber der „damals“ erarbeitete Leitfaden könnte etwas genauer sein. Der wird hier in einem Arbeits-AK etwas spezifiziert und explizit auch auf Maskottchen ausgeweitet.</text:p>
      <text:h text:style-name="Heading_20_2" text:outline-level="2"><text:bookmark-start text:name="__RefHeading___ak-5_6"/><text:bookmark-start text:name="ak-5"/>AK 5<text:bookmark-end text:name="__RefHeading___ak-5_6"/><text:bookmark-end text:name="ak-5"/></text:h>
      <text:p text:style-name="Text_20_body"><text:span text:style-name="Strong_20_Emphasis"> <text:a xlink:type="simple" xlink:href="https://wiki.bufata-et.de/arbeitskreise/frauenfoerderung/start" text:style-name="Internet_20_link" text:visited-style-name="Visited_20_Internet_20_Link">Frauenförderung</text:a> </text:span> <text:line-break/>
Was genau hier besprochen werden soll ist noch unklar, Schwerpunkte können gerne von euch gesetzt werden! <draw:frame draw:style-name="media" draw:name="13" text:anchor-type="as-char" draw:z-index="13"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ingenieure_und_gesellschaft/start" text:style-name="Internet_20_link" text:visited-style-name="Visited_20_Internet_20_Link">Ingenieure und Gesellschaft</text:a> </text:span> <text:line-break/>
Der AK Ingenieure und Gesellschaft befasst sich mit der Stellung sowie Rolle welche Ingenieure in der Gesellschaft einnehmen. Insbesondere sollen Möglichkeiten ausgelotet werden diese aktiv mitzugestalten. <draw:frame draw:style-name="media" draw:name="14" text:anchor-type="as-char" draw:z-index="14"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akkreditierung/start" text:style-name="Internet_20_link" text:visited-style-name="Visited_20_Internet_20_Link">Akkreditierung (Schwerpunkt: neue MRVO) </text:a> </text:span> <text:line-break/>
Die Neue MRVO wird aufgearbeitet. Hier soll insbesondere auch auf die Regelungen zur Prüfungslast und Prüfungskonzepten eingegangen werden.</text:p>
      <text:p text:style-name="Text_20_body"><text:span text:style-name="Strong_20_Emphasis"> <text:a xlink:type="simple" xlink:href="https://wiki.bufata-et.de/arbeitskreise/start" text:style-name="Internet_20_link" text:visited-style-name="Visited_20_Internet_20_Link">Spontan AK</text:a> </text:span> <text:line-break/>
Was hier später steht weiß noch niemand :)</text:p>
      <text:h text:style-name="Heading_20_2" text:outline-level="2"><text:bookmark-start text:name="__RefHeading___ak-6_7"/><text:bookmark-start text:name="ak-6"/>AK 6<text:bookmark-end text:name="__RefHeading___ak-6_7"/><text:bookmark-end text:name="ak-6"/></text:h>
      <text:p text:style-name="Text_20_body"><text:span text:style-name="Strong_20_Emphasis"> <text:a xlink:type="simple" xlink:href="https://wiki.bufata-et.de/arbeitskreise/pseudowissenschaften/start" text:style-name="Internet_20_link" text:visited-style-name="Visited_20_Internet_20_Link">Pseudowissenschaften</text:a> </text:span> <text:line-break/>
<draw:frame draw:style-name="media" draw:name="15" text:anchor-type="as-char" draw:z-index="15"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diversitaet-an-hochschulen/start" text:style-name="Internet_20_link" text:visited-style-name="Visited_20_Internet_20_Link">Umsetzung von Chancengleichheit</text:a> </text:span> <text:line-break/>
Dieser AK ist neu (und wurde sich gewünscht). Was genau hier besprochen wird ist also noch unklar. <draw:frame draw:style-name="media" draw:name="16" text:anchor-type="as-char" draw:z-index="16"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berufungskommissionen/start" text:style-name="Internet_20_link" text:visited-style-name="Visited_20_Internet_20_Link">Berufungskommissionen</text:a> </text:span> <text:line-break/>
Die Berufungskommision ist das entscheidende Gremium, wenn es um die Neubesetzung oder Wiederbesetzung einer Professorenstelle geht.
Der AK wurde gegründet um die Mitsprachemöglichkeiten von Fachschaften und gewählten Studierenden in der Berufungskommission zu ermitteln, sowie Berufungsverfahren an Hochschulen zu vergleichen. <draw:frame draw:style-name="media" draw:name="17" text:anchor-type="as-char" draw:z-index="17"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leadership_in_fachschaften/start" text:style-name="Internet_20_link" text:visited-style-name="Visited_20_Internet_20_Link">Leadership in Fachschaften</text:a> </text:span> <text:line-break/>
Oft werden Fachschaftler relativ unvorbereitet in Führungspositionen innerhalb ihrer Fachschaften geworfen. Dadurch finden sich viele schnell in Situationen wieder die für sie total neu und mit denen sie öfters überfordert sind. Dies hämmt die Fachschaftsarbeit starkt. <draw:frame draw:style-name="media" draw:name="18" text:anchor-type="as-char" draw:z-index="18" svg:width="" svg:rel-width="100%" svg:height="0cm"><draw:image xlink:href="Pictures/e1cebef964674fc3ccad494dc8af495c.svg" xlink:type="simple" xlink:show="embed" xlink:actuate="onLoad"/></draw:frame></text:p>
      <text:h text:style-name="Heading_20_2" text:outline-level="2"><text:bookmark-start text:name="__RefHeading___ak-7_8"/><text:bookmark-start text:name="ak-7"/>AK 7<text:bookmark-end text:name="__RefHeading___ak-7_8"/><text:bookmark-end text:name="ak-7"/></text:h>
      <text:p text:style-name="Text_20_body"><text:span text:style-name="Strong_20_Emphasis"> <text:a xlink:type="simple" xlink:href="https://wiki.bufata-et.de/arbeitskreise/diskriminierung/start" text:style-name="Internet_20_link" text:visited-style-name="Visited_20_Internet_20_Link">Rassismus / Klassismus in der Lehre </text:a> </text:span> <text:line-break/>
Neuer AK. Bitte Beschreibung ergänzen. <draw:frame draw:style-name="media" draw:name="19" text:anchor-type="as-char" draw:z-index="19"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alumni-bufata/start" text:style-name="Internet_20_link" text:visited-style-name="Visited_20_Internet_20_Link">BuFaTa Alumni</text:a> </text:span> <text:line-break/>
<draw:frame draw:style-name="media" draw:name="20" text:anchor-type="as-char" draw:z-index="20"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wissenschaftskommunikation/start" text:style-name="Internet_20_link" text:visited-style-name="Visited_20_Internet_20_Link">Wissenschaftskommunikation</text:a> </text:span> <text:line-break/>
Beschreibung <draw:frame draw:style-name="media" draw:name="21" text:anchor-type="as-char" draw:z-index="21"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fachschaftsfinanzen/start" text:style-name="Internet_20_link" text:visited-style-name="Visited_20_Internet_20_Link">Fachschaftsfinanzen</text:a> </text:span> <text:line-break/>
Hier gehts um die Finanzen der Fachschaften. Nebst den Typischen berichten über Finanzlage und Prozesse soll insbesondere die Digitalisierung in den Fachschaftsfinanzen diskutiert werden und möglichkeiten aufgezeigt werden.</text:p>
      <text:p text:style-name="Text_20_body"><text:span text:style-name="Strong_20_Emphasis"> <text:a xlink:type="simple" xlink:href="https://wiki.bufata-et.de/arbeitskreise/start" text:style-name="Internet_20_link" text:visited-style-name="Visited_20_Internet_20_Link">Spontan AK</text:a> </text:span> <text:line-break/>
Was hier später steht weiß noch nie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1:45</meta:creation-date>
    <dc:creator>Generated</dc:creator>
    <dc:date>2025-06-15T19::21:45</dc:date>
    <dc:language>en-US</dc:language>
    <meta:editing-cycles>1</meta:editing-cycles>
    <meta:editing-duration>PT0S</meta:editing-duration>
    <dc:title>tagungen:2025-sose-ilmenau:beschreibung-arbeitskreise</dc:title>
  </office:meta>
</office:document-meta>
</file>