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5-sose-ilmenau:eroeffnungsplenum"/><text:bookmark-start text:name="__RefHeading___eroeffnungsplenum_1"/><text:bookmark-start text:name="eroeffnungsplenum"/>Eröffnungsplenum<text:bookmark-end text:name="__RefHeading___eroeffnungsplenum_1"/><text:bookmark-end text:name="eroeffnungsplenum"/></text:h>
      <text:p text:style-name="Text_20_body">anwesende Fachschaften: KIT, HS München, TU München, TU Dresden, RPTU Kaiserslautern, HS Bremen, HAW Hamburg, CAU Kiel, HS Koblenz, FAU Erlangen-Nürnberg
<text:line-break/></text:p>
      <text:p text:style-name="Text_20_body">Sitzungsleitung: Maximilian Möbius (KIT)  <text:line-break/>
hauptsächlicher Protokollant: Flo (TUM Alumnus)<text:line-break/>
weitere Protokollanten: Sven (Alumnus TU Ilmenau), Lotte (HS Bremen), Katharina (HS München), Lennard (CAU Kiel)<text:line-break/>
Beginn: 15:38<text:line-break/>
Ende: 19:10 <text:line-break/></text:p>
      <text:h text:style-name="Heading_20_3" text:outline-level="3"><text:bookmark-start text:name="__RefHeading___top-1-begruessung-durch-das-generalsekretariat_2"/><text:bookmark-start text:name="top-1-begruessung-durch-das-generalsekretariat"/>TOP 1 Begrüßung durch das Generalsekretariat<text:bookmark-end text:name="__RefHeading___top-1-begruessung-durch-das-generalsekretariat_2"/><text:bookmark-end text:name="top-1-begruessung-durch-das-generalsekretariat"/></text:h>
      <text:list text:style-name="List_20_1" text:continue-numbering="false">
        <text:list-item>
          <text:p text:style-name="LastListParagraph_List_20_1_Content_First"> Vorstellung von Dustin &amp; Max</text:p>
        </text:list-item>
      </text:list>
      <text:h text:style-name="Heading_20_3" text:outline-level="3"><text:bookmark-start text:name="__RefHeading___top-2-grusswort-der-fakultaet-ei-der-tu-ilmenau_3"/><text:bookmark-start text:name="top-2-grusswort-der-fakultaet-ei-der-tu-ilmenau"/>TOP 2 Grußwort der Fakultät EI der TU Ilmenau<text:bookmark-end text:name="__RefHeading___top-2-grusswort-der-fakultaet-ei-der-tu-ilmenau_3"/><text:bookmark-end text:name="top-2-grusswort-der-fakultaet-ei-der-tu-ilmenau"/></text:h>
      <text:list text:style-name="List_20_1" text:continue-numbering="false">
        <text:list-item>
          <text:p text:style-name="LastListParagraph_List_20_1_Content_First"> Begrüßung/Vorstellung durch den Dekan der Fakultät, Prof. Töpfer</text:p>
        </text:list-item>
      </text:list>
      <text:h text:style-name="Heading_20_3" text:outline-level="3"><text:bookmark-start text:name="__RefHeading___top-3-grusswort-des-fachschaftsrats-ei-der-tu-ilmenau_4"/><text:bookmark-start text:name="top-3-grusswort-des-fachschaftsrats-ei-der-tu-ilmenau"/>TOP 3 Grußwort des Fachschaftsrats EI der TU Ilmenau<text:bookmark-end text:name="__RefHeading___top-3-grusswort-des-fachschaftsrats-ei-der-tu-ilmenau_4"/><text:bookmark-end text:name="top-3-grusswort-des-fachschaftsrats-ei-der-tu-ilmenau"/></text:h>
      <text:list text:style-name="List_20_1" text:continue-numbering="false">
        <text:list-item>
          <text:p text:style-name="List_20_1_Content_First"> Max schwelgt in Erinnerungen an die 86. BuFaTa, die spontan online stattfinden musste</text:p>
        </text:list-item>
        <text:list-item>
          <text:p text:style-name="List_20_1_Content_Last"> Das Rahmenprogramm der aktuellen Tagung wird kurz vorgestellt</text:p>
        </text:list-item>
      </text:list>
      <text:h text:style-name="Heading_20_3" text:outline-level="3"><text:bookmark-start text:name="__RefHeading___top-4-feststellung-der-beschlussfaehigkeit_5"/><text:bookmark-start text:name="top-4-feststellung-der-beschlussfaehigkeit"/>TOP 4 Feststellung der Beschlussfähigkeit<text:bookmark-end text:name="__RefHeading___top-4-feststellung-der-beschlussfaehigkeit_5"/><text:bookmark-end text:name="top-4-feststellung-der-beschlussfaehigkeit"/></text:h>
      <text:list text:style-name="List_20_1" text:continue-numbering="false">
        <text:list-item>
          <text:p text:style-name="List_20_1_Content_First"> Es sind über 8 Mitglieder anwesend. Somit ist die Tagung beschlussfähig.</text:p>
        </text:list-item>
        <text:list-item>
          <text:p text:style-name="List_20_1_Content_Last"> Das Plenum ist beschlussfähig</text:p>
        </text:list-item>
      </text:list>
      <text:h text:style-name="Heading_20_3" text:outline-level="3"><text:bookmark-start text:name="__RefHeading___top-5-wahl-der-versammlungsleitung_6"/><text:bookmark-start text:name="top-5-wahl-der-versammlungsleitung"/>TOP 5 Wahl der Versammlungsleitung<text:bookmark-end text:name="__RefHeading___top-5-wahl-der-versammlungsleitung_6"/><text:bookmark-end text:name="top-5-wahl-der-versammlungsleitung"/></text:h>
      <text:list text:style-name="List_20_1" text:continue-numbering="false">
        <text:list-item>
          <text:p text:style-name="List_20_1_Content_First"> Max trägt die Aufgaben der Versammlungsleitung vor.</text:p>
        </text:list-item>
        <text:list-item>
          <text:p text:style-name="List_20_1_Content"> Max stellt sich zur Wahl.</text:p>
          <text:list text:style-name="List_20_1">
            <text:list-item>
              <text:p text:style-name="List_20_1_Content_Last"> Max Möbius wurde per Akklamation angenommen</text:p>
            </text:list-item>
          </text:list>
        </text:list-item>
      </text:list>
      <text:h text:style-name="Heading_20_3" text:outline-level="3"><text:bookmark-start text:name="__RefHeading___top-6-wahl-des-protokollantender-protokollantin_7"/><text:bookmark-start text:name="top-6-wahl-des-protokollantender-protokollantin"/>TOP 6 Wahl des Protokollanten/der Protokollantin<text:bookmark-end text:name="__RefHeading___top-6-wahl-des-protokollantender-protokollantin_7"/><text:bookmark-end text:name="top-6-wahl-des-protokollantender-protokollantin"/></text:h>
      <text:list text:style-name="List_20_1" text:continue-numbering="false">
        <text:list-item>
          <text:p text:style-name="List_20_1_Content_First"> Protokollanten werden pro Plenum ernannt</text:p>
        </text:list-item>
        <text:list-item>
          <text:p text:style-name="List_20_1_Content"> Der Protokollant ist verantwortlich für die Durchführung der Protokollierung</text:p>
        </text:list-item>
        <text:list-item>
          <text:p text:style-name="List_20_1_Content"> Ausgeführt wird die Protokollführung wird durch die Mitglieder des Plenums</text:p>
        </text:list-item>
        <text:list-item>
          <text:p text:style-name="List_20_1_Content"> Florian Kreiner stellt sich zur Wahl</text:p>
          <text:list text:style-name="List_20_1">
            <text:list-item>
              <text:p text:style-name="List_20_1_Content_Last"> per Akklamation angenommen</text:p>
            </text:list-item>
          </text:list>
        </text:list-item>
      </text:list>
      <text:h text:style-name="Heading_20_3" text:outline-level="3"><text:bookmark-start text:name="__RefHeading___top-7-genehmigung-der-tagesordnung_8"/><text:bookmark-start text:name="top-7-genehmigung-der-tagesordnung"/>TOP 7 Genehmigung der Tagesordnung<text:bookmark-end text:name="__RefHeading___top-7-genehmigung-der-tagesordnung_8"/><text:bookmark-end text:name="top-7-genehmigung-der-tagesordnung"/></text:h>
      <text:list text:style-name="List_20_1" text:continue-numbering="false">
        <text:list-item>
          <text:p text:style-name="List_20_1_Content_First"> Max stellt die Tagesordnung vor</text:p>
        </text:list-item>
        <text:list-item>
          <text:p text:style-name="List_20_1_Content"> Themen: <text:a xlink:type="simple" xlink:href="https://wiki.bufata-et.de/tagungen/2025-sose-ilmenau/vorlaeufige-tagesordnung" text:style-name="Internet_20_link" text:visited-style-name="Visited_20_Internet_20_Link">Tagesordnung</text:a></text:p>
        </text:list-item>
        <text:list-item>
          <text:p text:style-name="List_20_1_Content"> Es gibt Änderungsanträge zur Tagesordnung:</text:p>
          <text:list text:style-name="List_20_1">
            <text:list-item>
              <text:p text:style-name="List_20_1_Content"> TOP 42 „Bericht BuFaTa ET e.V. Sitzung“ wird gestrichen</text:p>
            </text:list-item>
          </text:list>
        </text:list-item>
        <text:list-item>
          <text:p text:style-name="List_20_1_Content_Last"> Die Tagesordnung wurde mit den beantragten Änderungen per Akklamation angenommen</text:p>
        </text:list-item>
      </text:list>
      <text:h text:style-name="Heading_20_3" text:outline-level="3"><text:bookmark-start text:name="__RefHeading___top-8-festsetzung-weiterer-plena_9"/><text:bookmark-start text:name="top-8-festsetzung-weiterer-plena"/>TOP 8 Festsetzung weiterer Plena<text:bookmark-end text:name="__RefHeading___top-8-festsetzung-weiterer-plena_9"/><text:bookmark-end text:name="top-8-festsetzung-weiterer-plena"/></text:h>
      <text:list text:style-name="List_20_1" text:continue-numbering="false">
        <text:list-item>
          <text:p text:style-name="List_20_1_Content_First"> Geplant Zwischenplenum: Freitag 16:00</text:p>
        </text:list-item>
        <text:list-item>
          <text:p text:style-name="List_20_1_Content_Last"> Geplant Abschlussplenum: Samstag 15:00</text:p>
        </text:list-item>
      </text:list>
      <text:h text:style-name="Heading_20_3" text:outline-level="3"><text:bookmark-start text:name="__RefHeading___top-9-berichte-der-mitglieder-i_10"/><text:bookmark-start text:name="top-9-berichte-der-mitglieder-i"/>TOP 9 Berichte der Mitglieder I<text:bookmark-end text:name="__RefHeading___top-9-berichte-der-mitglieder-i_10"/><text:bookmark-end text:name="top-9-berichte-der-mitglieder-i"/></text:h>
      <text:h text:style-name="Heading_20_4" text:outline-level="4"><text:bookmark-start text:name="__RefHeading___rptu-kl_11"/><text:bookmark-start text:name="rptu-kl"/>RPTU KL<text:bookmark-end text:name="__RefHeading___rptu-kl_11"/><text:bookmark-end text:name="rptu-kl"/></text:h>
      <text:list text:style-name="List_20_1" text:continue-numbering="false">
        <text:list-item>
          <text:p text:style-name="List_20_1_Content_First"> Erste VV bei der gewählte nachgerückt sind, Mitglieder Anzahl von 30 Leuten erreicht</text:p>
        </text:list-item>
        <text:list-item>
          <text:p text:style-name="List_20_1_Content"> Glühweinstand mit Waffelverkauf</text:p>
        </text:list-item>
        <text:list-item>
          <text:p text:style-name="List_20_1_Content"> AStA Finanzer war nicht existent von Januar bis März → wir konnten kein Geld ausgeben oder Veranstaltungen durchführen</text:p>
        </text:list-item>
        <text:list-item>
          <text:p text:style-name="List_20_1_Content"> Rostige Säge, konnte durch neuen Alumni-Verein stattfinden</text:p>
          <text:list text:style-name="List_20_1">
            <text:list-item>
              <text:p text:style-name="List_20_1_Content"> Profs mit den besten Vorlesungen und höchsten Durchfallquoten müssen sägen</text:p>
            </text:list-item>
          </text:list>
        </text:list-item>
        <text:list-item>
          <text:p text:style-name="List_20_1_Content"> E-Wochen, Ersti-Zweiti-Fahrt</text:p>
        </text:list-item>
        <text:list-item>
          <text:p text:style-name="List_20_1_Content"> technischer Zustand an der RPTU wird immer schlimmer (E-Auto abgebrannt)</text:p>
        </text:list-item>
        <text:list-item>
          <text:p text:style-name="List_20_1_Content_Last"> VV hat stattgefunden</text:p>
        </text:list-item>
      </text:list>
      <text:h text:style-name="Heading_20_4" text:outline-level="4"><text:bookmark-start text:name="__RefHeading___tu-dresden_12"/><text:bookmark-start text:name="tu-dresden"/>TU Dresden<text:bookmark-end text:name="__RefHeading___tu-dresden_12"/><text:bookmark-end text:name="tu-dresden"/></text:h>
      <text:list text:style-name="List_20_1" text:continue-numbering="false">
        <text:list-item>
          <text:p text:style-name="List_20_1_Content_First"> WeiFei mit Glühwein- und Waffelflatrate, Schlag den Prof (Profs haben gewonnen :( ;) ) und Waffelroboter</text:p>
        </text:list-item>
        <text:list-item>
          <text:p text:style-name="List_20_1_Content"> FSR Wochenende in der verschneiten sächsischen Schweiz (Landhaus)</text:p>
        </text:list-item>
        <text:list-item>
          <text:p text:style-name="List_20_1_Content"> Gut besuchte Gamenight, 80 Leute</text:p>
          <text:list text:style-name="List_20_1">
            <text:list-item>
              <text:p text:style-name="List_20_1_Content"> abenteuerlicher Rücktransport (1 Fahrradanhänger)</text:p>
            </text:list-item>
          </text:list>
        </text:list-item>
        <text:list-item>
          <text:p text:style-name="List_20_1_Content"> Lötstand für Schülis auf dem UniTag</text:p>
        </text:list-item>
        <text:list-item>
          <text:p text:style-name="List_20_1_Content"> ETEFETE am 3.7. in Planung → Kommt vorbei!</text:p>
          <text:list text:style-name="List_20_1">
            <text:list-item>
              <text:p text:style-name="List_20_1_Content"> 1500 Leute, größte studentisch organisierte Festival Sachsens</text:p>
            </text:list-item>
            <text:list-item>
              <text:p text:style-name="List_20_1_Content"> Eintritt frei</text:p>
            </text:list-item>
            <text:list-item>
              <text:p text:style-name="List_20_1_Content_Last"> Profs zapfen</text:p>
            </text:list-item>
          </text:list>
        </text:list-item>
      </text:list>
      <text:h text:style-name="Heading_20_4" text:outline-level="4"><text:bookmark-start text:name="__RefHeading___kit-karlsruhe_13"/><text:bookmark-start text:name="kit-karlsruhe"/>KIT Karlsruhe<text:bookmark-end text:name="__RefHeading___kit-karlsruhe_13"/><text:bookmark-end text:name="kit-karlsruhe"/></text:h>
      <text:list text:style-name="List_20_1" text:continue-numbering="false">
        <text:list-item>
          <text:p text:style-name="List_20_1_Content_First"> ziemlich viel gemacht das Semester</text:p>
        </text:list-item>
        <text:list-item>
          <text:p text:style-name="List_20_1_Content"> Winterfest</text:p>
          <text:list text:style-name="List_20_1">
            <text:list-item>
              <text:p text:style-name="List_20_1_Content"> gab es lange nicht, Doku lückenhaft</text:p>
            </text:list-item>
            <text:list-item>
              <text:p text:style-name="List_20_1_Content"> 440 l Glühwein gekauft, davon 300 l übrig</text:p>
            </text:list-item>
            <text:list-item>
              <text:p text:style-name="List_20_1_Content"> Doktoranden von nebenan hatten Spaß</text:p>
            </text:list-item>
          </text:list>
        </text:list-item>
        <text:list-item>
          <text:p text:style-name="List_20_1_Content"> juristische Weinachtsfeier</text:p>
        </text:list-item>
        <text:list-item>
          <text:p text:style-name="List_20_1_Content"> Neue PrüfungsOrdnung seit 2023</text:p>
          <text:list text:style-name="List_20_1">
            <text:list-item>
              <text:p text:style-name="List_20_1_Content"> Aus 5 Semestern mach 3,5</text:p>
            </text:list-item>
            <text:list-item>
              <text:p text:style-name="List_20_1_Content"> Lösung ist in Arbeit</text:p>
            </text:list-item>
          </text:list>
        </text:list-item>
        <text:list-item>
          <text:p text:style-name="List_20_1_Content"> Unifest</text:p>
          <text:list text:style-name="List_20_1">
            <text:list-item>
              <text:p text:style-name="List_20_1_Content"> 11./12. Juli</text:p>
            </text:list-item>
            <text:list-item>
              <text:p text:style-name="List_20_1_Content"> 1 Einlass nicht genug</text:p>
            </text:list-item>
            <text:list-item>
              <text:p text:style-name="List_20_1_Content"> 14k zugelassene Besucher und rein ehrenamtlich</text:p>
            </text:list-item>
          </text:list>
        </text:list-item>
        <text:list-item>
          <text:p text:style-name="List_20_1_Content"> Vorstandsdefizite</text:p>
          <text:list text:style-name="List_20_1">
            <text:list-item>
              <text:p text:style-name="List_20_1_Content"> 2 Vorstände sind ausgefallen, hat trotzdem gut funktioniert</text:p>
            </text:list-item>
          </text:list>
        </text:list-item>
        <text:list-item>
          <text:p text:style-name="List_20_1_Content"> Tag der offenen Tür + Campustag</text:p>
          <text:list text:style-name="List_20_1">
            <text:list-item>
              <text:p text:style-name="List_20_1_Content"> 5000 Besucher (offiziell 23k)</text:p>
            </text:list-item>
          </text:list>
        </text:list-item>
        <text:list-item>
          <text:p text:style-name="List_20_1_Content"> Campus Security macht Campus-Security-Dinge</text:p>
          <text:list text:style-name="List_20_1">
            <text:list-item>
              <text:p text:style-name="List_20_1_Content"> Flatterband generell verboten (z.B. in der O-Phase), außer es ist nicht verboten</text:p>
            </text:list-item>
          </text:list>
        </text:list-item>
        <text:list-item>
          <text:p text:style-name="List_20_1_Content"> Sightseeing auf der Anreise, trotzdem halbwegs pünktlich</text:p>
        </text:list-item>
        <text:list-item>
          <text:p text:style-name="List_20_1_Content"> Diverses</text:p>
          <text:list text:style-name="List_20_1">
            <text:list-item>
              <text:p text:style-name="List_20_1_Content"> Praktikum ITAT</text:p>
              <text:list text:style-name="List_20_1">
                <text:list-item>
                  <text:p text:style-name="List_20_1_Content"> Es sind viele der Studis fast aufgrund der Fristen durchgefallen, als Lösung wurde schnell die Prüfungsordung geändert</text:p>
                </text:list-item>
              </text:list>
            </text:list-item>
            <text:list-item>
              <text:p text:style-name="List_20_1_Content"> Kassenprüfung für die letzten 4 Jahre durchgeführt</text:p>
            </text:list-item>
            <text:list-item>
              <text:p text:style-name="List_20_1_Content"> neue Master-PO mit weniger Vertiefungsrichtungen (nur noch 4 statt 20)</text:p>
            </text:list-item>
            <text:list-item>
              <text:p text:style-name="List_20_1_Content"> Studiendekan wird befördert</text:p>
            </text:list-item>
            <text:list-item>
              <text:p text:style-name="List_20_1_Content"> Gebäudesanierung</text:p>
            </text:list-item>
            <text:list-item>
              <text:p text:style-name="List_20_1_Content"> Leitertreffen (v.a. mit der Maschinenbau-Fachschaft)</text:p>
              <text:list text:style-name="List_20_1">
                <text:list-item>
                  <text:p text:style-name="List_20_1_Content"> damit Mechatronik nicht wieder vergessen wird</text:p>
                </text:list-item>
              </text:list>
            </text:list-item>
            <text:list-item>
              <text:p text:style-name="List_20_1_Content"> Mensapreise explodieren</text:p>
            </text:list-item>
            <text:list-item>
              <text:p text:style-name="List_20_1_Content"> Digitale Klausuren</text:p>
              <text:list text:style-name="List_20_1">
                <text:list-item>
                  <text:p text:style-name="List_20_1_Content"> Rechner-Klausuren im Pool Raum</text:p>
                </text:list-item>
              </text:list>
            </text:list-item>
            <text:list-item>
              <text:p text:style-name="List_20_1_Content"> Sommerfest am 05.06. mit FS Maschinenbau</text:p>
              <text:list text:style-name="List_20_1">
                <text:list-item>
                  <text:p text:style-name="List_20_1_Content"> Profs legen auf</text:p>
                </text:list-item>
                <text:list-item>
                  <text:p text:style-name="List_20_1_Content_Last"> Eintritt frei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tu-muenchen_14"/><text:bookmark-start text:name="tu-muenchen"/>TU München<text:bookmark-end text:name="__RefHeading___tu-muenchen_14"/><text:bookmark-end text:name="tu-muenchen"/></text:h>
      <text:list text:style-name="List_20_1" text:continue-numbering="false">
        <text:list-item>
          <text:p text:style-name="List_20_1_Content_First"> 50 Jahre FSEI</text:p>
          <text:list text:style-name="List_20_1">
            <text:list-item>
              <text:p text:style-name="List_20_1_Content"> Jubiläumssitzung</text:p>
            </text:list-item>
            <text:list-item>
              <text:p text:style-name="List_20_1_Content"> Posterreihe für jedes Jahrzehnt</text:p>
            </text:list-item>
          </text:list>
        </text:list-item>
        <text:list-item>
          <text:p text:style-name="List_20_1_Content"> Umbau der FSEI: Auszug, Abriss, neuer Raum (Asbest inklusive)</text:p>
        </text:list-item>
        <text:list-item>
          <text:p text:style-name="List_20_1_Content"> Druckerei</text:p>
          <text:list text:style-name="List_20_1">
            <text:list-item>
              <text:p text:style-name="List_20_1_Content"> zwei weitere Druckstraßen (nicht mehr geleast)</text:p>
            </text:list-item>
            <text:list-item>
              <text:p text:style-name="List_20_1_Content"> neuer Plotter mit Schneideinrichtung</text:p>
            </text:list-item>
          </text:list>
        </text:list-item>
        <text:list-item>
          <text:p text:style-name="List_20_1_Content"> IT: AStA hatte Geld für 10Gb/s-Netzwerk-Upgrade übrig</text:p>
        </text:list-item>
        <text:list-item>
          <text:p text:style-name="List_20_1_Content"> Veranstaltungen</text:p>
          <text:list text:style-name="List_20_1">
            <text:list-item>
              <text:p text:style-name="List_20_1_Content"> Galeriefest ist für 2025 ausgesetzt</text:p>
            </text:list-item>
            <text:list-item>
              <text:p text:style-name="List_20_1_Content"> Lernnacht: für die GOP-Fächer der ersten Semester</text:p>
            </text:list-item>
            <text:list-item>
              <text:p text:style-name="List_20_1_Content"> Fachschaftsseminar</text:p>
            </text:list-item>
            <text:list-item>
              <text:p text:style-name="List_20_1_Content"> Fachschaftsvollversammlung mit 10% hat beim erstem Anlauf nicht geklappt</text:p>
            </text:list-item>
          </text:list>
        </text:list-item>
        <text:list-item>
          <text:p text:style-name="List_20_1_Content"> HoPo</text:p>
          <text:list text:style-name="List_20_1">
            <text:list-item>
              <text:p text:style-name="List_20_1_Content"> neuer Chip Design Master</text:p>
            </text:list-item>
            <text:list-item>
              <text:p text:style-name="List_20_1_Content"> Briefwahlunterlagen 2024 wurden nicht korrekt zugestellt</text:p>
            </text:list-item>
          </text:list>
        </text:list-item>
        <text:list-item>
          <text:p text:style-name="List_20_1_Content"> Sonstiges</text:p>
          <text:list text:style-name="List_20_1">
            <text:list-item>
              <text:p text:style-name="List_20_1_Content"> Diversity-AG wieder aufgelöst</text:p>
            </text:list-item>
            <text:list-item>
              <text:p text:style-name="List_20_1_Content_Last"> Info-AG und Zeitschrift TRAFO aufgelöst → Medien gegründet</text:p>
            </text:list-item>
          </text:list>
        </text:list-item>
      </text:list>
      <text:h text:style-name="Heading_20_3" text:outline-level="3"><text:bookmark-start text:name="__RefHeading___top-10-vorstellung-der-arbeitskreisthemen-i_15"/><text:bookmark-start text:name="top-10-vorstellung-der-arbeitskreisthemen-i"/>TOP 10 Vorstellung der Arbeitskreisthemen I<text:bookmark-end text:name="__RefHeading___top-10-vorstellung-der-arbeitskreisthemen-i_15"/><text:bookmark-end text:name="top-10-vorstellung-der-arbeitskreisthemen-i"/></text:h>
      <text:list text:style-name="List_20_1" text:continue-numbering="false">
        <text:list-item>
          <text:p text:style-name="List_20_1_Content_First"> Es gibt mehrere AK Slots</text:p>
        </text:list-item>
        <text:list-item>
          <text:p text:style-name="List_20_1_Content"> Die Tagung wird wegen dieser AKs gefördert</text:p>
        </text:list-item>
        <text:list-item>
          <text:p text:style-name="List_20_1_Content"> Themen: <text:a xlink:type="simple" xlink:href="https://wiki.bufata-et.de/tagungen/2025-sose-ilmenau/arbeitskreise" text:style-name="Internet_20_link" text:visited-style-name="Visited_20_Internet_20_Link"> Übersicht Arbeitskreise</text:a></text:p>
        </text:list-item>
        <text:list-item>
          <text:p text:style-name="List_20_1_Content"> Beschreibungen der Themen auf <text:a xlink:type="simple" xlink:href="https://wiki.bufata-et.de/tagungen/2025-sose-ilmenau/beschreibung-arbeitskreise" text:style-name="Internet_20_link" text:visited-style-name="Visited_20_Internet_20_Link"> Beschreibung Arbeitskreise</text:a></text:p>
        </text:list-item>
        <text:list-item>
          <text:p text:style-name="List_20_1_Content"> Die Aufgaben der AK Leitungen wird vorgestellt</text:p>
        </text:list-item>
        <text:list-item>
          <text:p text:style-name="List_20_1_Content"> Die AK Leitungen sind auf der BuFaTa-Tagungs-Wikiseite protokolliert</text:p>
        </text:list-item>
        <text:list-item>
          <text:p text:style-name="List_20_1_Content_Last"> Die AKs werden vom Themenausschuss vorgestellt:</text:p>
        </text:list-item>
      </text:list>
      <text:list text:style-name="List_20_1" text:continue-numbering="false">
        <text:list-item>
          <text:p text:style-name="List_20_1_Content_First"> AK 1: Do 8:00-10:00</text:p>
          <text:list text:style-name="List_20_1">
            <text:list-item>
              <text:p text:style-name="List_20_1_Content"> Ethikleitfaden (aka Zivilklausel)</text:p>
            </text:list-item>
            <text:list-item>
              <text:p text:style-name="List_20_1_Content"> Software-Infrastruktur</text:p>
            </text:list-item>
            <text:list-item>
              <text:p text:style-name="List_20_1_Content"> Höhere Gremien</text:p>
            </text:list-item>
            <text:list-item>
              <text:p text:style-name="List_20_1_Content_Last"> Lehr-/Prüfungskonzepte</text:p>
            </text:list-item>
          </text:list>
        </text:list-item>
      </text:list>
      <text:list text:style-name="List_20_1" text:continue-numbering="false">
        <text:list-item>
          <text:p text:style-name="List_20_1_Content_First"> AK 2: Do 10:30-13:00</text:p>
          <text:list text:style-name="List_20_1">
            <text:list-item>
              <text:p text:style-name="List_20_1_Content"> Zukunftsstrategie BuFaTa</text:p>
            </text:list-item>
            <text:list-item>
              <text:p text:style-name="List_20_1_Content"> Fachschaftspartys (Schwerpunkt: Spieleabend)</text:p>
            </text:list-item>
            <text:list-item>
              <text:p text:style-name="List_20_1_Content"> Awareness</text:p>
              <text:list text:style-name="List_20_1">
                <text:list-item>
                  <text:p text:style-name="List_20_1_Content"> Austausch über Awarenesskonzepte</text:p>
                </text:list-item>
              </text:list>
            </text:list-item>
            <text:list-item>
              <text:p text:style-name="List_20_1_Content"> HoPo</text:p>
              <text:list text:style-name="List_20_1">
                <text:list-item>
                  <text:p text:style-name="List_20_1_Content"> Schwerpunkt diesmal: Nachwuchs in der ET</text:p>
                </text:list-item>
                <text:list-item>
                  <text:p text:style-name="List_20_1_Content"> ggf. Vorbereitung einer Stellungnahme</text:p>
                </text:list-item>
                <text:list-item>
                  <text:p text:style-name="List_20_1_Content"> danach: Qualität der Lehre</text:p>
                </text:list-item>
              </text:list>
            </text:list-item>
            <text:list-item>
              <text:p text:style-name="List_20_1_Content"> VDE</text:p>
              <text:list text:style-name="List_20_1">
                <text:list-item>
                  <text:p text:style-name="List_20_1_Content_Last"> Wo kann man ansetzen, um die Abbruchquoten im Studium zu reduzieren?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K 3: Do 14:00-16:00</text:p>
          <text:list text:style-name="List_20_1">
            <text:list-item>
              <text:p text:style-name="List_20_1_Content"> Nachwuchs ET</text:p>
              <text:list text:style-name="List_20_1">
                <text:list-item>
                  <text:p text:style-name="List_20_1_Content"> Andere Fokus als im HoPo-AK oder Fortsetzung des HoPo-AK</text:p>
                </text:list-item>
              </text:list>
            </text:list-item>
            <text:list-item>
              <text:p text:style-name="List_20_1_Content"> Technikfolgenabschätzung (Schwerpunkt: KI in Hochschule)</text:p>
              <text:list text:style-name="List_20_1">
                <text:list-item>
                  <text:p text:style-name="List_20_1_Content"> Viele Neuerungen, wie KI an Hochschulen verwendet/akzeptiert wird</text:p>
                </text:list-item>
              </text:list>
            </text:list-item>
            <text:list-item>
              <text:p text:style-name="List_20_1_Content"> Nachhaltigkeit Lehre und Forschung</text:p>
            </text:list-item>
            <text:list-item>
              <text:p text:style-name="List_20_1_Content"> Akkreditierung (Schwerpunkt: Richtlinien Entsendung in den Pool)</text:p>
              <text:list text:style-name="List_20_1">
                <text:list-item>
                  <text:p text:style-name="List_20_1_Content"> BuFaTas sollen Richtlinien zur Entsendung ausarbeiten</text:p>
                </text:list-item>
              </text:list>
            </text:list-item>
            <text:list-item>
              <text:p text:style-name="List_20_1_Content"> Integration ausländischer Studierender</text:p>
              <text:list text:style-name="List_20_1">
                <text:list-item>
                  <text:p text:style-name="List_20_1_Content_Last"> Austausch: Welche Konzepte funktionieren gut, welche nicht?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K 4: Fr 11:00-12:30</text:p>
          <text:list text:style-name="List_20_1">
            <text:list-item>
              <text:p text:style-name="List_20_1_Content"> Nachwuchs für Fachschaften/Rekrutierung</text:p>
            </text:list-item>
            <text:list-item>
              <text:p text:style-name="List_20_1_Content"> Anwerbung neuer Fachschaften</text:p>
            </text:list-item>
            <text:list-item>
              <text:p text:style-name="List_20_1_Content"> Banner- und Maskottchenklau</text:p>
              <text:list text:style-name="List_20_1">
                <text:list-item>
                  <text:p text:style-name="List_20_1_Content_Last"> es gibt noch keine Regeln zum Maskottchenklau :o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K 5: Fr 13:00-15:00</text:p>
          <text:list text:style-name="List_20_1">
            <text:list-item>
              <text:p text:style-name="List_20_1_Content"> Frauenförderung</text:p>
            </text:list-item>
            <text:list-item>
              <text:p text:style-name="List_20_1_Content"> Ingenieure und Gesellschaft</text:p>
            </text:list-item>
            <text:list-item>
              <text:p text:style-name="List_20_1_Content"> Hochschulpolitik</text:p>
              <text:list text:style-name="List_20_1">
                <text:list-item>
                  <text:p text:style-name="List_20_1_Content"> Fortsetzung der Arbeit vom 1. HoPo-AK</text:p>
                </text:list-item>
              </text:list>
            </text:list-item>
            <text:list-item>
              <text:p text:style-name="List_20_1_Content"> Akkreditierung (Schwerpunkt: MusterRechtsVerOrdnung)</text:p>
            </text:list-item>
            <text:list-item>
              <text:p text:style-name="List_20_1_Content"> Spontan-AK-Vorschläge: </text:p>
              <text:list text:style-name="List_20_1">
                <text:list-item>
                  <text:p text:style-name="List_20_1_Content"> Barrierefreiheit bei der BuFaTa ET</text:p>
                </text:list-item>
                <text:list-item>
                  <text:p text:style-name="List_20_1_Content_Last"> How To BuFaTa Orga (Guide festhalten, Wiki-Struktur, …)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op-11-zeitplan-und-einteilung-der-arbeitskreise-i_16"/><text:bookmark-start text:name="top-11-zeitplan-und-einteilung-der-arbeitskreise-i"/>TOP 11 Zeitplan und Einteilung der Arbeitskreise I<text:bookmark-end text:name="__RefHeading___top-11-zeitplan-und-einteilung-der-arbeitskreise-i_16"/><text:bookmark-end text:name="top-11-zeitplan-und-einteilung-der-arbeitskreise-i"/></text:h>
      <text:list text:style-name="List_20_1" text:continue-numbering="false">
        <text:list-item>
          <text:p text:style-name="List_20_1_Content_First"> siehe <text:a xlink:type="simple" xlink:href="https://wiki.bufata-et.de/tagungen/2025-sose-ilmenau/arbeitskreise" text:style-name="Internet_20_link" text:visited-style-name="Visited_20_Internet_20_Link">hier im Wiki</text:a></text:p>
        </text:list-item>
        <text:list-item>
          <text:p text:style-name="List_20_1_Content_Last"> Die Einteilung ist im Tagungswiki dieser Tagung protokolliert (Siehe Link)</text:p>
        </text:list-item>
      </text:list>
      <text:h text:style-name="Heading_20_3" text:outline-level="3"><text:bookmark-start text:name="__RefHeading___top-12-berichte-der-mitglieder-ii_17"/><text:bookmark-start text:name="top-12-berichte-der-mitglieder-ii"/>TOP 12 Berichte der Mitglieder II<text:bookmark-end text:name="__RefHeading___top-12-berichte-der-mitglieder-ii_17"/><text:bookmark-end text:name="top-12-berichte-der-mitglieder-ii"/></text:h>
      <text:h text:style-name="Heading_20_4" text:outline-level="4"><text:bookmark-start text:name="__RefHeading___hs-bremen_18"/><text:bookmark-start text:name="hs-bremen"/>HS Bremen<text:bookmark-end text:name="__RefHeading___hs-bremen_18"/><text:bookmark-end text:name="hs-bremen"/></text:h>
      <text:list text:style-name="List_20_1" text:continue-numbering="false">
        <text:list-item>
          <text:p text:style-name="List_20_1_Content_First"> neues Logo (offiziell)</text:p>
        </text:list-item>
        <text:list-item>
          <text:p text:style-name="List_20_1_Content"> es gibt Nachwuchs</text:p>
        </text:list-item>
        <text:list-item>
          <text:p text:style-name="List_20_1_Content"> im WS viele Veranstaltungen vorgenommen, bei der Durchführung etwas nachgelassen</text:p>
        </text:list-item>
        <text:list-item>
          <text:p text:style-name="List_20_1_Content"> Midterm-Party nächste Woche</text:p>
        </text:list-item>
        <text:list-item>
          <text:p text:style-name="List_20_1_Content"> Neue Wahlen im Januar 2025</text:p>
          <text:list text:style-name="List_20_1">
            <text:list-item>
              <text:p text:style-name="List_20_1_Content"> neuer Vorstand, viele Mitglieder</text:p>
            </text:list-item>
            <text:list-item>
              <text:p text:style-name="List_20_1_Content"> 10 Leute regelmäßig bei Meetings - es werden <text:a xlink:type="simple" xlink:href="https://wiki.bufata-et.de/tagungen/teilnehmer/sitzungskultur" text:style-name="Internet_20_link" text:visited-style-name="Visited_20_Internet_20_Link">Handzeichen</text:a> genutzt</text:p>
            </text:list-item>
          </text:list>
        </text:list-item>
        <text:list-item>
          <text:p text:style-name="List_20_1_Content"> Dudes-Mangel beseitigt (außer bei der BuFaTa-Teilnahme)</text:p>
        </text:list-item>
        <text:list-item>
          <text:p text:style-name="List_20_1_Content"> Vorsitzwechsel läuft soweit, es gibt jetzt Vorstandsmeetings</text:p>
        </text:list-item>
        <text:list-item>
          <text:p text:style-name="List_20_1_Content"> Passwortmanager eingeführt (wird bald benutzt)</text:p>
        </text:list-item>
        <text:list-item>
          <text:p text:style-name="List_20_1_Content"> How Tos werden erstellt</text:p>
        </text:list-item>
        <text:list-item>
          <text:p text:style-name="List_20_1_Content"> FS-Regelgeschäft läuft jetzt organisiert</text:p>
        </text:list-item>
        <text:list-item>
          <text:p text:style-name="List_20_1_Content"> Lobbyismus für mehr Geld - Budget der FSen um &gt;50% angehoben</text:p>
        </text:list-item>
        <text:list-item>
          <text:p text:style-name="List_20_1_Content"> Fachschaft jetzt auch im Fakultätsrat vertreten</text:p>
        </text:list-item>
        <text:list-item>
          <text:p text:style-name="List_20_1_Content"> Neu RedBull Kooperation</text:p>
        </text:list-item>
        <text:list-item>
          <text:p text:style-name="List_20_1_Content"> Kooperation mit Hochschule für Künste läuft an - bald Shirts mit Siebdruck</text:p>
        </text:list-item>
        <text:list-item>
          <text:p text:style-name="List_20_1_Content"> Master Elektrotechnik wurde im Januar neu akkreditiert</text:p>
          <text:list text:style-name="List_20_1">
            <text:list-item>
              <text:p text:style-name="List_20_1_Content"> jetzt mit KI</text:p>
            </text:list-item>
            <text:list-item>
              <text:p text:style-name="List_20_1_Content"> und dual möglich</text:p>
            </text:list-item>
          </text:list>
        </text:list-item>
        <text:list-item>
          <text:p text:style-name="List_20_1_Content"> es gibt Neuigkeiten zur Finanzsituation der HS</text:p>
          <text:list text:style-name="List_20_1">
            <text:list-item>
              <text:p text:style-name="List_20_1_Content"> Semesterbeitrag um 90€ auf 425€ angehoben - Stadt hat wohl Mittel für Wissenschaft gekürzt</text:p>
            </text:list-item>
          </text:list>
        </text:list-item>
        <text:list-item>
          <text:p text:style-name="List_20_1_Content"> Bremer Brücken sind marode, böse Zungen behaupten, dass die HfK mit ihrem Partyboot mitverantwortlich ist</text:p>
        </text:list-item>
        <text:list-item>
          <text:p text:style-name="List_20_1_Content_Last"> FS4 hat Südtirol + LAN-Party der HAW Hamburg besucht</text:p>
        </text:list-item>
      </text:list>
      <text:h text:style-name="Heading_20_4" text:outline-level="4"><text:bookmark-start text:name="__RefHeading___th-mannheim_19"/><text:bookmark-start text:name="th-mannheim"/>TH Mannheim<text:bookmark-end text:name="__RefHeading___th-mannheim_19"/><text:bookmark-end text:name="th-mannheim"/></text:h>
      <text:list text:style-name="List_20_1" text:continue-numbering="false">
        <text:list-item>
          <text:p text:style-name="List_20_1_Content_First"> ehemals HS Mannheim (Logos in vollblau 0,0,255, Augenkrebsgefahr)</text:p>
        </text:list-item>
        <text:list-item>
          <text:p text:style-name="List_20_1_Content_Last"> entsendet nur Alumni auf diese BuFaTa</text:p>
        </text:list-item>
      </text:list>
      <text:h text:style-name="Heading_20_4" text:outline-level="4"><text:bookmark-start text:name="__RefHeading___hs-muenchen_20"/><text:bookmark-start text:name="hs-muenchen"/>HS München<text:bookmark-end text:name="__RefHeading___hs-muenchen_20"/><text:bookmark-end text:name="hs-muenchen"/></text:h>
      <text:list text:style-name="List_20_1" text:continue-numbering="false">
        <text:list-item>
          <text:p text:style-name="List_20_1_Content_First"> sehr viele Mitglieder die sich aktiv einbringen</text:p>
        </text:list-item>
        <text:list-item>
          <text:p text:style-name="List_20_1_Content"> Ersti-Tag, mit Ersti-Tüten</text:p>
          <text:list text:style-name="List_20_1">
            <text:list-item>
              <text:p text:style-name="List_20_1_Content"> für nächstes Semester ist eine Ersti-Woche in Planung (mit Projekten)</text:p>
            </text:list-item>
          </text:list>
        </text:list-item>
        <text:list-item>
          <text:p text:style-name="List_20_1_Content"> Geile Weihnachtsfeier (FS-intern)</text:p>
        </text:list-item>
        <text:list-item>
          <text:p text:style-name="List_20_1_Content"> Fachschaftsboards</text:p>
          <text:list text:style-name="List_20_1">
            <text:list-item>
              <text:p text:style-name="List_20_1_Content"> Sind gut angekommen → neue Bestellung</text:p>
            </text:list-item>
            <text:list-item>
              <text:p text:style-name="List_20_1_Content"> Arduino Uno mit Shield, welches in den Praktika der HS verwendet wird (wird für 6€ an Studenten ausgegeben)</text:p>
            </text:list-item>
          </text:list>
        </text:list-item>
        <text:list-item>
          <text:p text:style-name="List_20_1_Content"> FS-Hütte (FS-intern)</text:p>
          <text:list text:style-name="List_20_1">
            <text:list-item>
              <text:p text:style-name="List_20_1_Content"> Prinzip: die Fachschaft urlaubt in einer Berghütte und hat Spaß</text:p>
            </text:list-item>
          </text:list>
        </text:list-item>
        <text:list-item>
          <text:p text:style-name="List_20_1_Content"> Prüfungs-Boni</text:p>
          <text:list text:style-name="List_20_1">
            <text:list-item>
              <text:p text:style-name="List_20_1_Content"> Kann durch Praktika erworben werden</text:p>
            </text:list-item>
            <text:list-item>
              <text:p text:style-name="List_20_1_Content"> Bisher waren die Boni nicht semestergebunden</text:p>
            </text:list-item>
            <text:list-item>
              <text:p text:style-name="List_20_1_Content"> Senat hat (mit mind. 1 von 2 studentischen Stimmen!) eine ASPO-Änderung beschlossen → Neu: Boni sind semestergebunden</text:p>
            </text:list-item>
          </text:list>
        </text:list-item>
        <text:list-item>
          <text:p text:style-name="List_20_1_Content"> Neue Anschaffung: Zapfanlage</text:p>
        </text:list-item>
        <text:list-item>
          <text:p text:style-name="List_20_1_Content"> Notausstieg wieder funktional</text:p>
        </text:list-item>
        <text:list-item>
          <text:p text:style-name="List_20_1_Content"> Kartenleser zum 2. FS-Raum seit Monaten kaputt; wir haben einen einzigen Schlüssel um den Raum zu betretten</text:p>
        </text:list-item>
        <text:list-item>
          <text:p text:style-name="List_20_1_Content"> Gründung des AK AKAKV (AK AK-Verwaltung)</text:p>
        </text:list-item>
        <text:list-item>
          <text:p text:style-name="List_20_1_Content_Last"> neues/zweites Maskottchen: Toni (Flamingo)</text:p>
        </text:list-item>
      </text:list>
      <text:h text:style-name="Heading_20_3" text:outline-level="3"><text:bookmark-start text:name="__RefHeading___top-13-vorstellung-der-metafa_21"/><text:bookmark-start text:name="top-13-vorstellung-der-metafa"/>TOP 13 Vorstellung der MeTaFa<text:bookmark-end text:name="__RefHeading___top-13-vorstellung-der-metafa_21"/><text:bookmark-end text:name="top-13-vorstellung-der-metafa"/></text:h>
      <text:list text:style-name="List_20_1" text:continue-numbering="false">
        <text:list-item>
          <text:p text:style-name="List_20_1_Content_First"> MeTaFa - MetaTagung der Fachschaftentagungen</text:p>
        </text:list-item>
        <text:list-item>
          <text:p text:style-name="List_20_1_Content"> Eine Metatagung ist eher klein und behandelt allgemeine Themen</text:p>
        </text:list-item>
        <text:list-item>
          <text:p text:style-name="List_20_1_Content"> Austausch über Telegram-Gruppe und unregelmäßige Treffen</text:p>
        </text:list-item>
        <text:list-item>
          <text:p text:style-name="List_20_1_Content_Last"> Bei Interesse an Teilnahme/Orga das GS, z.B. Max, ansprechen</text:p>
        </text:list-item>
      </text:list>
      <text:h text:style-name="Heading_20_3" text:outline-level="3"><text:bookmark-start text:name="__RefHeading___top-14-vorstellung-des-bufata-e.v_22"/><text:bookmark-start text:name="top-14-vorstellung-des-bufata-e.v"/>TOP 14 Vorstellung des BuFaTa e.V.<text:bookmark-end text:name="__RefHeading___top-14-vorstellung-des-bufata-e.v_22"/><text:bookmark-end text:name="top-14-vorstellung-des-bufata-e.v"/></text:h>
      <text:list text:style-name="List_20_1" text:continue-numbering="false">
        <text:list-item>
          <text:p text:style-name="List_20_1_Content_First"> „Verein der Freunde und Förderer der Bundesfachschaftentagung Elektrotechnik“</text:p>
        </text:list-item>
        <text:list-item>
          <text:p text:style-name="List_20_1_Content"> <text:a xlink:type="simple" xlink:href="https://wiki.bufata-et.de/verein/start" text:style-name="Internet_20_link" text:visited-style-name="Visited_20_Internet_20_Link">Der "BuFaTa-Verein" - Der Förderverein der BuFaTa ET</text:a></text:p>
        </text:list-item>
        <text:list-item>
          <text:p text:style-name="List_20_1_Content_Last"> keine Sitzung geplant, ansonsten unregelmäßig und nach vorheriger Einladung</text:p>
        </text:list-item>
      </text:list>
      <text:h text:style-name="Heading_20_3" text:outline-level="3"><text:bookmark-start text:name="__RefHeading___top-15-awareness-bei-der-bufata_23"/><text:bookmark-start text:name="top-15-awareness-bei-der-bufata"/>TOP 15 Awareness bei der BuFaTa<text:bookmark-end text:name="__RefHeading___top-15-awareness-bei-der-bufata_23"/><text:bookmark-end text:name="top-15-awareness-bei-der-bufata"/></text:h>
      <text:list text:style-name="List_20_1" text:continue-numbering="false">
        <text:list-item>
          <text:p text:style-name="List_20_1_Content_First"> Suchen noch Unterstützung - Treffen um 19:00</text:p>
        </text:list-item>
        <text:list-item>
          <text:p text:style-name="List_20_1_Content"> Awareness Raum wechselt von Tag zu Tag. Infos in Telegram oder telefonisch</text:p>
          <text:list text:style-name="List_20_1">
            <text:list-item>
              <text:p text:style-name="List_20_1_Content"> 1x im Humboldtbau, 1x in einem anderen Bau</text:p>
            </text:list-item>
          </text:list>
        </text:list-item>
        <text:list-item>
          <text:p text:style-name="List_20_1_Content"> Awareness Team trägt während der Schicht eine Regenbogenbinde. Wer einen Awareness Button (Button mit Regenbogen und einem 'A') trägt kann wegen Problemen angesprochen werden.</text:p>
        </text:list-item>
        <text:list-item>
          <text:p text:style-name="List_20_1_Content"> Bei Erkennungsproblemen mit der Regenbogenbinde wird das Awareness Team Laibchen/ Westen tragen</text:p>
        </text:list-item>
        <text:list-item>
          <text:p text:style-name="List_20_1_Content_Last"> Awareness-Telefon: 0162/8525933</text:p>
        </text:list-item>
      </text:list>
      <text:h text:style-name="Heading_20_3" text:outline-level="3"><text:bookmark-start text:name="__RefHeading___top-16-organisatorisches-durch-die-ausrichtende-fachschaft_24"/><text:bookmark-start text:name="top-16-organisatorisches-durch-die-ausrichtende-fachschaft"/>TOP 16 Organisatorisches durch die ausrichtende Fachschaft<text:bookmark-end text:name="__RefHeading___top-16-organisatorisches-durch-die-ausrichtende-fachschaft_24"/><text:bookmark-end text:name="top-16-organisatorisches-durch-die-ausrichtende-fachschaft"/></text:h>
      <text:list text:style-name="List_20_1" text:continue-numbering="false">
        <text:list-item>
          <text:p text:style-name="List_20_1_Content_First"> Essen 19 Uhr</text:p>
        </text:list-item>
        <text:list-item>
          <text:p text:style-name="List_20_1_Content"> Ab 21 Uhr Kino im Helmholtz-Hörsaal (Hochschulfilmclub)</text:p>
        </text:list-item>
        <text:list-item>
          <text:p text:style-name="List_20_1_Content"> Turnhalle:</text:p>
          <text:list text:style-name="List_20_1">
            <text:list-item>
              <text:p text:style-name="List_20_1_Content"> Nur Haupteingang mit Nachtschicht, andere Türen nur Notausgänge</text:p>
            </text:list-item>
            <text:list-item>
              <text:p text:style-name="List_20_1_Content"> Duschen: Treppe runter und rechts</text:p>
            </text:list-item>
          </text:list>
        </text:list-item>
        <text:list-item>
          <text:p text:style-name="List_20_1_Content"> morgen Frühstück ab 7:00, 1. AK ab 8:00</text:p>
        </text:list-item>
        <text:list-item>
          <text:p text:style-name="List_20_1_Content"> Exkursionen (Fr ab 8:00):</text:p>
          <text:list text:style-name="List_20_1">
            <text:list-item>
              <text:p text:style-name="List_20_1_Content"> Umspannwerk Erfurt-Vieselbach (110kV- und ggf. 380kV-Anlage) - alle Plätze belegt</text:p>
            </text:list-item>
            <text:list-item>
              <text:p text:style-name="List_20_1_Content"> Safeway Langewiesen (Sensortechnik)</text:p>
            </text:list-item>
          </text:list>
        </text:list-item>
        <text:list-item>
          <text:p text:style-name="List_20_1_Content_Last"> Workshop-Pläne werden noch bekannt gegeben</text:p>
        </text:list-item>
      </text:list>
      <text:h text:style-name="Heading_20_3" text:outline-level="3"><text:bookmark-start text:name="__RefHeading___top-17-verschiedenes-i_25"/><text:bookmark-start text:name="top-17-verschiedenes-i"/>TOP 17 Verschiedenes I<text:bookmark-end text:name="__RefHeading___top-17-verschiedenes-i_25"/><text:bookmark-end text:name="top-17-verschiedenes-i"/></text:h>
      <text:list text:style-name="List_20_1" text:continue-numbering="false">
        <text:list-item>
          <text:p text:style-name="List_20_1_Content_First"> Aussprache: ['Buː,FaTa]</text:p>
        </text:list-item>
        <text:list-item>
          <text:p text:style-name="List_20_1_Content"> Vorstellung der Buffalo-Regeln durch den Ältestenrat</text:p>
        </text:list-item>
        <text:list-item>
          <text:p text:style-name="List_20_1_Content_Last"> bitte die BMBF-Listen unterschreib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06::22:54</meta:creation-date>
    <dc:creator>Generated</dc:creator>
    <dc:date>2026-07-24T06::22:54</dc:date>
    <dc:language>en-US</dc:language>
    <meta:editing-cycles>1</meta:editing-cycles>
    <meta:editing-duration>PT0S</meta:editing-duration>
    <dc:title>tagungen:2025-sose-ilmenau:eroeffnungsplenum</dc:title>
  </office:meta>
</office:document-meta>
</file>