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5-sose-ilmenau:nachbereitung"/><text:bookmark-start text:name="__RefHeading___nachbereitung_1"/><text:bookmark-start text:name="nachbereitung"/>Nachbereitung<text:bookmark-end text:name="__RefHeading___nachbereitung_1"/><text:bookmark-end text:name="nachbereitung"/></text:h>
      <text:p text:style-name="Text_20_body">anwesende Fachschaften: <text:line-break/></text:p>
      <text:p text:style-name="Text_20_body">Beginn: 9:00 <text:line-break/>
Ende: 12:30 <text:line-break/></text:p>
      <text:p text:style-name="Text_20_body">Für jeden AK sollte aufgeführt werden:</text:p>
      <text:list text:style-name="List_20_1" text:continue-numbering="false">
        <text:list-item>
          <text:p text:style-name="List_20_1_Content_First"> Eine (kurze) Zusammenfassung</text:p>
        </text:list-item>
        <text:list-item>
          <text:p text:style-name="List_20_1_Content"> Pot. erarbeitete Ergebnisse</text:p>
        </text:list-item>
        <text:list-item>
          <text:p text:style-name="List_20_1_Content"> Ideen für Schwerpunkte/weitere Fragestellungen oder Arbeitsaufträge an die nächste Ausführung des AKs</text:p>
        </text:list-item>
        <text:list-item>
          <text:p text:style-name="List_20_1_Content"> Ob dieser AK nochmal tagen soll </text:p>
          <text:list text:style-name="List_20_1">
            <text:list-item>
              <text:p text:style-name="List_20_1_Content_Last"> Wenn ja wie häufig, ob mit Schwerpunkten, etc.</text:p>
            </text:list-item>
          </text:list>
        </text:list-item>
      </text:list>
      <text:p text:style-name="Text_20_body">Beispiel: <text:a xlink:type="simple" xlink:href="https://wiki.bufata-et.de/tagungen/2022-wise-mannheim/nachbereitung" text:style-name="Internet_20_link" text:visited-style-name="Visited_20_Internet_20_Link">Nachbereitung Mannheim</text:a></text:p>
      <text:h text:style-name="Heading_20_3" text:outline-level="3"><text:bookmark-start text:name="__RefHeading___ak-1_2"/><text:bookmark-start text:name="ak-1"/>AK 1<text:bookmark-end text:name="__RefHeading___ak-1_2"/><text:bookmark-end text:name="ak-1"/></text:h>
      <text:h text:style-name="Heading_20_4" text:outline-level="4"><text:bookmark-start text:name="__RefHeading___ethikleitfaden_3"/><text:bookmark-start text:name="ethikleitfaden"/>Ethikleitfaden<text:bookmark-end text:name="__RefHeading___ethikleitfaden_3"/><text:bookmark-end text:name="ethikleitfaden"/></text:h>
      <text:p text:style-name="Text_20_body"><text:a xlink:type="simple" xlink:href="https://wiki.bufata-et.de/arbeitskreise/zivilklausel/protokoll_ilmenau2025" text:style-name="Internet_20_link" text:visited-style-name="Visited_20_Internet_20_Link">Protokoll Ethikleitfaden</text:a></text:p>
      <text:p text:style-name="Text_20_body">Die Themen:</text:p>
      <text:list text:style-name="List_20_1" text:continue-numbering="false">
        <text:list-item>
          <text:p text:style-name="List_20_1_Content_First"> Nachhaltigkeit</text:p>
        </text:list-item>
        <text:list-item>
          <text:p text:style-name="List_20_1_Content"> Kooperationspartner</text:p>
        </text:list-item>
        <text:list-item>
          <text:p text:style-name="List_20_1_Content_Last"> Gleichstellung/Gleichbehandlung</text:p>
        </text:list-item>
      </text:list>
      <text:p text:style-name="Text_20_body">des zu erstellenden Ethikleitfaden wurden besprochen und angefangen Abschnitte für diese vorzuformulieren.
Diese benötigen noch einen weiteren AK um als Ethikleitfaden ausformuliert zu werden.
Der AK sollte auf weiteren Tagungen besprochen werden.</text:p>
      <text:h text:style-name="Heading_20_4" text:outline-level="4"><text:bookmark-start text:name="__RefHeading___software-infrastruktur_4"/><text:bookmark-start text:name="software-infrastruktur"/>Software-Infrastruktur<text:bookmark-end text:name="__RefHeading___software-infrastruktur_4"/><text:bookmark-end text:name="software-infrastruktur"/></text:h>
      <text:p text:style-name="Text_20_body"><text:a xlink:type="simple" xlink:href="https://wiki.bufata-et.de/arbeitskreise/selfhosting/protokoll_ilmenau2025" text:style-name="Internet_20_link" text:visited-style-name="Visited_20_Internet_20_Link">Protokoll Software-Infrastruktur</text:a></text:p>
      <text:list text:style-name="List_20_1" text:continue-numbering="false">
        <text:list-item>
          <text:p text:style-name="LastListParagraph_List_20_1_Content_First"> Austausch zwischen den FSen über verwendete Tools (von FS oder Uni gehostet / öffentliche Cloud-Dienste)</text:p>
        </text:list-item>
      </text:list>
      <text:p text:style-name="Text_20_body">Der AK ist fertig und muss nicht mehr besprochen werden.</text:p>
      <text:h text:style-name="Heading_20_4" text:outline-level="4"><text:bookmark-start text:name="__RefHeading___hoehere-gremien_5"/><text:bookmark-start text:name="hoehere-gremien"/>Höhere Gremien<text:bookmark-end text:name="__RefHeading___hoehere-gremien_5"/><text:bookmark-end text:name="hoehere-gremien"/></text:h>
      <text:p text:style-name="Text_20_body"><text:a xlink:type="simple" xlink:href="https://wiki.bufata-et.de/arbeitskreise/gremien-der-studierendenvertretung/protokoll_ilmenau2025" text:style-name="Internet_20_link" text:visited-style-name="Visited_20_Internet_20_Link">Protokoll Höhere Gremien</text:a></text:p>
      <text:list text:style-name="List_20_1" text:continue-numbering="false">
        <text:list-item>
          <text:p text:style-name="List_20_1_Content_First"> Austausch über die Gremien</text:p>
          <text:list text:style-name="List_20_1">
            <text:list-item>
              <text:p text:style-name="List_20_1_Content"> Welche Gremien existieren bei uns? </text:p>
            </text:list-item>
            <text:list-item>
              <text:p text:style-name="List_20_1_Content"> Sind sie der legislative oder exekutive zuzuordnen? </text:p>
            </text:list-item>
            <text:list-item>
              <text:p text:style-name="List_20_1_Content"> Wie ist die studentische Besetzung geregelt? </text:p>
            </text:list-item>
            <text:list-item>
              <text:p text:style-name="List_20_1_Content"> Wie gestaltet sich die Beziehung zwischen Studierenden und Universität/Professorenschaft? </text:p>
            </text:list-item>
            <text:list-item>
              <text:p text:style-name="List_20_1_Content"> Wird aufeinander gehört?</text:p>
            </text:list-item>
          </text:list>
        </text:list-item>
        <text:list-item>
          <text:p text:style-name="List_20_1_Content"> Weiterer Austausch zur erfolgreichen Arbeit in den höheren Gremien</text:p>
          <text:list text:style-name="List_20_1">
            <text:list-item>
              <text:p text:style-name="List_20_1_Content"> Wie motivert man Studierende für höhere Gremien?</text:p>
            </text:list-item>
            <text:list-item>
              <text:p text:style-name="List_20_1_Content"> Wie arbeitet man mit der Fakultät in diesen Gremien zusammen?</text:p>
            </text:list-item>
          </text:list>
        </text:list-item>
        <text:list-item>
          <text:p text:style-name="List_20_1_Content_Last"> Der AK ist abgeschlossen und kann als Austausch-AK auf zukünftigen Tagungen erneut angeboten werden.</text:p>
        </text:list-item>
      </text:list>
      <text:h text:style-name="Heading_20_4" text:outline-level="4"><text:bookmark-start text:name="__RefHeading___lehrkonzepte-und-pruefungskonzepte_6"/><text:bookmark-start text:name="lehrkonzepte-und-pruefungskonzepte"/>Lehrkonzepte und Prüfungskonzepte<text:bookmark-end text:name="__RefHeading___lehrkonzepte-und-pruefungskonzepte_6"/><text:bookmark-end text:name="lehrkonzepte-und-pruefungskonzepte"/></text:h>
      <text:p text:style-name="Text_20_body"><text:a xlink:type="simple" xlink:href="https://wiki.bufata-et.de/arbeitskreise/lehr_und_lernkonzepte/protokoll_ilmenau2025" text:style-name="Internet_20_link" text:visited-style-name="Visited_20_Internet_20_Link">Protokoll Lehr- und Lernkonzepte</text:a></text:p>
      <text:list text:style-name="List_20_1" text:continue-numbering="false">
        <text:list-item>
          <text:p text:style-name="List_20_1_Content_First"> Im AK wurden die Prüfungs- und Lehrkonzepte der verschiedenen Hochschulen/Unis gesammel</text:p>
        </text:list-item>
        <text:list-item>
          <text:p text:style-name="List_20_1_Content"> klassische schriftliche Prüfungen und Frontalunterricht überwiegen</text:p>
        </text:list-item>
        <text:list-item>
          <text:p text:style-name="List_20_1_Content"> Disskusion über Anzahl der Prüfungsversuche, Verbesserungsversuche und Anonymisierung haben stattgefunden </text:p>
        </text:list-item>
        <text:list-item>
          <text:p text:style-name="List_20_1_Content"> Besonders Verbesserungsversuch wurden als wünschenswert empfunden </text:p>
        </text:list-item>
        <text:list-item>
          <text:p text:style-name="List_20_1_Content"> Nächster AK sollte einen Standpunkt als Handout erarbeiten, welche Prüfungs- und Lehrkonzepte sich bewährt haben und dementsprechend gefordert werden</text:p>
        </text:list-item>
        <text:list-item>
          <text:p text:style-name="List_20_1_Content_Last"> Der AK ist noch nicht fertig.</text:p>
        </text:list-item>
      </text:list>
      <text:h text:style-name="Heading_20_3" text:outline-level="3"><text:bookmark-start text:name="__RefHeading___ak-2_7"/><text:bookmark-start text:name="ak-2"/>AK 2<text:bookmark-end text:name="__RefHeading___ak-2_7"/><text:bookmark-end text:name="ak-2"/></text:h>
      <text:h text:style-name="Heading_20_4" text:outline-level="4"><text:bookmark-start text:name="__RefHeading___zukunftsstrategie-bufata_8"/><text:bookmark-start text:name="zukunftsstrategie-bufata"/>Zukunftsstrategie BuFaTa<text:bookmark-end text:name="__RefHeading___zukunftsstrategie-bufata_8"/><text:bookmark-end text:name="zukunftsstrategie-bufata"/></text:h>
      <text:p text:style-name="Text_20_body"><text:a xlink:type="simple" xlink:href="https://wiki.bufata-et.de/arbeitskreise/zukunftsstrategie_bufata/protokoll_ilmenau2025" text:style-name="Internet_20_link" text:visited-style-name="Visited_20_Internet_20_Link">Zukunftsstrategie BuFaTa</text:a></text:p>
      <text:list text:style-name="List_20_1" text:continue-numbering="false">
        <text:list-item>
          <text:p text:style-name="List_20_1_Content_First"> Arbeit in 3 Gruppen</text:p>
        </text:list-item>
        <text:list-item>
          <text:p text:style-name="List_20_1_Content"> Überarbeitung Flyer aus Ausschuss Strategiekonzept</text:p>
          <text:list text:style-name="List_20_1">
            <text:list-item>
              <text:p text:style-name="List_20_1_Content"> Flyer soll an Fachschaften geschickt werden, um diese zur BuFaTa zu bringen</text:p>
            </text:list-item>
            <text:list-item>
              <text:p text:style-name="List_20_1_Content"> liegt aktuell versteckt in der Cloud, soll auf git abgelegt werden</text:p>
            </text:list-item>
          </text:list>
        </text:list-item>
        <text:list-item>
          <text:p text:style-name="List_20_1_Content"> Überlegungen zu PR</text:p>
          <text:list text:style-name="List_20_1">
            <text:list-item>
              <text:p text:style-name="List_20_1_Content"> Ausführlicher Bericht über die Tagung nach der Tagung soll erstellt werden</text:p>
            </text:list-item>
            <text:list-item>
              <text:p text:style-name="List_20_1_Content"> Instagram Account für die BuFaTa</text:p>
            </text:list-item>
            <text:list-item>
              <text:p text:style-name="List_20_1_Content"> PR-Ausschuss gründen und/ oder Teams für den Bericht und Instagram vor der Tagung finden</text:p>
              <text:list text:style-name="List_20_1">
                <text:list-item>
                  <text:p text:style-name="List_20_1_Content"> Ausschussgründung wird in Hamburg ein Thema sein</text:p>
                </text:list-item>
              </text:list>
            </text:list-item>
          </text:list>
        </text:list-item>
        <text:list-item>
          <text:p text:style-name="List_20_1_Content"> BuFaTa Einstieg für Erstis</text:p>
          <text:list text:style-name="List_20_1">
            <text:list-item>
              <text:p text:style-name="List_20_1_Content"> Mentoring für AK-Leitungs Neulinge</text:p>
            </text:list-item>
            <text:list-item>
              <text:p text:style-name="List_20_1_Content_Last"> pro AK-Slot ein anfängerfreundlicher AK</text:p>
            </text:list-item>
          </text:list>
        </text:list-item>
      </text:list>
      <text:h text:style-name="Heading_20_4" text:outline-level="4"><text:bookmark-start text:name="__RefHeading___fachschaftspartys-schwerpunkt-spieleabend_9"/><text:bookmark-start text:name="fachschaftspartys-schwerpunkt-spieleabend"/>Fachschaftspartys Schwerpunkt Spieleabend<text:bookmark-end text:name="__RefHeading___fachschaftspartys-schwerpunkt-spieleabend_9"/><text:bookmark-end text:name="fachschaftspartys-schwerpunkt-spieleabend"/></text:h>
      <text:p text:style-name="Text_20_body"><text:a xlink:type="simple" xlink:href="https://wiki.bufata-et.de/arbeitskreise/bufata_fachschaftspartys/protokoll_ilmenau2025" text:style-name="Internet_20_link" text:visited-style-name="Visited_20_Internet_20_Link">Fachschaftspartys Schwerpunkt Spieleabend</text:a></text:p>
      <text:list text:style-name="List_20_1" text:continue-numbering="false">
        <text:list-item>
          <text:p text:style-name="List_20_1_Content_First"> Wie bereitet man einen Spieleabend vor?</text:p>
          <text:list text:style-name="List_20_1">
            <text:list-item>
              <text:p text:style-name="List_20_1_Content"> Steigerung der Spielevielfalt, sollten FS in eigene Anschaffungen investieren?</text:p>
            </text:list-item>
            <text:list-item>
              <text:p text:style-name="List_20_1_Content"> Umfrage-Tools als Lösung</text:p>
            </text:list-item>
          </text:list>
        </text:list-item>
        <text:list-item>
          <text:p text:style-name="List_20_1_Content"> Welche Konzepte gibt es noch für FS-Aktionen/-Partys?</text:p>
          <text:list text:style-name="List_20_1">
            <text:list-item>
              <text:p text:style-name="List_20_1_Content"> Ideensammlung an allerlei Möglichkeiten wie eine soziale Komponente gefördert werden kann</text:p>
            </text:list-item>
          </text:list>
        </text:list-item>
        <text:list-item>
          <text:p text:style-name="List_20_1_Content"> Gelderklärung wie man Spieleabende finazieren kann und Sponsoring</text:p>
        </text:list-item>
        <text:list-item>
          <text:p text:style-name="List_20_1_Content"> AK beim nächsten mal etwas kürzer gestalten</text:p>
        </text:list-item>
        <text:list-item>
          <text:p text:style-name="List_20_1_Content_Last"> Der AK sollte bitte weiter stattfinden, aber mit einen kleineren Zeitslot. Gewünscht wurde sich der Schwerpunkt „Sport“.</text:p>
        </text:list-item>
      </text:list>
      <text:h text:style-name="Heading_20_4" text:outline-level="4"><text:bookmark-start text:name="__RefHeading___awareness_10"/><text:bookmark-start text:name="awareness"/>Awareness<text:bookmark-end text:name="__RefHeading___awareness_10"/><text:bookmark-end text:name="awareness"/></text:h>
      <text:p text:style-name="Text_20_body"><text:a xlink:type="simple" xlink:href="https://wiki.bufata-et.de/arbeitskreise/awareness/protokoll_ilmenau2025" text:style-name="Internet_20_link" text:visited-style-name="Visited_20_Internet_20_Link">Awareness</text:a></text:p>
      <text:list text:style-name="List_20_1" text:continue-numbering="false">
        <text:list-item>
          <text:p text:style-name="List_20_1_Content_First"> Austausch zwischen den Fachschaften</text:p>
        </text:list-item>
        <text:list-item>
          <text:p text:style-name="List_20_1_Content"> Ausarbeitung von Mindestanforderungen als Checkliste für die Fachschaften</text:p>
        </text:list-item>
        <text:list-item>
          <text:p text:style-name="List_20_1_Content_Last"> Der AK sollte auf weiteren Tagungen besprochen werden, da Austausch in diesem Bereich immer Sinnvoll ist. Der AK braucht aber keinen langen Zeitslot.</text:p>
        </text:list-item>
      </text:list>
      <text:h text:style-name="Heading_20_4" text:outline-level="4"><text:bookmark-start text:name="__RefHeading___hopo_11"/><text:bookmark-start text:name="hopo"/>HoPo<text:bookmark-end text:name="__RefHeading___hopo_11"/><text:bookmark-end text:name="hopo"/></text:h>
      <text:p text:style-name="Text_20_body"><text:a xlink:type="simple" xlink:href="https://wiki.bufata-et.de/arbeitskreise/hochschulpolitik/protokoll_ilmenau2025" text:style-name="Internet_20_link" text:visited-style-name="Visited_20_Internet_20_Link">Hochschulpolitik</text:a></text:p>
      <text:list text:style-name="List_20_1" text:continue-numbering="false">
        <text:list-item>
          <text:p text:style-name="List_20_1_Content_First"> Die Stellungnahme zu „Lehrqualität“ wurde ausformuliert.</text:p>
        </text:list-item>
        <text:list-item>
          <text:p text:style-name="List_20_1_Content"> Themen von anderen BuFaTas wurden durchgeguckt und dabei 3 interessante vorläufige Stellungnahmen von ZaPF und BauFak gefunden, welche zum Anschließen abgestimmt werden sobald diese veröffentlicht sind.</text:p>
        </text:list-item>
        <text:list-item>
          <text:p text:style-name="List_20_1_Content"> Es wurde über die gewollte Änderung des Hochschulgesetzes in NRW diskutiert und entschlossen eine Stellungnahme darüber zu Verfassen.</text:p>
        </text:list-item>
        <text:list-item>
          <text:p text:style-name="List_20_1_Content_Last"> Als weitere Idee zu einer Stellungnahme wurde der aktuelle Trend zu immer mehr puren Onlineakkreditierungen herausgearbeitet.</text:p>
        </text:list-item>
      </text:list>
      <text:p text:style-name="Text_20_body">Der AK ist ein dauer AK und sollte auf jeder Tagung besprochen werden.</text:p>
      <text:h text:style-name="Heading_20_4" text:outline-level="4"><text:bookmark-start text:name="__RefHeading___vde-ak_12"/><text:bookmark-start text:name="vde-ak"/>VDE AK<text:bookmark-end text:name="__RefHeading___vde-ak_12"/><text:bookmark-end text:name="vde-ak"/></text:h>
      <text:p text:style-name="Text_20_body"><text:a xlink:type="simple" xlink:href="https://wiki.bufata-et.de/arbeitskreise/vde/protokoll_ilmenau2025" text:style-name="Internet_20_link" text:visited-style-name="Visited_20_Internet_20_Link">VDE (Verband der Elektrotechnik)</text:a></text:p>
      <text:list text:style-name="List_20_1" text:continue-numbering="false">
        <text:list-item>
          <text:p text:style-name="List_20_1_Content_First"> Besuch: Michael Schanz (VDE)</text:p>
        </text:list-item>
        <text:list-item>
          <text:p text:style-name="List_20_1_Content"> Austausch/Brainstorming zu Nachwuchs und Abbrecherquoten in der ET+IT</text:p>
          <text:list text:style-name="List_20_1">
            <text:list-item>
              <text:p text:style-name="List_20_1_Content"> Wie kann man junge Leute motivieren?</text:p>
            </text:list-item>
            <text:list-item>
              <text:p text:style-name="List_20_1_Content"> Welche Probleme gibt es im ET+IT-Studium?</text:p>
            </text:list-item>
            <text:list-item>
              <text:p text:style-name="List_20_1_Content"> Wie kann man Studis besser halten?</text:p>
            </text:list-item>
          </text:list>
        </text:list-item>
        <text:list-item>
          <text:p text:style-name="List_20_1_Content"> Konsens: Imageproblem des Begriffs „Elektrotechnik“ in der Gesellschaft</text:p>
          <text:list text:style-name="List_20_1">
            <text:list-item>
              <text:p text:style-name="List_20_1_Content"> Bild in der Gesellschaft passt nicht zur Realität</text:p>
            </text:list-item>
            <text:list-item>
              <text:p text:style-name="List_20_1_Content_Last"> Das Kompetenzfeld liegt nicht ausschließlich bei den FSen, aber ein kleiner Teil kann geleistet werden (z.B. Öffentlichkeitsarbeit mit Einblicken in den Studienalltag)</text:p>
            </text:list-item>
          </text:list>
        </text:list-item>
      </text:list>
      <text:h text:style-name="Heading_20_3" text:outline-level="3"><text:bookmark-start text:name="__RefHeading___ak-3_13"/><text:bookmark-start text:name="ak-3"/>AK 3<text:bookmark-end text:name="__RefHeading___ak-3_13"/><text:bookmark-end text:name="ak-3"/></text:h>
      <text:h text:style-name="Heading_20_4" text:outline-level="4"><text:bookmark-start text:name="__RefHeading___nachwuchs-et_14"/><text:bookmark-start text:name="nachwuchs-et"/>Nachwuchs ET<text:bookmark-end text:name="__RefHeading___nachwuchs-et_14"/><text:bookmark-end text:name="nachwuchs-et"/></text:h>
      <text:p text:style-name="Text_20_body"><text:a xlink:type="simple" xlink:href="https://wiki.bufata-et.de/arbeitskreise/nachwuchs-et/protokoll_ilmenau2025" text:style-name="Internet_20_link" text:visited-style-name="Visited_20_Internet_20_Link">Nachwuchs ET</text:a></text:p>
      <text:list text:style-name="List_20_1" text:continue-numbering="false">
        <text:list-item>
          <text:p text:style-name="List_20_1_Content_First"> Anknüpfung an VDE-AK</text:p>
        </text:list-item>
        <text:list-item>
          <text:p text:style-name="List_20_1_Content"> Was sollte für Nat. Wiss. Tech. Förderung beachtet werden</text:p>
        </text:list-item>
        <text:list-item>
          <text:p text:style-name="List_20_1_Content"> Ab wann sollte man mit MINT/ ETIT-Förderung beginnen?</text:p>
        </text:list-item>
        <text:list-item>
          <text:p text:style-name="List_20_1_Content"> Wie kann man ungenutzes Potenzial nutzen — Aktivierung + Sichtbarmachen von Frauen</text:p>
        </text:list-item>
        <text:list-item>
          <text:p text:style-name="List_20_1_Content"> Wie kann das Image der ET(+IT) in der Öffentlichkeit verbessert werden?</text:p>
        </text:list-item>
        <text:list-item>
          <text:p text:style-name="List_20_1_Content"> Projekte an Schulen könnten mehr Sichtbarkeit bringen</text:p>
          <text:list text:style-name="List_20_1">
            <text:list-item>
              <text:p text:style-name="List_20_1_Content"> Was für Projekte gibt es und was können Studierende konkret dabei tun </text:p>
            </text:list-item>
          </text:list>
        </text:list-item>
        <text:list-item>
          <text:p text:style-name="List_20_1_Content_Last"> Der AK ist nicht fertig und sollte auf weiteren Tagungen besprochen werden </text:p>
        </text:list-item>
      </text:list>
      <text:h text:style-name="Heading_20_4" text:outline-level="4"><text:bookmark-start text:name="__RefHeading___technikfolgenabschaetzung_15"/><text:bookmark-start text:name="technikfolgenabschaetzung"/>Technikfolgenabschätzung<text:bookmark-end text:name="__RefHeading___technikfolgenabschaetzung_15"/><text:bookmark-end text:name="technikfolgenabschaetzung"/></text:h>
      <text:p text:style-name="Text_20_body"><text:a xlink:type="simple" xlink:href="https://wiki.bufata-et.de/arbeitskreise/technikfolgenabschaetzung/protokoll_ilmenau2025" text:style-name="Internet_20_link" text:visited-style-name="Visited_20_Internet_20_Link">Technikfolgenabschätzung: KI an Hochschulen</text:a></text:p>
      <text:list text:style-name="List_20_1" text:continue-numbering="false">
        <text:list-item>
          <text:p text:style-name="List_20_1_Content_First"> Nutzung von KI im Studium:</text:p>
          <text:list text:style-name="List_20_1">
            <text:list-item>
              <text:p text:style-name="List_20_1_Content"> Studierende verwenden v. a. öffentliche KI-Tools wie ChatGPT für Textgenerierung, Übersetzung, Berichte und Fachschaftsarbeit. Einige Hochschulen (z.B. KIT, HS München) haben eigene Tools oder Wahlfächer, die KI integrieren.</text:p>
            </text:list-item>
          </text:list>
        </text:list-item>
        <text:list-item>
          <text:p text:style-name="List_20_1_Content"> Hochschulischer Umgang mit KI:</text:p>
          <text:list text:style-name="List_20_1">
            <text:list-item>
              <text:p text:style-name="List_20_1_Content"> Der Umgang ist sehr unterschiedlich; meist fehlen offizielle Regelungen. Es gibt Unsicherheiten bezüglich Kennzeichnung, geistigem Eigentum und Plagiatserkennung. Einige Fakultäten (z.B. KIT) haben Kategorien zur Dokumentation eingeführt.</text:p>
            </text:list-item>
          </text:list>
        </text:list-item>
        <text:list-item>
          <text:p text:style-name="List_20_1_Content"> Mehrwert durch KI:</text:p>
          <text:list text:style-name="List_20_1">
            <text:list-item>
              <text:p text:style-name="List_20_1_Content"> KI zeigt großen Nutzen bei datenintensiven oder komplexen Aufgaben wie Proteinstrukturanalyse, Optimierungsproblemen, Code-Dokumentation oder Videoframe-Generierung.</text:p>
            </text:list-item>
          </text:list>
        </text:list-item>
        <text:list-item>
          <text:p text:style-name="List_20_1_Content"> Vorhandene Module und Projekte:</text:p>
          <text:list text:style-name="List_20_1">
            <text:list-item>
              <text:p text:style-name="List_20_1_Content"> Es gibt bereits spezielle Module (z. B. „Grundlagen der KI“, „KI und Robotik“) und Projekte. Einige Studiengänge bieten KI-Vertiefungen oder Praktika.</text:p>
            </text:list-item>
          </text:list>
        </text:list-item>
        <text:list-item>
          <text:p text:style-name="List_20_1_Content"> Ausblick und Diskussion:</text:p>
          <text:list text:style-name="List_20_1">
            <text:list-item>
              <text:p text:style-name="List_20_1_Content_Last"> Bereits seit letztem Jahr wurde festgestellt wieviel sich in dem Thema getan hat, daher besteht der Wunsch nach regelmäßiger Weiterarbeit und Austausch im Rahmen der BuFaTa. </text:p>
            </text:list-item>
          </text:list>
        </text:list-item>
      </text:list>
      <text:p text:style-name="Text_20_body">Ein AK mit diesem Schwerpunkt sollte auf weiteren Tagungen stattfinden, jährlicher Austausch ist wünschenswert.</text:p>
      <text:h text:style-name="Heading_20_4" text:outline-level="4"><text:bookmark-start text:name="__RefHeading___nachhaltigkeit-lehre-und-forschung_16"/><text:bookmark-start text:name="nachhaltigkeit-lehre-und-forschung"/>Nachhaltigkeit Lehre und Forschung<text:bookmark-end text:name="__RefHeading___nachhaltigkeit-lehre-und-forschung_16"/><text:bookmark-end text:name="nachhaltigkeit-lehre-und-forschung"/></text:h>
      <text:p text:style-name="Text_20_body"><text:a xlink:type="simple" xlink:href="https://wiki.bufata-et.de/arbeitskreise/nachhaltige_lehre_forschung/protokoll_ilmenau2025" text:style-name="Internet_20_link" text:visited-style-name="Visited_20_Internet_20_Link">Nachhaltigkeit in Lehre und Forschung</text:a></text:p>
      <text:list text:style-name="List_20_1" text:continue-numbering="false">
        <text:list-item>
          <text:p text:style-name="List_20_1_Content_First"> Nachhaltigkeit als ungenauer Begriff - besser Umweltbewusstsein</text:p>
        </text:list-item>
        <text:list-item>
          <text:p text:style-name="List_20_1_Content"> Zusammenfassung der Empfehlungen zum Umweltbewusstsein</text:p>
          <text:list text:style-name="List_20_1">
            <text:list-item>
              <text:p text:style-name="List_20_1_Content"> Forschung</text:p>
              <text:list text:style-name="List_20_1">
                <text:list-item>
                  <text:p text:style-name="List_20_1_Content"> Uni-Selbstverständnis („Umweltklausel“) oder zumindest Leitfaden für Forschung </text:p>
                </text:list-item>
                <text:list-item>
                  <text:p text:style-name="List_20_1_Content"> Nachhaltigkeit von Militärforschung fragwürdig</text:p>
                </text:list-item>
                <text:list-item>
                  <text:p text:style-name="List_20_1_Content"> Umweltbewusstsein in Forschungsressoucen (Verbrauchsmaterial, Rechenleistung, etc.)</text:p>
                </text:list-item>
              </text:list>
            </text:list-item>
            <text:list-item>
              <text:p text:style-name="List_20_1_Content"> Lehre</text:p>
              <text:list text:style-name="List_20_1">
                <text:list-item>
                  <text:p text:style-name="List_20_1_Content"> Verpflichtende Nachhaltigkeitsaspekte in allen passenden Modulen (Material, Entwicklung etc.)</text:p>
                </text:list-item>
                <text:list-item>
                  <text:p text:style-name="List_20_1_Content"> Ringvorlesungen zu Umweltthemen, möglichst mit Anrechnung</text:p>
                </text:list-item>
                <text:list-item>
                  <text:p text:style-name="List_20_1_Content"> Gezielte Studiengänge zu umweltbewussten Ingenieurbereichen, z.B. erneuerbare Energien</text:p>
                </text:list-item>
              </text:list>
            </text:list-item>
            <text:list-item>
              <text:p text:style-name="List_20_1_Content"> FS und Campus</text:p>
              <text:list text:style-name="List_20_1">
                <text:list-item>
                  <text:p text:style-name="List_20_1_Content"> Umweltbewusstsein in Mensa und Campus</text:p>
                </text:list-item>
                <text:list-item>
                  <text:p text:style-name="List_20_1_Content_Last"> Mobilität umweltbewusst gestalten</text:p>
                </text:list-item>
              </text:list>
            </text:list-item>
          </text:list>
        </text:list-item>
      </text:list>
      <text:list text:style-name="List_20_1" text:continue-numbering="false">
        <text:list-item>
          <text:p text:style-name="List_20_1_Content_First">  Der AK sollte erneut getrennt in zwei unabhängigen AKs tagen</text:p>
          <text:list text:style-name="List_20_1">
            <text:list-item>
              <text:p text:style-name="List_20_1_Content"> Austausch-AK zu umweltbewusster Fachschaftsarbeit, Unigestaltung, Veranstaltungen, etc.</text:p>
            </text:list-item>
            <text:list-item>
              <text:p text:style-name="List_20_1_Content_Last"> Arbeits-AK zur Erstellung einer Stellungnahme als Empfehlung für Hochschulen → „Umweltklausel“ für Lehre und Forschung</text:p>
            </text:list-item>
          </text:list>
        </text:list-item>
      </text:list>
      <text:h text:style-name="Heading_20_4" text:outline-level="4"><text:bookmark-start text:name="__RefHeading___akkreditierung-schwerpunktrichtlinien-entsendung-in-pool_17"/><text:bookmark-start text:name="akkreditierung-schwerpunktrichtlinien-entsendung-in-pool"/>Akkreditierung (Schwerpunkt: Richtlinien Entsendung in Pool)<text:bookmark-end text:name="__RefHeading___akkreditierung-schwerpunktrichtlinien-entsendung-in-pool_17"/><text:bookmark-end text:name="akkreditierung-schwerpunktrichtlinien-entsendung-in-pool"/></text:h>
      <text:p text:style-name="Text_20_body"><text:a xlink:type="simple" xlink:href="https://wiki.bufata-et.de/arbeitskreise/akkreditierung/protokoll_ilmenau2025_2" text:style-name="Internet_20_link" text:visited-style-name="Visited_20_Internet_20_Link">Akkreditierung (Schwerpunkt: Richtlinien Entsendung in Pool)</text:a></text:p>
      <text:list text:style-name="List_20_1" text:continue-numbering="false">
        <text:list-item>
          <text:p text:style-name="List_20_1_Content_First"> Es wurden Richtlinien für die Entsendung in den studentischen Akkreditierungspool ausgearbeitet und ausformuliert.</text:p>
        </text:list-item>
        <text:list-item>
          <text:p text:style-name="List_20_1_Content"> Diese wurden ans Plenum zur Abstimmung übergeben.</text:p>
        </text:list-item>
        <text:list-item>
          <text:p text:style-name="List_20_1_Content_Last"> Der AK als reiner Austausch-AK kann weiterhin alle 2 BuFaTas oder bei Bedarf stattfinden, mit (notwendigen) Schwerpunkten auch öfter.</text:p>
        </text:list-item>
      </text:list>
      <text:h text:style-name="Heading_20_4" text:outline-level="4"><text:bookmark-start text:name="__RefHeading___integration-auslaendischer-studierender_18"/><text:bookmark-start text:name="integration-auslaendischer-studierender"/>Integration ausländischer Studierender<text:bookmark-end text:name="__RefHeading___integration-auslaendischer-studierender_18"/><text:bookmark-end text:name="integration-auslaendischer-studierender"/></text:h>
      <text:p text:style-name="Text_20_body"><text:a xlink:type="simple" xlink:href="https://wiki.bufata-et.de/arbeitskreise/integration-auslaendischer-studierender/protokoll_ilmenau2025" text:style-name="Internet_20_link" text:visited-style-name="Visited_20_Internet_20_Link">Integration ausländischer Studierender</text:a></text:p>
      <text:list text:style-name="List_20_1" text:continue-numbering="false">
        <text:list-item>
          <text:p text:style-name="List_20_1_Content_First"> Berichte der verschiedenen Fachschaften zu bestehenden Programmen/Maßnahmen, um internationale Studierende zu integrieren, allgemeine Lage (wie viele Internationals und welche Verteilung)</text:p>
        </text:list-item>
        <text:list-item>
          <text:p text:style-name="List_20_1_Content"> noch keine gute Integration, sehr viel Grüppchenbildung und Sprachbarrieren und Benachteiligung durch Studiengebühren</text:p>
        </text:list-item>
        <text:list-item>
          <text:p text:style-name="List_20_1_Content"> Wunsch: bessere Integration und gemeinsames Arbeiten</text:p>
        </text:list-item>
        <text:list-item>
          <text:p text:style-name="List_20_1_Content"> Empfehlung an die Fachschaften: weiterhin Angebote in Form von Spieleabenden und Feste an die Internationals auf Englisch und persönlichen Kontakt durch Besuche der Sprachkurse und Einführungswochen</text:p>
        </text:list-item>
        <text:list-item>
          <text:p text:style-name="List_20_1_Content_Last"> Der AK ist nicht fertig und sollte einmal im Jahr stattfinden, um zu beobachten wie sich die Lage entwickelt und welche Konzepte erfolgreich waren.</text:p>
        </text:list-item>
      </text:list>
      <text:h text:style-name="Heading_20_3" text:outline-level="3"><text:bookmark-start text:name="__RefHeading___ak-4_19"/><text:bookmark-start text:name="ak-4"/>AK 4<text:bookmark-end text:name="__RefHeading___ak-4_19"/><text:bookmark-end text:name="ak-4"/></text:h>
      <text:h text:style-name="Heading_20_4" text:outline-level="4"><text:bookmark-start text:name="__RefHeading___nachwuchs-fuer-fachschaftenrekrutierung_20"/><text:bookmark-start text:name="nachwuchs-fuer-fachschaftenrekrutierung"/>Nachwuchs für Fachschaften/Rekrutierung<text:bookmark-end text:name="__RefHeading___nachwuchs-fuer-fachschaftenrekrutierung_20"/><text:bookmark-end text:name="nachwuchs-fuer-fachschaftenrekrutierung"/></text:h>
      <text:p text:style-name="Text_20_body"><text:a xlink:type="simple" xlink:href="https://wiki.bufata-et.de/arbeitskreise/rekrutierung/protokoll_ilmenau2025" text:style-name="Internet_20_link" text:visited-style-name="Visited_20_Internet_20_Link">Nachwuchs für Fachschaften</text:a></text:p>
      <text:list text:style-name="List_20_1" text:continue-numbering="false">
        <text:list-item>
          <text:p text:style-name="List_20_1_Content_First"> Austausch über die Lage in den Fachschaften</text:p>
          <text:list text:style-name="List_20_1">
            <text:list-item>
              <text:p text:style-name="List_20_1_Content"> Fachschftsaktivitäten zur Rekrutierung</text:p>
            </text:list-item>
            <text:list-item>
              <text:p text:style-name="List_20_1_Content"> Vorteile durch Teilnahme am FSR an den Unis</text:p>
            </text:list-item>
            <text:list-item>
              <text:p text:style-name="List_20_1_Content"> Wie viele Erstis haben bei den Erstitagen mitgemacht?</text:p>
            </text:list-item>
            <text:list-item>
              <text:p text:style-name="List_20_1_Content"> Kommunikation mit Studenten</text:p>
            </text:list-item>
            <text:list-item>
              <text:p text:style-name="List_20_1_Content"> Angebote von Fachschaften für Studis</text:p>
            </text:list-item>
            <text:list-item>
              <text:p text:style-name="List_20_1_Content"> Wie viel Zeit stecken Studis in das Studium?</text:p>
            </text:list-item>
            <text:list-item>
              <text:p text:style-name="List_20_1_Content"> Haben sie überhaupt Zeit für Ehrenämter, z.B. die Fachschaftsarbeit?</text:p>
            </text:list-item>
          </text:list>
        </text:list-item>
        <text:list-item>
          <text:p text:style-name="List_20_1_Content_Last"> Der AK sollte auf weiteren Tagungen besprochen werden </text:p>
        </text:list-item>
      </text:list>
      <text:h text:style-name="Heading_20_4" text:outline-level="4"><text:bookmark-start text:name="__RefHeading___anwerbung-neuer-fachschaften_21"/><text:bookmark-start text:name="anwerbung-neuer-fachschaften"/>Anwerbung neuer Fachschaften<text:bookmark-end text:name="__RefHeading___anwerbung-neuer-fachschaften_21"/><text:bookmark-end text:name="anwerbung-neuer-fachschaften"/></text:h>
      <text:p text:style-name="Text_20_body"><text:a xlink:type="simple" xlink:href="https://wiki.bufata-et.de/arbeitskreise/zukunftsstrategie_bufata/protokoll_ilmenau2025_2" text:style-name="Internet_20_link" text:visited-style-name="Visited_20_Internet_20_Link">Anwerbung neuer Fachschaften</text:a></text:p>
      <text:list text:style-name="List_20_1" text:continue-numbering="false">
        <text:list-item>
          <text:p text:style-name="List_20_1_Content_First"> Auswertung welche Fachschaften man aktivieren könnte</text:p>
        </text:list-item>
        <text:list-item>
          <text:p text:style-name="List_20_1_Content"> Auswertung, welche Fachschaften man „verloren hat“</text:p>
        </text:list-item>
        <text:list-item>
          <text:p text:style-name="List_20_1_Content_Last"> AK ist nicht weiter nötig, da er starke Überschneidungen mit der Zukunftsstrategie hat</text:p>
        </text:list-item>
      </text:list>
      <text:h text:style-name="Heading_20_4" text:outline-level="4"><text:bookmark-start text:name="__RefHeading___banner-und-maskottchenklau_22"/><text:bookmark-start text:name="banner-und-maskottchenklau"/>Banner- und Maskottchenklau<text:bookmark-end text:name="__RefHeading___banner-und-maskottchenklau_22"/><text:bookmark-end text:name="banner-und-maskottchenklau"/></text:h>
      <text:p text:style-name="Text_20_body"><text:a xlink:type="simple" xlink:href="https://wiki.bufata-et.de/arbeitskreise/banner-diebstahl/protokoll_ilmenau2025" text:style-name="Internet_20_link" text:visited-style-name="Visited_20_Internet_20_Link">Bannerklau/Maskottchenklau</text:a></text:p>
      <text:list text:style-name="List_20_1" text:continue-numbering="false">
        <text:list-item>
          <text:p text:style-name="List_20_1_Content_First"> Es wurde ein detaillierterer Leitfaden über den Maskottchen- sowie Bannerklau ausgearbeitet. Auf diesen kann zukünftig verwiesen werden.</text:p>
        </text:list-item>
        <text:list-item>
          <text:p text:style-name="List_20_1_Content"> Dieser Leitfaden sollte insbesondere BuFaTa-Erstis (die „klauen“ wollen) an die Hand gegeben werden.</text:p>
        </text:list-item>
        <text:list-item>
          <text:p text:style-name="List_20_1_Content"> Der Leitfaden bezieht sich nur auf Banner oder Maskottchen, es sollte hoffentlich allen klar sein, dass nichts weiteres geklaut wird, außer es ist explizit erlaubt.</text:p>
        </text:list-item>
        <text:list-item>
          <text:p text:style-name="List_20_1_Content_Last"> Der AK muss nicht mehr tagen, außer es ergibt sich Bedarf.</text:p>
        </text:list-item>
      </text:list>
      <text:h text:style-name="Heading_20_3" text:outline-level="3"><text:bookmark-start text:name="__RefHeading___ak-5_23"/><text:bookmark-start text:name="ak-5"/>AK 5<text:bookmark-end text:name="__RefHeading___ak-5_23"/><text:bookmark-end text:name="ak-5"/></text:h>
      <text:h text:style-name="Heading_20_4" text:outline-level="4"><text:bookmark-start text:name="__RefHeading___frauenfoerderung_24"/><text:bookmark-start text:name="frauenfoerderung"/>Frauenförderung<text:bookmark-end text:name="__RefHeading___frauenfoerderung_24"/><text:bookmark-end text:name="frauenfoerderung"/></text:h>
      <text:p text:style-name="Text_20_body"><text:a xlink:type="simple" xlink:href="https://wiki.bufata-et.de/arbeitskreise/frauenfoerderung/protokoll_ilmenau2025" text:style-name="Internet_20_link" text:visited-style-name="Visited_20_Internet_20_Link">♀-förderung</text:a></text:p>
      <text:p text:style-name="Text_20_body">Austausch über die geringe Repräsentation von Frauen in der Elektrotechnik:</text:p>
      <text:list text:style-name="List_20_1" text:continue-numbering="false">
        <text:list-item>
          <text:p text:style-name="List_20_1_Content_First"> Welche strukturellen Hürden bestehen (z. B. Rollenbilder, Vorbilder, Selbstvertrauen)?</text:p>
        </text:list-item>
        <text:list-item>
          <text:p text:style-name="List_20_1_Content"> Welche Unterstützungsmaßnahmen gibt es (z. B. Mentoring, Schulaktionen, FLINTA-Vorkurse)?</text:p>
        </text:list-item>
        <text:list-item>
          <text:p text:style-name="List_20_1_Content_Last"> Wie können Fachschaften aktiv zur Förderung beitragen (z. B. Schulbesuche, Vorträge, Sichtbarkeit)?</text:p>
        </text:list-item>
      </text:list>
      <text:p text:style-name="Text_20_body">Diskussion über wirksame Formate zur langfristigen Erhöhung des Frauenanteils:</text:p>
      <text:list text:style-name="List_20_1" text:continue-numbering="false">
        <text:list-item>
          <text:p text:style-name="List_20_1_Content_First"> Was können Fachschaften konkret umsetzen?</text:p>
        </text:list-item>
        <text:list-item>
          <text:p text:style-name="List_20_1_Content_Last"> Welche Maßnahmen haben sich bewährt oder sollten neu etabliert werden?</text:p>
        </text:list-item>
      </text:list>
      <text:p text:style-name="Text_20_body">Ziel: Ein inklusives, unterstützendes Umfeld in der Elektrotechnik schaffen und die Frauenquote kontinuierlich steigern</text:p>
      <text:p text:style-name="Text_20_body">Der AK ist abgeschlossen, sollte aber dennoch auf zukünftigen Tagungen erneut angeboten werden, um dem Thema Aufmerksamkeit zu schenken.</text:p>
      <text:h text:style-name="Heading_20_4" text:outline-level="4"><text:bookmark-start text:name="__RefHeading___ingenieure-und-gesellschaft_25"/><text:bookmark-start text:name="ingenieure-und-gesellschaft"/>Ingenieure und Gesellschaft<text:bookmark-end text:name="__RefHeading___ingenieure-und-gesellschaft_25"/><text:bookmark-end text:name="ingenieure-und-gesellschaft"/></text:h>
      <text:p text:style-name="Text_20_body"><text:a xlink:type="simple" xlink:href="https://wiki.bufata-et.de/arbeitskreise/ingenieure_und_gesellschaft/protokoll_ilmenau2025" text:style-name="Internet_20_link" text:visited-style-name="Visited_20_Internet_20_Link">Ingenieure und Gesellschaft</text:a>
Knüpft an AK Nachwuchs ET an
Austausch über bestehende Maßnahmen an Hochschulen zur Sichtbar- und Attraktivmachung des Ingenieurberufs
* Beispiele: Studieninfotage, Lange Nacht der Wissenschaft, Schulprojekte, Studienbotschafter*innen
* Elektrotechnik wird oft mit Informatik verwechselt – mangelnde mediale Präsenz und greifbare Vorbilder
* Schwierige Ansprache von Eltern als Entscheidungsträger</text:p>
      <text:p text:style-name="Text_20_body">Sammlung möglicher Lösungsansätze
* Werbekampagnen mit Alltagsbezug („Was passiert hinter dem Display?“)
* Workshops, Schulbesuche, spielerische Formate (z. B. Minecraft, Science Camp)
* Kooperation mit Firmen für Praxiseinblicke und Beteiligung an Aktionstagen (z. B. Girls’Day)</text:p>
      <text:p text:style-name="Text_20_body">Vier zentrale Fokusfelder:
▫ Schulen (Workshops, Berufsorientierung)
▫ Politik (Ausstattung, Lehrplan)
▫ Hochschulen (Sichtbarkeit, Professor*innen als Vorbilder)
▫ Firmen (Werbung, Präsenz in Bildungseinrichtungen)</text:p>
      <text:p text:style-name="Text_20_body">Der AK ist abgeschlossen, Impulse können in bestehende AKs wie „Nachwuchs“ einfließen</text:p>
      <text:p text:style-name="Text_20_body">Der AK ist fertig. Die Themen sollten vom HoPo-Ausschuss/-AK (?) in eine Stellungsnahme überführt werden.</text:p>
      <text:h text:style-name="Heading_20_4" text:outline-level="4"><text:bookmark-start text:name="__RefHeading___hochschulpolitik_26"/><text:bookmark-start text:name="hochschulpolitik"/>Hochschulpolitik<text:bookmark-end text:name="__RefHeading___hochschulpolitik_26"/><text:bookmark-end text:name="hochschulpolitik"/></text:h>
      <text:p text:style-name="Text_20_body"><text:a xlink:type="simple" xlink:href="https://wiki.bufata-et.de/arbeitskreise/hochschulpolitik/protokoll_ilmenau2025" text:style-name="Internet_20_link" text:visited-style-name="Visited_20_Internet_20_Link">Hochschulpolitik</text:a></text:p>
      <text:list text:style-name="List_20_1" text:continue-numbering="false">
        <text:list-item>
          <text:p text:style-name="LastListParagraph_List_20_1_Content_First"> Die Themen aus dem Ersten AK wurde weitergeführt</text:p>
        </text:list-item>
      </text:list>
      <text:h text:style-name="Heading_20_4" text:outline-level="4"><text:bookmark-start text:name="__RefHeading___akkreditierung-schwerpunktmrvo_27"/><text:bookmark-start text:name="akkreditierung-schwerpunktmrvo"/>Akkreditierung (Schwerpunkt: MRVO)<text:bookmark-end text:name="__RefHeading___akkreditierung-schwerpunktmrvo_27"/><text:bookmark-end text:name="akkreditierung-schwerpunktmrvo"/></text:h>
      <text:p text:style-name="Text_20_body"><text:a xlink:type="simple" xlink:href="https://wiki.bufata-et.de/arbeitskreise/akkreditierung/protokoll_ilmenau2025_1" text:style-name="Internet_20_link" text:visited-style-name="Visited_20_Internet_20_Link">Akkreditierung (Schwerpunkt: MRVO)</text:a></text:p>
      <text:list text:style-name="List_20_1" text:continue-numbering="false">
        <text:list-item>
          <text:p text:style-name="List_20_1_Content_First"> Es wurde eine Einführung in die Akkreditierung gegeben.</text:p>
        </text:list-item>
        <text:list-item>
          <text:p text:style-name="List_20_1_Content"> Die Änderungen der MRVO wurden vorgestellt und diskutiert.</text:p>
        </text:list-item>
        <text:list-item>
          <text:p text:style-name="List_20_1_Content_Last"> Der AK als reiner Austausch AK kann weiterhin alle 2 BuFaTas oder bei Bedarf stattfinden, mit (notwendigen) Schwerpunkten auch öfter.</text:p>
        </text:list-item>
      </text:list>
      <text:h text:style-name="Heading_20_4" text:outline-level="4"><text:bookmark-start text:name="__RefHeading___barrierefreiheit-auf-der-bufata_28"/><text:bookmark-start text:name="barrierefreiheit-auf-der-bufata"/>Barrierefreiheit auf der BuFaTa<text:bookmark-end text:name="__RefHeading___barrierefreiheit-auf-der-bufata_28"/><text:bookmark-end text:name="barrierefreiheit-auf-der-bufata"/></text:h>
      <text:p text:style-name="Text_20_body"><text:a xlink:type="simple" xlink:href="https://wiki.bufata-et.de/arbeitskreise/barrierefreiheit/protokoll_ilmenau2025" text:style-name="Internet_20_link" text:visited-style-name="Visited_20_Internet_20_Link">Barrierefreiheit</text:a></text:p>
      <text:list text:style-name="List_20_1" text:continue-numbering="false">
        <text:list-item>
          <text:p text:style-name="List_20_1_Content_First"> Ein Leitfaden sollte ausgearbeitet werden, damit die austragende Fachschaft weiß, worauf geachtet werden kann und sonst die Teilnehmenden rechtzeitig informieren kann.</text:p>
        </text:list-item>
        <text:list-item>
          <text:p text:style-name="List_20_1_Content_Last"> Der AK sollte auf weiteren Tagungen besprochen werden und die austragende Fachschaft sollte beim AK teilnehmen.</text:p>
        </text:list-item>
      </text:list>
      <text:h text:style-name="Heading_20_3" text:outline-level="3"><text:bookmark-start text:name="__RefHeading___ak-6_29"/><text:bookmark-start text:name="ak-6"/>AK 6<text:bookmark-end text:name="__RefHeading___ak-6_29"/><text:bookmark-end text:name="ak-6"/></text:h>
      <text:h text:style-name="Heading_20_4" text:outline-level="4"><text:bookmark-start text:name="__RefHeading___pseudowissenschaften_30"/><text:bookmark-start text:name="pseudowissenschaften"/>Pseudowissenschaften<text:bookmark-end text:name="__RefHeading___pseudowissenschaften_30"/><text:bookmark-end text:name="pseudowissenschaften"/></text:h>
      <text:p text:style-name="Text_20_body"><text:a xlink:type="simple" xlink:href="https://wiki.bufata-et.de/arbeitskreise/pseudowissenschaften/protokoll_ilmenau2025" text:style-name="Internet_20_link" text:visited-style-name="Visited_20_Internet_20_Link">Pseudowissenschaften</text:a>
* Austalusch inwiefern man an den Hochschulen Pseudowissenschaften begegnent
* Punkte erarbeitet, wie man gegen Pseudowissenschaften und Falschinformationen vorgehen kann und wie man man sie auch vorbeugen kann
* Es hat sich aber gezeigt, dass der Aufwand, der betrieben werden muss, um gegen Pseudowissenschaften anzukommen, steht kaum im Verhältnis dazu, wie gring der Aufwand ist Falschinformationen zu verbreiten</text:p>
      <text:h text:style-name="Heading_20_4" text:outline-level="4"><text:bookmark-start text:name="__RefHeading___umsetzung-von-chancengleichheit_31"/><text:bookmark-start text:name="umsetzung-von-chancengleichheit"/>Umsetzung von Chancengleichheit<text:bookmark-end text:name="__RefHeading___umsetzung-von-chancengleichheit_31"/><text:bookmark-end text:name="umsetzung-von-chancengleichheit"/></text:h>
      <text:p text:style-name="Text_20_body"><text:a xlink:type="simple" xlink:href="https://wiki.bufata-et.de/arbeitskreise/diversitaet-an-hochschulen/protokolll_ilmenau2025" text:style-name="Internet_20_link" text:visited-style-name="Visited_20_Internet_20_Link">Diversität an Hochschulen</text:a></text:p>
      <text:list text:style-name="List_20_1" text:continue-numbering="false">
        <text:list-item>
          <text:p text:style-name="List_20_1_Content_First"> Austausch zwischen den Fachschaften über Nachteilsausgleich &amp; wie FS-Arbeit Chancengleichheit herstellen kann</text:p>
        </text:list-item>
        <text:list-item>
          <text:p text:style-name="List_20_1_Content_Last"> Wir empfehlen für die nächste Tagung diesen AK nur durchzuführen, wenn genaue Problemstellungen vorher formuliert wurden. Erst dadurch wird strukturiertes Arbeiten ermöglicht.</text:p>
        </text:list-item>
      </text:list>
      <text:h text:style-name="Heading_20_4" text:outline-level="4"><text:bookmark-start text:name="__RefHeading___berufungskommissionen_32"/><text:bookmark-start text:name="berufungskommissionen"/>Berufungskommissionen<text:bookmark-end text:name="__RefHeading___berufungskommissionen_32"/><text:bookmark-end text:name="berufungskommissionen"/></text:h>
      <text:p text:style-name="Text_20_body"><text:a xlink:type="simple" xlink:href="https://wiki.bufata-et.de/arbeitskreise/berufungskommissionen/protokollss2025" text:style-name="Internet_20_link" text:visited-style-name="Visited_20_Internet_20_Link">Berufungskomissionen</text:a></text:p>
      <text:list text:style-name="List_20_1" text:continue-numbering="false">
        <text:list-item>
          <text:p text:style-name="List_20_1_Content_First"> Austausch über den Ablauf der Berufungsverfahren der verschiedenen Unis/FHs</text:p>
        </text:list-item>
        <text:list-item>
          <text:p text:style-name="List_20_1_Content"> Eingehen auf Probleme wie Kandidat:innen, die nur in Berufungen sind, um verhandeln zu können</text:p>
        </text:list-item>
        <text:list-item>
          <text:p text:style-name="List_20_1_Content"> Best Practices wurden besprochen, z.B. Lehrproben mit grundlegenden Themen, um breitere Menge an Studis zu erreichen</text:p>
        </text:list-item>
        <text:list-item>
          <text:p text:style-name="List_20_1_Content_Last"> AK sollte nochmals in kleinem Zeitslot stattfinden</text:p>
        </text:list-item>
      </text:list>
      <text:h text:style-name="Heading_20_4" text:outline-level="4"><text:bookmark-start text:name="__RefHeading___leadership-in-fachschaften_33"/><text:bookmark-start text:name="leadership-in-fachschaften"/>Leadership in Fachschaften<text:bookmark-end text:name="__RefHeading___leadership-in-fachschaften_33"/><text:bookmark-end text:name="leadership-in-fachschaften"/></text:h>
      <text:p text:style-name="Text_20_body"><text:a xlink:type="simple" xlink:href="https://wiki.bufata-et.de/arbeitskreise/leadership_in_fachschaften/protokoll_ilmenau2025" text:style-name="Internet_20_link" text:visited-style-name="Visited_20_Internet_20_Link">Leadership in Fachschaften</text:a></text:p>
      <text:p text:style-name="Preformatted_20_Text"><text:s text:c="2"/>Herausvorderungen: </text:p>
      <text:list text:style-name="List_20_1" text:continue-numbering="false">
        <text:list-item>
          <text:p text:style-name="LastListParagraph_List_20_1_Content_First"> Konflikte im Team, ungleiche Aufgabenverteilung, Misserfolge nicht persönlich nehmen, Respekt und Dankbarkeit fördern, Zuhören und Meinungen respektieren</text:p>
        </text:list-item>
      </text:list>
      <text:p text:style-name="Preformatted_20_Text"><text:s text:c="2"/>Führung und Kommunikation:</text:p>
      <text:list text:style-name="List_20_1" text:continue-numbering="false">
        <text:list-item>
          <text:p text:style-name="LastListParagraph_List_20_1_Content_First">  Soft Power statt Zwang, Vorbildfunktion, klare und respektvolle Kommunikation, Motivation durch Wertschätzung und psychologisches Feingefühl</text:p>
        </text:list-item>
      </text:list>
      <text:p text:style-name="Preformatted_20_Text"><text:s text:c="2"/>Organisation und gemeinsamer Umgang: </text:p>
      <text:list text:style-name="List_20_1" text:continue-numbering="false">
        <text:list-item>
          <text:p text:style-name="LastListParagraph_List_20_1_Content_First"> Helferverpflegung, klare Strukturen (z. B. Bedienungsanleitungen), Realismus im Umgang mit Freiwilligenarbeit, Gemeinschaftsgefühl und Motivation durch Eigenverantwortung</text:p>
        </text:list-item>
      </text:list>
      <text:h text:style-name="Heading_20_3" text:outline-level="3"><text:bookmark-start text:name="__RefHeading___ak-7_34"/><text:bookmark-start text:name="ak-7"/>AK 7<text:bookmark-end text:name="__RefHeading___ak-7_34"/><text:bookmark-end text:name="ak-7"/></text:h>
      <text:h text:style-name="Heading_20_4" text:outline-level="4"><text:bookmark-start text:name="__RefHeading___rassismusklassismus-in-der-lehre_35"/><text:bookmark-start text:name="rassismusklassismus-in-der-lehre"/>Rassismus / Klassismus in der Lehre<text:bookmark-end text:name="__RefHeading___rassismusklassismus-in-der-lehre_35"/><text:bookmark-end text:name="rassismusklassismus-in-der-lehre"/></text:h>
      <text:p text:style-name="Text_20_body"><text:a xlink:type="simple" xlink:href="https://wiki.bufata-et.de/arbeitskreise/diskriminierung/protokoll_ilmenau2025" text:style-name="Internet_20_link" text:visited-style-name="Visited_20_Internet_20_Link">Rassismus und Klassizismus (oder Diskriminierung) in der Lehre</text:a></text:p>
      <text:list text:style-name="List_20_1" text:continue-numbering="false">
        <text:list-item>
          <text:p text:style-name="List_20_1_Content_First"> Austausch, was für Hürden es in den einzelnen Hochschulen/Unis gibt</text:p>
        </text:list-item>
        <text:list-item>
          <text:p text:style-name="List_20_1_Content"> Finanzielle &amp; soziale Hürden: Fehlendes BAföG, keine Beitragsermäßigung, wenig Infos über Unterstützung (z. B. Rückerstattung, Stipendien, MHFA).</text:p>
        </text:list-item>
        <text:list-item>
          <text:p text:style-name="List_20_1_Content"> Diskriminierung &amp; Anonymität: Probleme bei Klausuranonymisierung, Internationals über Matrikelnummer erkennbar, Beschwerden oft nicht bei FS.</text:p>
        </text:list-item>
        <text:list-item>
          <text:p text:style-name="List_20_1_Content"> Integration &amp; Teilhabe: Internationale Studis schwer erreichbar, bleiben oft unter sich – Café International, Kochabende &amp; Umfragen als Lösungsansätze.</text:p>
        </text:list-item>
        <text:list-item>
          <text:p text:style-name="List_20_1_Content"> Lösungen &amp; Ideen: Anonyme Prüfnummern, mehrsprachige Beratung, Meal-Deal in Mensa, Teeküche als niederschwellige Hilfe.</text:p>
        </text:list-item>
        <text:list-item>
          <text:p text:style-name="List_20_1_Content_Last"> Der AK sollte auf weiteren Tagungen besprochen werden mit mehr Schwerpunktfestlegung für eine bessere und strukturellere Bearbeitung</text:p>
        </text:list-item>
      </text:list>
      <text:h text:style-name="Heading_20_4" text:outline-level="4"><text:bookmark-start text:name="__RefHeading___bufata-alumni-how-to-bufata_36"/><text:bookmark-start text:name="bufata-alumni-how-to-bufata"/>BuFaTa Alumni &amp; How to BuFaTa<text:bookmark-end text:name="__RefHeading___bufata-alumni-how-to-bufata_36"/><text:bookmark-end text:name="bufata-alumni-how-to-bufata"/></text:h>
      <text:p text:style-name="Text_20_body"><text:a xlink:type="simple" xlink:href="https://wiki.bufata-et.de/arbeitskreise/alumni-bufata/protokoll_ilmenau2025" text:style-name="Internet_20_link" text:visited-style-name="Visited_20_Internet_20_Link">BuFaTa Alumni</text:a></text:p>
      <text:list text:style-name="List_20_1" text:continue-numbering="false">
        <text:list-item>
          <text:p text:style-name="List_20_1_Content_First">Ziel des AK: Erstellung eines Leitfadens zur Organisation einer BuFaTa inkl. Zeitplanung, Aufgabenübersicht und praktischer Tipps auf Basis vergangener Tagungen.</text:p>
        </text:list-item>
        <text:list-item>
          <text:p text:style-name="List_20_1_Content">Finanzen &amp; Förderung: Finanzen sind zentral – Förderung (über BuFaTa e.V./DLR) ist unsicher, Sponsoring durch Firmen &amp; Brauereien empfohlen, größere Anschaffungen sollten weiter nutzbar sein.</text:p>
        </text:list-item>
        <text:list-item>
          <text:p text:style-name="List_20_1_Content">Organisation &amp; Struktur: Klare Verantwortlichkeiten im Orga-Team (nicht Einzelperson), Helfer frühzeitig einplanen (auch für Verpflegung &amp; Spaßprogramm!), Tagungsheft und Printmaterial rechtzeitig vorbereiten.</text:p>
        </text:list-item>
        <text:list-item>
          <text:p text:style-name="List_20_1_Content">Verpflegung &amp; Anmeldung: Essensbedarfe (vegan/Allergien) ernst nehmen, ÖPNV-/Deutschlandticket bei Anmeldung mit abfragen, Anmeldebeginn idealerweise direkt nach vorheriger BuFaTa.</text:p>
        </text:list-item>
        <text:list-item>
          <text:p text:style-name="List_20_1_Content_Last">Der AK ist fertig, es sollte öfter auf das <text:a xlink:type="simple" xlink:href="https://wiki.bufata-et.de/tagungen/orga/start" text:style-name="Internet_20_link" text:visited-style-name="Visited_20_Internet_20_Link">How to Orga</text:a>/ Wiki verwiesen werden und das regelmäßig überarbeitet werden</text:p>
        </text:list-item>
      </text:list>
      <text:h text:style-name="Heading_20_4" text:outline-level="4"><text:bookmark-start text:name="__RefHeading___wissenschaftskommunikation_37"/><text:bookmark-start text:name="wissenschaftskommunikation"/>Wissenschaftskommunikation<text:bookmark-end text:name="__RefHeading___wissenschaftskommunikation_37"/><text:bookmark-end text:name="wissenschaftskommunikation"/></text:h>
      <text:p text:style-name="Text_20_body"><text:a xlink:type="simple" xlink:href="https://wiki.bufata-et.de/arbeitskreise/wissenschaftskommunikation/protokoll_ilmenau2025" text:style-name="Internet_20_link" text:visited-style-name="Visited_20_Internet_20_Link">Wissenschaftskommunikation</text:a></text:p>
      <text:list text:style-name="List_20_1" text:continue-numbering="false">
        <text:list-item>
          <text:p text:style-name="List_20_1_Content_First">Ziele &amp; Zielgruppen: Wissenschaftskommunikation soll Verständnis in der Gesellschaft fördern – von Schüler:innen über Bürger:innen bis hin zu Senior:innen; Zielgruppen- und Formatfokussierung ist entscheidend.</text:p>
        </text:list-item>
        <text:list-item>
          <text:p text:style-name="List_20_1_Content">Aktuelle Formate: Vielfältige Angebote wie Lange Nacht der Wissenschaft, Girls' Day, Studieninfotage, öffentliche Vorträge, Schülerlabore, Instagram – meist durch Unis organisiert, Fachschaften selten aktiv eingebunden.</text:p>
        </text:list-item>
        <text:list-item>
          <text:p text:style-name="List_20_1_Content">Diskussion &amp; Herausforderungen: Wissenschaft verständlich und ansprechend vermitteln, Narrative nutzen, Populismus entgegenwirken, Zusammenarbeit mit Medien- und Kommunikationswissenschaften ausbauen.</text:p>
        </text:list-item>
        <text:list-item>
          <text:p text:style-name="List_20_1_Content">Potenzial &amp; Rolle der Fachschaften: Chance zur stärkeren Beteiligung z. B. durch Storytelling-Formate, direkte Beteiligung an Events, gezielte Kooperation mit Lehrstühlen &amp; Öffentlichkeitsarbeit.</text:p>
        </text:list-item>
        <text:list-item>
          <text:p text:style-name="List_20_1_Content_Last">Der AK sollte als Arbeits-AK auf weiteren Tagungen besprochen werden und ggf. einen Leitfaden entwickeln und Kompetenzen auflisten für wichtige Punkte um Wissenschaft zu vermitteln. (2h-Block)</text:p>
        </text:list-item>
      </text:list>
      <text:h text:style-name="Heading_20_4" text:outline-level="4"><text:bookmark-start text:name="__RefHeading___fachschaftsfinanzen_38"/><text:bookmark-start text:name="fachschaftsfinanzen"/>Fachschaftsfinanzen<text:bookmark-end text:name="__RefHeading___fachschaftsfinanzen_38"/><text:bookmark-end text:name="fachschaftsfinanzen"/></text:h>
      <text:p text:style-name="Text_20_body"><text:a xlink:type="simple" xlink:href="https://wiki.bufata-et.de/arbeitskreise/fachschaftsfinanzen/protokoll_ilmenau2025" text:style-name="Internet_20_link" text:visited-style-name="Visited_20_Internet_20_Link">Fachschaftsfinanzen</text:a></text:p>
      <text:p text:style-name="Text_20_body">Der AK kann weiter als Austausch auf weiteren Tagungen besprochen werden. Schwerpunkte (wie hier Digitalisierung) können gut gesetzt werden. Ein reiner Austausch AK ohne Schwerpunkt auf den strukturellen Aufbau etc. muss nicht stattfinden (oder maximal einmal im Jahr).</text:p>
      <text:h text:style-name="Heading_20_4" text:outline-level="4"><text:bookmark-start text:name="__RefHeading___erstsemestereinfuehrung_39"/><text:bookmark-start text:name="erstsemestereinfuehrung"/>Erstsemestereinführung<text:bookmark-end text:name="__RefHeading___erstsemestereinfuehrung_39"/><text:bookmark-end text:name="erstsemestereinfuehrung"/></text:h>
      <text:p text:style-name="Text_20_body"><text:a xlink:type="simple" xlink:href="https://wiki.bufata-et.de/arbeitskreise/erstsemestereinfuehrung/protokoll_ilmenau2025" text:style-name="Internet_20_link" text:visited-style-name="Visited_20_Internet_20_Link">Erstsemestereinführung AK</text:a> <draw:frame draw:style-name="media" draw:name="0" text:anchor-type="as-char" draw:z-index="0" svg:width="" svg:rel-width="100%" svg:height="0cm"><draw:image xlink:href="Pictures/e1cebef964674fc3ccad494dc8af495c.svg" xlink:type="simple" xlink:show="embed" xlink:actuate="onLoad"/></draw:frame> Header, Syntax</text:p>
      <text:p text:style-name="Text_20_body">Der AK sollte als Austausch-AK bestehen bleiben. Die Erstsemestereinführung ist ein essenzieller Teil der FS-Arbeit und die BuFaTa bietet eine gute Plattform für neue Ideen und Konzepte.
Die Wintertagung kann vor allem zum Fazit und Austausch über die Erfahrungen der letzten Ersti-Woche, die Sommertagung vor allem zur Planung der nächsten d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1::57:15</meta:creation-date>
    <dc:creator>Generated</dc:creator>
    <dc:date>2026-07-22T01::57:15</dc:date>
    <dc:language>en-US</dc:language>
    <meta:editing-cycles>1</meta:editing-cycles>
    <meta:editing-duration>PT0S</meta:editing-duration>
    <dc:title>tagungen:2025-sose-ilmenau:nachbereitung</dc:title>
  </office:meta>
</office:document-meta>
</file>