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5-sose-ilmenau:nachbereitung"/><text:bookmark-start text:name="__RefHeading___nachbereitung_1"/><text:bookmark-start text:name="nachbereitung"/>Nachbereitung<text:bookmark-end text:name="__RefHeading___nachbereitung_1"/><text:bookmark-end text:name="nachbereitung"/></text:h>
      <text:p text:style-name="Text_20_body">anwesende Fachschaften: <text:line-break/></text:p>
      <text:p text:style-name="Text_20_body">Beginn: 9:00 <text:line-break/>
Ende: 12:30 <text:line-break/></text:p>
      <text:p text:style-name="Text_20_body">Für jeden AK sollte aufgeführt werden:</text:p>
      <text:list text:style-name="List_20_1" text:continue-numbering="false">
        <text:list-item>
          <text:p text:style-name="List_20_1_Content_First"> Eine (kurze) Zusammenfassung</text:p>
        </text:list-item>
        <text:list-item>
          <text:p text:style-name="List_20_1_Content"> Pot. erarbeitete Ergebnisse</text:p>
        </text:list-item>
        <text:list-item>
          <text:p text:style-name="List_20_1_Content"> Ideen für Schwerpunkte/weitere Fragestellungen oder Arbeitsaufträge an die nächste Ausführung des AKs</text:p>
        </text:list-item>
        <text:list-item>
          <text:p text:style-name="List_20_1_Content"> Ob dieser AK nochmal tagen soll </text:p>
          <text:list text:style-name="List_20_1">
            <text:list-item>
              <text:p text:style-name="List_20_1_Content_Last"> Wenn ja wie häufig, ob mit Schwerpunkten, etc.</text:p>
            </text:list-item>
          </text:list>
        </text:list-item>
      </text:list>
      <text:p text:style-name="Text_20_body">Beispiel: <text:a xlink:type="simple" xlink:href="https://wiki.bufata-et.de/tagungen/2022-wise-mannheim/nachbereitung" text:style-name="Internet_20_link" text:visited-style-name="Visited_20_Internet_20_Link">Nachbereitung Mannheim</text:a></text:p>
      <text:h text:style-name="Heading_20_3" text:outline-level="3"><text:bookmark-start text:name="__RefHeading___ak-1_2"/><text:bookmark-start text:name="ak-1"/>AK 1<text:bookmark-end text:name="__RefHeading___ak-1_2"/><text:bookmark-end text:name="ak-1"/></text:h>
      <text:h text:style-name="Heading_20_4" text:outline-level="4"><text:bookmark-start text:name="__RefHeading___ethikleitfaden_3"/><text:bookmark-start text:name="ethikleitfaden"/>Ethikleitfaden<text:bookmark-end text:name="__RefHeading___ethikleitfaden_3"/><text:bookmark-end text:name="ethikleitfaden"/></text:h>
      <text:p text:style-name="Text_20_body"><text:a xlink:type="simple" xlink:href="https://wiki.bufata-et.de/arbeitskreise/zivilklausel/protokoll_ilmenau2025" text:style-name="Internet_20_link" text:visited-style-name="Visited_20_Internet_20_Link">Protokoll Ethikleitfaden</text:a></text:p>
      <text:h text:style-name="Heading_20_4" text:outline-level="4"><text:bookmark-start text:name="__RefHeading___software-infrastruktur_4"/><text:bookmark-start text:name="software-infrastruktur"/>Software-Infrastruktur<text:bookmark-end text:name="__RefHeading___software-infrastruktur_4"/><text:bookmark-end text:name="software-infrastruktur"/></text:h>
      <text:p text:style-name="Text_20_body"><text:a xlink:type="simple" xlink:href="https://wiki.bufata-et.de/arbeitskreise/selfhosting/protokoll_ilmenau2025" text:style-name="Internet_20_link" text:visited-style-name="Visited_20_Internet_20_Link">Protokoll Software-Infrastruktur</text:a></text:p>
      <text:h text:style-name="Heading_20_4" text:outline-level="4"><text:bookmark-start text:name="__RefHeading___hoehere-gremien_5"/><text:bookmark-start text:name="hoehere-gremien"/>Höhere Gremien<text:bookmark-end text:name="__RefHeading___hoehere-gremien_5"/><text:bookmark-end text:name="hoehere-gremien"/></text:h>
      <text:p text:style-name="Text_20_body"><text:a xlink:type="simple" xlink:href="https://wiki.bufata-et.de/arbeitskreise/gremien-der-studierendenvertretung/protokoll_ilmenau2025" text:style-name="Internet_20_link" text:visited-style-name="Visited_20_Internet_20_Link">Protokoll Höhere Gremien</text:a></text:p>
      <text:h text:style-name="Heading_20_4" text:outline-level="4"><text:bookmark-start text:name="__RefHeading___lehrkonzepte-und-pruefungskonzepte_6"/><text:bookmark-start text:name="lehrkonzepte-und-pruefungskonzepte"/>Lehrkonzepte und Prüfungskonzepte<text:bookmark-end text:name="__RefHeading___lehrkonzepte-und-pruefungskonzepte_6"/><text:bookmark-end text:name="lehrkonzepte-und-pruefungskonzepte"/></text:h>
      <text:p text:style-name="Text_20_body"><text:a xlink:type="simple" xlink:href="https://wiki.bufata-et.de/arbeitskreise/lehr_und_lernkonzepte/protokoll_ilmenau2025" text:style-name="Internet_20_link" text:visited-style-name="Visited_20_Internet_20_Link">Protokoll Lehr- und Lernkonzepte</text:a></text:p>
      <text:list text:style-name="List_20_1" text:continue-numbering="false">
        <text:list-item>
          <text:p text:style-name="List_20_1_Content_First"> Im AK wurden die Prüfungs- und Lehrkonzepte der verschiedenen Hochschulen/Unis gesammel</text:p>
        </text:list-item>
        <text:list-item>
          <text:p text:style-name="List_20_1_Content"> klassische schriftliche Prüfungen und Frontalunterricht überwiegen</text:p>
        </text:list-item>
        <text:list-item>
          <text:p text:style-name="List_20_1_Content"> Disskusion über Anzahl der Prüfungsversuche, Verbesserungsversuche und Anonymisierung haben stattgefunden </text:p>
        </text:list-item>
        <text:list-item>
          <text:p text:style-name="List_20_1_Content"> Besonders Verbesserungsversuch wurden als wünschenswert empfunden </text:p>
        </text:list-item>
        <text:list-item>
          <text:p text:style-name="List_20_1_Content"> Nächster AK sollte einen Standpunkt als Handout erarbeiten, welche Prüfungs- und Lehrkonzepte sich bewährt haben und dementsprechend gefordert werden</text:p>
        </text:list-item>
        <text:list-item>
          <text:p text:style-name="List_20_1_Content_Last"> Der AK ist noch nicht fertig </text:p>
        </text:list-item>
      </text:list>
      <text:h text:style-name="Heading_20_3" text:outline-level="3"><text:bookmark-start text:name="__RefHeading___ak-2_7"/><text:bookmark-start text:name="ak-2"/>AK 2<text:bookmark-end text:name="__RefHeading___ak-2_7"/><text:bookmark-end text:name="ak-2"/></text:h>
      <text:h text:style-name="Heading_20_4" text:outline-level="4"><text:bookmark-start text:name="__RefHeading___zukunftsstrategie-bufata_8"/><text:bookmark-start text:name="zukunftsstrategie-bufata"/>Zukunftsstrategie BuFaTa<text:bookmark-end text:name="__RefHeading___zukunftsstrategie-bufata_8"/><text:bookmark-end text:name="zukunftsstrategie-bufata"/></text:h>
      <text:h text:style-name="Heading_20_4" text:outline-level="4"><text:bookmark-start text:name="__RefHeading___fachschaftspartys-schwerpunkt-spieleabend_9"/><text:bookmark-start text:name="fachschaftspartys-schwerpunkt-spieleabend"/>Fachschaftspartys Schwerpunkt Spieleabend<text:bookmark-end text:name="__RefHeading___fachschaftspartys-schwerpunkt-spieleabend_9"/><text:bookmark-end text:name="fachschaftspartys-schwerpunkt-spieleabend"/></text:h>
      <text:list text:style-name="List_20_1" text:continue-numbering="false">
        <text:list-item>
          <text:p text:style-name="List_20_1_Content_First"> Problemlösung Anmeldung zum Spieleabend </text:p>
        </text:list-item>
        <text:list-item>
          <text:p text:style-name="List_20_1_Content"> kurzes „How To Spieleabend“ entwickelt</text:p>
        </text:list-item>
        <text:list-item>
          <text:p text:style-name="List_20_1_Content_Last"> besprochen, was es für sonstige Events gibt</text:p>
        </text:list-item>
      </text:list>
      <text:p text:style-name="Text_20_body">Der AK sollte bitte weiter stattfinden, aber mit einen kleineren Zeitslot. Gewünscht wurde sich der Schwerpunkt „Sport“.</text:p>
      <text:h text:style-name="Heading_20_4" text:outline-level="4"><text:bookmark-start text:name="__RefHeading___awareness_10"/><text:bookmark-start text:name="awareness"/>Awareness<text:bookmark-end text:name="__RefHeading___awareness_10"/><text:bookmark-end text:name="awareness"/></text:h>
      <text:list text:style-name="List_20_1" text:continue-numbering="false">
        <text:list-item>
          <text:p text:style-name="List_20_1_Content_First"> Austausch zwischen den Fachschaften</text:p>
        </text:list-item>
        <text:list-item>
          <text:p text:style-name="List_20_1_Content"> Ausarbeitung von Mindestanforderungen als Checkliste für die Fachschaften</text:p>
        </text:list-item>
        <text:list-item>
          <text:p text:style-name="List_20_1_Content_Last"> Der AK sollte auf weiteren Tagungen besprochen werden, da Austausch in diesem Bereich immer Sinnvoll ist. Der AK braucht aber keinen langen Zeitslot.</text:p>
        </text:list-item>
      </text:list>
      <text:h text:style-name="Heading_20_4" text:outline-level="4"><text:bookmark-start text:name="__RefHeading___hopo_11"/><text:bookmark-start text:name="hopo"/>HoPo<text:bookmark-end text:name="__RefHeading___hopo_11"/><text:bookmark-end text:name="hopo"/></text:h>
      <text:h text:style-name="Heading_20_4" text:outline-level="4"><text:bookmark-start text:name="__RefHeading___vde-ak_12"/><text:bookmark-start text:name="vde-ak"/>VDE AK<text:bookmark-end text:name="__RefHeading___vde-ak_12"/><text:bookmark-end text:name="vde-ak"/></text:h>
      <text:h text:style-name="Heading_20_3" text:outline-level="3"><text:bookmark-start text:name="__RefHeading___ak-3_13"/><text:bookmark-start text:name="ak-3"/>AK 3<text:bookmark-end text:name="__RefHeading___ak-3_13"/><text:bookmark-end text:name="ak-3"/></text:h>
      <text:h text:style-name="Heading_20_4" text:outline-level="4"><text:bookmark-start text:name="__RefHeading___nachwuchs-et_14"/><text:bookmark-start text:name="nachwuchs-et"/>Nachwuchs ET<text:bookmark-end text:name="__RefHeading___nachwuchs-et_14"/><text:bookmark-end text:name="nachwuchs-et"/></text:h>
      <text:h text:style-name="Heading_20_4" text:outline-level="4"><text:bookmark-start text:name="__RefHeading___technikfolgenabschaetzung_15"/><text:bookmark-start text:name="technikfolgenabschaetzung"/>Technikfolgenabschätzung<text:bookmark-end text:name="__RefHeading___technikfolgenabschaetzung_15"/><text:bookmark-end text:name="technikfolgenabschaetzung"/></text:h>
      <text:p text:style-name="Text_20_body">An vielen Hochschulen ist der Einsatz von Künstlicher Intelligenz im Studium derzeit noch uneinheitlich geregelt und wird meist individuell durch Studierende genutzt. Während manche Hochschulen wie das KIT eigene LLM-Tools anbieten und KI-Module systematisch integrieren, bleibt die Integration an anderen, z. B. der HAW Hamburg, bisher weitgehend den Studierenden selbst überlassen.
KI wird häufig für Aufgaben wie Textkorrektur, Recherche, Code-Dokumentation  oder die Erstellung von Werbematerial genutzt, aber selten gezielt in der Lehre thematisiert oder strukturiert eingeführt. 
Es besteht Einigkeit darüber, dass KI ein hilfreiches Werkzeug ist – insbesondere für Effizienz und Unterstützung bei Grundlagen – allerdings fehlt vielerorts noch ein klarer, verantwortungsvoller Rahmen für deren Einsatz und Kennzeichnung.
Für die Zukunft wünschen sich viele Studierende eine bessere Aufklärung, gezielte Hinweise durch Lehrende sowie eine stärkere Einbindung von KI in Forschung und praxisnahe Projekte.</text:p>
      <text:h text:style-name="Heading_20_4" text:outline-level="4"><text:bookmark-start text:name="__RefHeading___nachhaltigkeit-lehre-und-forschung_16"/><text:bookmark-start text:name="nachhaltigkeit-lehre-und-forschung"/>Nachhaltigkeit Lehre und Forschung<text:bookmark-end text:name="__RefHeading___nachhaltigkeit-lehre-und-forschung_16"/><text:bookmark-end text:name="nachhaltigkeit-lehre-und-forschung"/></text:h>
      <text:list text:style-name="List_20_1" text:continue-numbering="false">
        <text:list-item>
          <text:p text:style-name="List_20_1_Content_First"> Nachhaltigkeit als ungenauer Begriff - besser Umweltbewusstsein</text:p>
        </text:list-item>
        <text:list-item>
          <text:p text:style-name="List_20_1_Content"> Zusammenfassung der Empfehlungen zum Umweltbewusstsein</text:p>
          <text:list text:style-name="List_20_1">
            <text:list-item>
              <text:p text:style-name="List_20_1_Content"> Forschung</text:p>
              <text:list text:style-name="List_20_1">
                <text:list-item>
                  <text:p text:style-name="List_20_1_Content"> Uni-Selbstverständnis („Umweltklausel“) oder zumindest Leitfaden für Forschung </text:p>
                </text:list-item>
                <text:list-item>
                  <text:p text:style-name="List_20_1_Content"> Nachhaltigkeit von Militärforschung fragwürdig</text:p>
                </text:list-item>
                <text:list-item>
                  <text:p text:style-name="List_20_1_Content"> Umweltbewusstsein in Forschungsressoucen (Verbrauchsmaterial, Rechenleistung, etc.)</text:p>
                </text:list-item>
              </text:list>
            </text:list-item>
            <text:list-item>
              <text:p text:style-name="List_20_1_Content"> Lehre</text:p>
              <text:list text:style-name="List_20_1">
                <text:list-item>
                  <text:p text:style-name="List_20_1_Content"> Verpflichtende Nachhaltigkeitsaspekte in allen passenden Modulen (Material, Entwicklung etc.)</text:p>
                </text:list-item>
                <text:list-item>
                  <text:p text:style-name="List_20_1_Content"> Ringvorlesungen zu Umweltthemen, möglichst mit Anrechnung</text:p>
                </text:list-item>
                <text:list-item>
                  <text:p text:style-name="List_20_1_Content"> Gezielte Studiengänge zu umweltbewussten Ingenieurbereichen, z.B. erneuerbare Energien</text:p>
                </text:list-item>
              </text:list>
            </text:list-item>
            <text:list-item>
              <text:p text:style-name="List_20_1_Content"> FS und Campus</text:p>
              <text:list text:style-name="List_20_1">
                <text:list-item>
                  <text:p text:style-name="List_20_1_Content"> Umweltbewusstsein in Mensa und Campus</text:p>
                </text:list-item>
                <text:list-item>
                  <text:p text:style-name="List_20_1_Content_Last"> Mobilität umweltbewusst gestalten</text:p>
                </text:list-item>
              </text:list>
            </text:list-item>
          </text:list>
        </text:list-item>
      </text:list>
      <text:list text:style-name="List_20_1" text:continue-numbering="false">
        <text:list-item>
          <text:p text:style-name="List_20_1_Content_First">  Der AK sollte erneut getrennt in zwei unabhängigen AKs tagen</text:p>
          <text:list text:style-name="List_20_1">
            <text:list-item>
              <text:p text:style-name="List_20_1_Content"> Austausch-AK zu umweltbewusster Fachschaftsarbeit, Unigestaltung, Veranstaltungen, etc.</text:p>
            </text:list-item>
            <text:list-item>
              <text:p text:style-name="List_20_1_Content_Last"> Arbeits-AK zur Erstellung einer Stellungnahme als Empfehlung für Hochschulen → „Umweltklausel“ für Lehre und Forschung</text:p>
            </text:list-item>
          </text:list>
        </text:list-item>
      </text:list>
      <text:h text:style-name="Heading_20_4" text:outline-level="4"><text:bookmark-start text:name="__RefHeading___akkreditierung-schwerpunktrichtlinien-entsendung-in-pool_17"/><text:bookmark-start text:name="akkreditierung-schwerpunktrichtlinien-entsendung-in-pool"/>Akkreditierung (Schwerpunkt: Richtlinien Entsendung in Pool)<text:bookmark-end text:name="__RefHeading___akkreditierung-schwerpunktrichtlinien-entsendung-in-pool_17"/><text:bookmark-end text:name="akkreditierung-schwerpunktrichtlinien-entsendung-in-pool"/></text:h>
      <text:list text:style-name="List_20_1" text:continue-numbering="false">
        <text:list-item>
          <text:p text:style-name="List_20_1_Content_First"> Es wurden Richtlinien für die Entsendung in den studentischen Akkreditierungspool ausgearbeitet. </text:p>
        </text:list-item>
        <text:list-item>
          <text:p text:style-name="List_20_1_Content_Last"> Der AK als reiner Austausch-AK kann weiterhin alle 2 BuFaTas oder bei Bedarf stattfinden, mit (notwendigen) Schwerpunkten auch öfter.</text:p>
        </text:list-item>
      </text:list>
      <text:h text:style-name="Heading_20_4" text:outline-level="4"><text:bookmark-start text:name="__RefHeading___integration-auslaendischer-studierender_18"/><text:bookmark-start text:name="integration-auslaendischer-studierender"/>Integration ausländischer Studierender<text:bookmark-end text:name="__RefHeading___integration-auslaendischer-studierender_18"/><text:bookmark-end text:name="integration-auslaendischer-studierender"/></text:h>
      <text:list text:style-name="List_20_1" text:continue-numbering="false">
        <text:list-item>
          <text:p text:style-name="List_20_1_Content_First"> Berichte der verschiedenen Fachschaften zu bestehenden Programmen/Maßnahmen, um internationale Studierende zu integrieren, allgemeine Lage (wie viele Internationals und welche Verteilung)</text:p>
        </text:list-item>
        <text:list-item>
          <text:p text:style-name="List_20_1_Content"> noch keine gute Integration, sehr viel Grüppchenbildung und Sprachbarrieren und Benachteiligung durch Studiengebühren</text:p>
        </text:list-item>
        <text:list-item>
          <text:p text:style-name="List_20_1_Content"> Wunsch: bessere Integration und gemeinsames Arbeiten</text:p>
        </text:list-item>
        <text:list-item>
          <text:p text:style-name="List_20_1_Content"> Empfehlung an die Fachschaften: weiterhin Angebote in Form von Spieleabenden und Feste an die Internationals auf Englisch und persönlichen Kontakt durch Besuche der Sprachkurse und Einführungswochen</text:p>
        </text:list-item>
        <text:list-item>
          <text:p text:style-name="List_20_1_Content_Last"> Der AK ist nicht fertig und sollte einmal im Jahr stattfinden, um zu beobachten wie sich die Lage entwickelt und welche Konzepte erfolgreich waren.</text:p>
        </text:list-item>
      </text:list>
      <text:h text:style-name="Heading_20_3" text:outline-level="3"><text:bookmark-start text:name="__RefHeading___ak-4_19"/><text:bookmark-start text:name="ak-4"/>AK 4<text:bookmark-end text:name="__RefHeading___ak-4_19"/><text:bookmark-end text:name="ak-4"/></text:h>
      <text:h text:style-name="Heading_20_4" text:outline-level="4"><text:bookmark-start text:name="__RefHeading___nachwuchs-fuer-fachschaftenrekrutierung_20"/><text:bookmark-start text:name="nachwuchs-fuer-fachschaftenrekrutierung"/>Nachwuchs für Fachschaften/Rekrutierung<text:bookmark-end text:name="__RefHeading___nachwuchs-fuer-fachschaftenrekrutierung_20"/><text:bookmark-end text:name="nachwuchs-fuer-fachschaftenrekrutierung"/></text:h>
      <text:h text:style-name="Heading_20_4" text:outline-level="4"><text:bookmark-start text:name="__RefHeading___anwerbung-neuer-fachschaften_21"/><text:bookmark-start text:name="anwerbung-neuer-fachschaften"/>Anwerbung neuer Fachschaften<text:bookmark-end text:name="__RefHeading___anwerbung-neuer-fachschaften_21"/><text:bookmark-end text:name="anwerbung-neuer-fachschaften"/></text:h>
      <text:h text:style-name="Heading_20_4" text:outline-level="4"><text:bookmark-start text:name="__RefHeading___banner-und-maskottchenklau_22"/><text:bookmark-start text:name="banner-und-maskottchenklau"/>Banner- und Maskottchenklau<text:bookmark-end text:name="__RefHeading___banner-und-maskottchenklau_22"/><text:bookmark-end text:name="banner-und-maskottchenklau"/></text:h>
      <text:list text:style-name="List_20_1" text:continue-numbering="false">
        <text:list-item>
          <text:p text:style-name="List_20_1_Content_First"> Es wurde ein detaillierterer Leitfaden über den Masskottchen sowie Bannerklau ausgearbeitet. Auf diesen kann zukünftig verwiesen werden.</text:p>
        </text:list-item>
        <text:list-item>
          <text:p text:style-name="List_20_1_Content"> Dieser Leitfaden sollte insbesondere BuFaTa-Erstis (die „klauen“ wollen) an die Hand gegeben werden.</text:p>
        </text:list-item>
        <text:list-item>
          <text:p text:style-name="List_20_1_Content"> Der Leitfaden bezieht sich nur auf Banner oder Masskottchen, es sollte hoffentlich allen klar sein, dass nichts weiteres geklaut wird, außer es ist explizit erlaubt.</text:p>
        </text:list-item>
        <text:list-item>
          <text:p text:style-name="List_20_1_Content_Last"> Der AK muss nicht mehr tagen, außer es ergibt sich Bedarf.</text:p>
        </text:list-item>
      </text:list>
      <text:h text:style-name="Heading_20_3" text:outline-level="3"><text:bookmark-start text:name="__RefHeading___ak-5_23"/><text:bookmark-start text:name="ak-5"/>AK 5<text:bookmark-end text:name="__RefHeading___ak-5_23"/><text:bookmark-end text:name="ak-5"/></text:h>
      <text:h text:style-name="Heading_20_4" text:outline-level="4"><text:bookmark-start text:name="__RefHeading___frauenfoerderung_24"/><text:bookmark-start text:name="frauenfoerderung"/>Frauenförderung<text:bookmark-end text:name="__RefHeading___frauenfoerderung_24"/><text:bookmark-end text:name="frauenfoerderung"/></text:h>
      <text:p text:style-name="Text_20_body">In der Elektrotechnik liegt der Frauenanteil an vielen Hochschulen noch immer deutlich unter dem Durchschnitt,  was auf fehlende Vorbilder, veraltete Rollenbilder und strukturelle Hürden zurückzuführen ist.
Studienanfängerinnen kämpfen oft mit Vorurteilen, mangelndem Selbstvertrauen und einem Gefühl, sich ständig beweisen zu müssen. 
Erste Maßnahmen wie Mentoring-Programme, gezielte Schulaktionen oder FLINTA-Vorkurse existieren bereits, sollten aber weiter ausgebaut werden. Fachschaften können aktiv zur Verbesserung beitragen, etwa durch Schulbesuche, sichere Räume für Frauen, stärkere Präsenz weiblicher Vorbilder und Beteiligung in Berufungsverfahren.
Unis oder Hochschule können dafür ein Vorsemester anbieten und Vorträge zur Gleichberechtigung halten.
Ziel ist es, jährlich eine kleine, aber kontinuierliche Steigerung der Frauenquote zu erreichen und langfristig ein inklusives, unterstützendes Umfeld in der Elektrotechnik zu schaffen.</text:p>
      <text:h text:style-name="Heading_20_4" text:outline-level="4"><text:bookmark-start text:name="__RefHeading___ingenieure-und-gesellschaft_25"/><text:bookmark-start text:name="ingenieure-und-gesellschaft"/>Ingenieure und Gesellschaft<text:bookmark-end text:name="__RefHeading___ingenieure-und-gesellschaft_25"/><text:bookmark-end text:name="ingenieure-und-gesellschaft"/></text:h>
      <text:h text:style-name="Heading_20_4" text:outline-level="4"><text:bookmark-start text:name="__RefHeading___hochschulpolitik_26"/><text:bookmark-start text:name="hochschulpolitik"/>Hochschulpolitik<text:bookmark-end text:name="__RefHeading___hochschulpolitik_26"/><text:bookmark-end text:name="hochschulpolitik"/></text:h>
      <text:h text:style-name="Heading_20_4" text:outline-level="4"><text:bookmark-start text:name="__RefHeading___akkreditierung-schwerpunktmrvo_27"/><text:bookmark-start text:name="akkreditierung-schwerpunktmrvo"/>Akkreditierung (Schwerpunkt: MRVO)<text:bookmark-end text:name="__RefHeading___akkreditierung-schwerpunktmrvo_27"/><text:bookmark-end text:name="akkreditierung-schwerpunktmrvo"/></text:h>
      <text:list text:style-name="List_20_1" text:continue-numbering="false">
        <text:list-item>
          <text:p text:style-name="List_20_1_Content_First"> Es wurde eine Einführung in die Akkreditierung gegeben.</text:p>
        </text:list-item>
        <text:list-item>
          <text:p text:style-name="List_20_1_Content"> Die Änderungen der MRVO wurden vorgestellt und diskutiert.</text:p>
        </text:list-item>
        <text:list-item>
          <text:p text:style-name="List_20_1_Content_Last"> Der AK als reiner Austausch AK kann weiterhin alle 2 BuFaTas oder bei Bedarf stattfinden, mit (notwendigen) Schwerpunkten auch öfter.</text:p>
        </text:list-item>
      </text:list>
      <text:h text:style-name="Heading_20_4" text:outline-level="4"><text:bookmark-start text:name="__RefHeading___barrierefreiheit-auf-der-bufata_28"/><text:bookmark-start text:name="barrierefreiheit-auf-der-bufata"/>Barrierefreiheit auf der BuFaTa<text:bookmark-end text:name="__RefHeading___barrierefreiheit-auf-der-bufata_28"/><text:bookmark-end text:name="barrierefreiheit-auf-der-bufata"/></text:h>
      <text:list text:style-name="List_20_1" text:continue-numbering="false">
        <text:list-item>
          <text:p text:style-name="List_20_1_Content_First"> Ein Leitfaden sollte ausgearbeitet werden, damit die austragende Fachschaft weiß, worauf geachtet werden kann und sonst die Teilnehmende rechtzeitig informieren kann</text:p>
        </text:list-item>
        <text:list-item>
          <text:p text:style-name="List_20_1_Content_Last"> Der AK sollte auf weiteren Tagungen besprochen werden und die austragende Fachschaft sollte sich bei dem AK dazusetzen</text:p>
        </text:list-item>
      </text:list>
      <text:h text:style-name="Heading_20_3" text:outline-level="3"><text:bookmark-start text:name="__RefHeading___ak-6_29"/><text:bookmark-start text:name="ak-6"/>AK 6<text:bookmark-end text:name="__RefHeading___ak-6_29"/><text:bookmark-end text:name="ak-6"/></text:h>
      <text:h text:style-name="Heading_20_4" text:outline-level="4"><text:bookmark-start text:name="__RefHeading___pseudowissenschaften_30"/><text:bookmark-start text:name="pseudowissenschaften"/>Pseudowissenschaften<text:bookmark-end text:name="__RefHeading___pseudowissenschaften_30"/><text:bookmark-end text:name="pseudowissenschaften"/></text:h>
      <text:h text:style-name="Heading_20_4" text:outline-level="4"><text:bookmark-start text:name="__RefHeading___umsetzung-von-chancengleichheit_31"/><text:bookmark-start text:name="umsetzung-von-chancengleichheit"/>Umsetzung von Chancengleichheit<text:bookmark-end text:name="__RefHeading___umsetzung-von-chancengleichheit_31"/><text:bookmark-end text:name="umsetzung-von-chancengleichheit"/></text:h>
      <text:list text:style-name="List_20_1" text:continue-numbering="false">
        <text:list-item>
          <text:p text:style-name="List_20_1_Content_First"> Austausch zwischen den Fachschaften über Nachteilsausgleich &amp; wie FS-Arbeit Chancengleichheit herstellen kann</text:p>
        </text:list-item>
        <text:list-item>
          <text:p text:style-name="List_20_1_Content_Last"> Der AK sollte auf weiteren Tagungen besprochen werden und die zu besprechenden Themen konkretisiert werden, um mehr Interesse zu wecken und eine strukturiertere Arbeit zu ermöglichen</text:p>
        </text:list-item>
      </text:list>
      <text:h text:style-name="Heading_20_4" text:outline-level="4"><text:bookmark-start text:name="__RefHeading___berufungskommissionen_32"/><text:bookmark-start text:name="berufungskommissionen"/>Berufungskommissionen<text:bookmark-end text:name="__RefHeading___berufungskommissionen_32"/><text:bookmark-end text:name="berufungskommissionen"/></text:h>
      <text:list text:style-name="List_20_1" text:continue-numbering="false">
        <text:list-item>
          <text:p text:style-name="List_20_1_Content_First"> Austausch über den Ablauf der Berufungsverfahren der verschiedenen Unis/FHs</text:p>
        </text:list-item>
        <text:list-item>
          <text:p text:style-name="List_20_1_Content"> Eingehen auf Probleme wie Kandidat:innen, die nur in Berufungen sind, um verhandeln zu können</text:p>
        </text:list-item>
        <text:list-item>
          <text:p text:style-name="List_20_1_Content"> Best Practices wurden besprochen, z.B. Lehrproben mit grundlegenden Themen, um breitere Menge an Studis zu erreichen</text:p>
        </text:list-item>
        <text:list-item>
          <text:p text:style-name="List_20_1_Content_Last"> AK sollte nochmals in kleinem Zeitslot stattfinden</text:p>
        </text:list-item>
      </text:list>
      <text:h text:style-name="Heading_20_4" text:outline-level="4"><text:bookmark-start text:name="__RefHeading___leadership-in-fachschaften_33"/><text:bookmark-start text:name="leadership-in-fachschaften"/>Leadership in Fachschaften<text:bookmark-end text:name="__RefHeading___leadership-in-fachschaften_33"/><text:bookmark-end text:name="leadership-in-fachschaften"/></text:h>
      <text:h text:style-name="Heading_20_3" text:outline-level="3"><text:bookmark-start text:name="__RefHeading___ak-7_34"/><text:bookmark-start text:name="ak-7"/>AK 7<text:bookmark-end text:name="__RefHeading___ak-7_34"/><text:bookmark-end text:name="ak-7"/></text:h>
      <text:h text:style-name="Heading_20_4" text:outline-level="4"><text:bookmark-start text:name="__RefHeading___rassismusklassismus-in-der-lehre_35"/><text:bookmark-start text:name="rassismusklassismus-in-der-lehre"/>Rassismus / Klassismus in der Lehre<text:bookmark-end text:name="__RefHeading___rassismusklassismus-in-der-lehre_35"/><text:bookmark-end text:name="rassismusklassismus-in-der-lehre"/></text:h>
      <text:list text:style-name="List_20_1" text:continue-numbering="false">
        <text:list-item>
          <text:p text:style-name="List_20_1_Content_First"> Austausch, was für Hürden es in den einzelnen Hochschulen/Unis gibt</text:p>
        </text:list-item>
        <text:list-item>
          <text:p text:style-name="List_20_1_Content_Last"> Der AK sollte auf weiteren Tagungen besprochen werden mit mehr Schwerpunktfestlegung für eine bessere und strukturellere Bearbeitung</text:p>
        </text:list-item>
      </text:list>
      <text:h text:style-name="Heading_20_4" text:outline-level="4"><text:bookmark-start text:name="__RefHeading___bufata-alumni-how-to-bufata_36"/><text:bookmark-start text:name="bufata-alumni-how-to-bufata"/>BuFaTa Alumni &amp; How to BuFaTa<text:bookmark-end text:name="__RefHeading___bufata-alumni-how-to-bufata_36"/><text:bookmark-end text:name="bufata-alumni-how-to-bufata"/></text:h>
      <text:h text:style-name="Heading_20_4" text:outline-level="4"><text:bookmark-start text:name="__RefHeading___wissenschaftskommunikation_37"/><text:bookmark-start text:name="wissenschaftskommunikation"/>Wissenschaftskommunikation<text:bookmark-end text:name="__RefHeading___wissenschaftskommunikation_37"/><text:bookmark-end text:name="wissenschaftskommunikation"/></text:h>
      <text:h text:style-name="Heading_20_4" text:outline-level="4"><text:bookmark-start text:name="__RefHeading___fachschaftsfinanzen_38"/><text:bookmark-start text:name="fachschaftsfinanzen"/>Fachschaftsfinanzen<text:bookmark-end text:name="__RefHeading___fachschaftsfinanzen_38"/><text:bookmark-end text:name="fachschaftsfinanzen"/></text:h>
      <text:h text:style-name="Heading_20_4" text:outline-level="4"><text:bookmark-start text:name="__RefHeading___erstsemestereinfuehrung_39"/><text:bookmark-start text:name="erstsemestereinfuehrung"/>Erstsemestereinführung<text:bookmark-end text:name="__RefHeading___erstsemestereinfuehrung_39"/><text:bookmark-end text:name="erstsemestereinfuehr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1::00:04</meta:creation-date>
    <dc:creator>Generated</dc:creator>
    <dc:date>2025-06-15T21::00:04</dc:date>
    <dc:language>en-US</dc:language>
    <meta:editing-cycles>1</meta:editing-cycles>
    <meta:editing-duration>PT0S</meta:editing-duration>
    <dc:title>tagungen:2025-sose-ilmenau:nachbereitung</dc:title>
  </office:meta>
</office:document-meta>
</file>