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cfb825fd5df3b638e5c196ded6f4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sose-ilmenau:zeitplan"/><text:bookmark-start text:name="__RefHeading___vorlaeufiger-zeitplan_1"/><text:bookmark-start text:name="vorlaeufiger-zeitplan"/>Vorläufiger Zeitplan<text:bookmark-end text:name="__RefHeading___vorlaeufiger-zeitplan_1"/><text:bookmark-end text:name="vorlaeufiger-zeitplan"/></text:h>
      <text:p text:style-name="Text_20_body"><draw:frame draw:style-name="media" draw:name="0" text:anchor-type="as-char" draw:z-index="0" svg:width="21.166666666667cm" style:rel-width="100%" svg:height="29.93809235733cm" style:rel-height="scale"><draw:image xlink:href="Pictures/e5cfb825fd5df3b638e5c196ded6f4d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9::50:35</meta:creation-date>
    <dc:creator>Generated</dc:creator>
    <dc:date>2026-08-03T09::50:35</dc:date>
    <dc:language>en-US</dc:language>
    <meta:editing-cycles>1</meta:editing-cycles>
    <meta:editing-duration>PT0S</meta:editing-duration>
    <dc:title>tagungen:2025-sose-ilmenau:zeitplan</dc:title>
  </office:meta>
</office:document-meta>
</file>