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5585a98dc36a4ebfa9c66e3461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zeitplan"/><text:bookmark-start text:name="__RefHeading___vorlaeufiger-zeitplan_1"/><text:bookmark-start text:name="vorlaeufiger-zeitplan"/>Vorläufiger Zeitplan<text:bookmark-end text:name="__RefHeading___vorlaeufiger-zeitplan_1"/><text:bookmark-end text:name="vorlaeufiger-zeitplan"/></text:h>
      <text:p text:style-name="Text_20_body"><draw:frame draw:style-name="media" draw:name="0" text:anchor-type="as-char" draw:z-index="0" svg:width="26.458333333333cm" style:rel-width="100%" svg:height="35.915001281066cm" style:rel-height="scale"><draw:image xlink:href="Pictures/348f5585a98dc36a4ebfa9c66e3461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7:51</meta:creation-date>
    <dc:creator>Generated</dc:creator>
    <dc:date>2025-06-16T04::47:51</dc:date>
    <dc:language>en-US</dc:language>
    <meta:editing-cycles>1</meta:editing-cycles>
    <meta:editing-duration>PT0S</meta:editing-duration>
    <dc:title>tagungen:2025-sose-ilmenau:zeitplan</dc:title>
  </office:meta>
</office:document-meta>
</file>