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HS Bremen, HS München, TU Ilmenau, KIT Karlsruhe, TU München, TU Dresden, CAU Kiel, FAU Erlangen-Nürnberg, OTH Regensburg, RPTU Kaiserslautern, RWTH Aachen, TH Nürnberg(Ω), TU Darmstadt, Uni Paderborn, Uni Rostock, HAW Hamburg, HS Koblenz, HS/TH Mannheim (nicht stimmberechtigt), FH Dortmund (nicht stimmberechtigt)<text:line-break/></text:p>
      <text:p text:style-name="Text_20_body">Sitzungsleitung: Maximilian Möbius (KIT) <text:line-break/>
hauptsächlicher Protokollant: Dominik Stolte (HS Mannheim) <text:line-break/>
weitere Protokollanten: Dustin Wiese (TU Ilmenau), Sven Frotscher (TU Ilmenau), Natascha Günther (TH/HS Mannheim), Lennard Thiel (CAU Kiel)  <text:line-break/>
Beginn: 16:15<text:line-break/>
Ende: 20:07 <text:line-break/></text:p>
      <text:h text:style-name="Heading_20_2" text:outline-level="2"><text:bookmark-start text:name="__RefHeading___top-18-wahl-des-protokollantender-protokollantin_2"/><text:bookmark-start text:name="top-18-wahl-des-protokollantender-protokollantin"/>TOP 18 Wahl des Protokollanten/der Protokollantin<text:bookmark-end text:name="__RefHeading___top-18-wahl-des-protokollantender-protokollantin_2"/><text:bookmark-end text:name="top-18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Protokollant:in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Dominik Stolte wird vorgeschlagen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2" text:outline-level="2"><text:bookmark-start text:name="__RefHeading___top-19-genehmigung-protokolle-vergangener-tagungen_3"/><text:bookmark-start text:name="top-19-genehmigung-protokolle-vergangener-tagungen"/>TOP 19 Genehmigung Protokolle vergangener Tagungen<text:bookmark-end text:name="__RefHeading___top-19-genehmigung-protokolle-vergangener-tagungen_3"/><text:bookmark-end text:name="top-19-genehmigung-protokolle-vergangener-tagungen"/></text:h>
      <text:list text:style-name="List_20_1" text:continue-numbering="false">
        <text:list-item>
          <text:p text:style-name="LastListParagraph_List_20_1_Content_First"> Protokolle aus Kiel</text:p>
        </text:list-item>
      </text:list>
      <text:p text:style-name="Text_20_body">Das Plenum bestätigt die Protokolle der 95. BuFaTa ET in Kie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h text:style-name="Heading_20_2" text:outline-level="2"><text:bookmark-start text:name="__RefHeading___top-20-berichte-der-arbeitskreise-i_4"/><text:bookmark-start text:name="top-20-berichte-der-arbeitskreise-i"/>TOP 20 Berichte der Arbeitskreise I<text:bookmark-end text:name="__RefHeading___top-20-berichte-der-arbeitskreise-i_4"/><text:bookmark-end text:name="top-20-berichte-der-arbeitskreise-i"/></text:h>
      <text:h text:style-name="Heading_20_3" text:outline-level="3"><text:bookmark-start text:name="__RefHeading___ak-1_5"/><text:bookmark-start text:name="ak-1"/>AK 1<text:bookmark-end text:name="__RefHeading___ak-1_5"/><text:bookmark-end text:name="ak-1"/></text:h>
      <text:h text:style-name="Heading_20_5" text:outline-level="5"><text:bookmark-start text:name="__RefHeading___ethikleitfaden_6"/><text:bookmark-start text:name="ethikleitfaden"/>Ethikleitfaden<text:bookmark-end text:name="__RefHeading___ethikleitfaden_6"/><text:bookmark-end text:name="ethikleitfaden"/></text:h>
      <text:list text:style-name="List_20_1" text:continue-numbering="false">
        <text:list-item>
          <text:p text:style-name="List_20_1_Content_First"> Vorarbeit aus Kiel wird genutzt und zu einem Ethikleitfaden weiterentwickelt</text:p>
        </text:list-item>
        <text:list-item>
          <text:p text:style-name="List_20_1_Content"> Ethikleitfaden im Wiki</text:p>
        </text:list-item>
        <text:list-item>
          <text:p text:style-name="List_20_1_Content"> Fokus diesmal:</text:p>
          <text:list text:style-name="List_20_1">
            <text:list-item>
              <text:p text:style-name="List_20_1_Content"> Erste Formulierungsansätze für einen einheitlichen Leitfaden</text:p>
            </text:list-item>
            <text:list-item>
              <text:p text:style-name="List_20_1_Content"> Ampelsystem für das Akzeptieren oder Ausschließen von Kooperationspartnern</text:p>
            </text:list-item>
            <text:list-item>
              <text:p text:style-name="List_20_1_Content"> Gleichbehandlung und Barrierefreiheit von AK's und Plenas</text:p>
            </text:list-item>
          </text:list>
        </text:list-item>
        <text:list-item>
          <text:p text:style-name="List_20_1_Content"> Lieferkettengesetz bringt Möglichkeiten Infos zu bekommen über mögliche Menschenrechtsverletzungen</text:p>
        </text:list-item>
        <text:list-item>
          <text:p text:style-name="List_20_1_Content_Last"> Achten auf Barrierefreiheit und drauf hinzuweisen falls sie nicht eingehalten werden können</text:p>
        </text:list-item>
      </text:list>
      <text:h text:style-name="Heading_20_5" text:outline-level="5"><text:bookmark-start text:name="__RefHeading___software-infrastruktur_7"/><text:bookmark-start text:name="software-infrastruktur"/>Software-Infrastruktur<text:bookmark-end text:name="__RefHeading___software-infrastruktur_7"/><text:bookmark-end text:name="software-infrastruktur"/></text:h>
      <text:list text:style-name="List_20_1" text:continue-numbering="false">
        <text:list-item>
          <text:p text:style-name="List_20_1_Content_First"> Zusammentragung der genutzten Softwaren</text:p>
          <text:list text:style-name="List_20_1">
            <text:list-item>
              <text:p text:style-name="List_20_1_Content"> Fachschaften müssen oft öffentliche Closed-Source-Software nutzen, da Kapazitäten fehlen</text:p>
            </text:list-item>
            <text:list-item>
              <text:p text:style-name="List_20_1_Content_Last"> Sammlung von alternativer Software (FOSS)</text:p>
            </text:list-item>
          </text:list>
        </text:list-item>
      </text:list>
      <text:h text:style-name="Heading_20_5" text:outline-level="5"><text:bookmark-start text:name="__RefHeading___hoehere-gremien_8"/><text:bookmark-start text:name="hoehere-gremien"/>Höhere Gremien<text:bookmark-end text:name="__RefHeading___hoehere-gremien_8"/><text:bookmark-end text:name="hoehere-gremien"/></text:h>
      <text:list text:style-name="List_20_1" text:continue-numbering="false">
        <text:list-item>
          <text:p text:style-name="List_20_1_Content_First"> Austausch über die Gremien</text:p>
          <text:list text:style-name="List_20_1">
            <text:list-item>
              <text:p text:style-name="List_20_1_Content"> Welche Gremien existieren?</text:p>
            </text:list-item>
            <text:list-item>
              <text:p text:style-name="List_20_1_Content"> Wie motivert man Studierende für höhere Gremien?</text:p>
            </text:list-item>
          </text:list>
        </text:list-item>
        <text:list-item>
          <text:p text:style-name="List_20_1_Content_Last"> Wie arbeitet man mit der Fakultät in diesen Gremien zusammen?</text:p>
        </text:list-item>
      </text:list>
      <text:h text:style-name="Heading_20_5" text:outline-level="5"><text:bookmark-start text:name="__RefHeading___lehrkonzepte-und-pruefungskonzepte_9"/><text:bookmark-start text:name="lehrkonzepte-und-pruefungskonzepte"/>Lehrkonzepte und Prüfungskonzepte<text:bookmark-end text:name="__RefHeading___lehrkonzepte-und-pruefungskonzepte_9"/><text:bookmark-end text:name="lehrkonzepte-und-pruefungskonzepte"/></text:h>
      <text:list text:style-name="List_20_1" text:continue-numbering="false">
        <text:list-item>
          <text:p text:style-name="List_20_1_Content_First"> Zusammentragen der Prüfungskonzepte</text:p>
          <text:list text:style-name="List_20_1">
            <text:list-item>
              <text:p text:style-name="List_20_1_Content"> Klassische Klausrkonzepte überwiegen immer noch</text:p>
            </text:list-item>
            <text:list-item>
              <text:p text:style-name="List_20_1_Content"> Masterstudiengänge weichen von dieser Norm etwas mehr ab</text:p>
            </text:list-item>
          </text:list>
        </text:list-item>
        <text:list-item>
          <text:p text:style-name="List_20_1_Content"> Zusammentragen der Lehrkonzepte</text:p>
          <text:list text:style-name="List_20_1">
            <text:list-item>
              <text:p text:style-name="List_20_1_Content"> Frontal überwiegt noch</text:p>
            </text:list-item>
            <text:list-item>
              <text:p text:style-name="List_20_1_Content"> Flipped Classroom Konzepte werden genutzt</text:p>
            </text:list-item>
            <text:list-item>
              <text:p text:style-name="List_20_1_Content"> einheitliche Blöcke fakultätsübergreifend, ist nicht an jeder Hochschule Standard</text:p>
            </text:list-item>
          </text:list>
        </text:list-item>
        <text:list-item>
          <text:p text:style-name="List_20_1_Content_Last"> Nächster AK sollte einen Standpunkt als Handout erarbeiten</text:p>
        </text:list-item>
      </text:list>
      <text:h text:style-name="Heading_20_3" text:outline-level="3"><text:bookmark-start text:name="__RefHeading___ak-2_10"/><text:bookmark-start text:name="ak-2"/>AK 2<text:bookmark-end text:name="__RefHeading___ak-2_10"/><text:bookmark-end text:name="ak-2"/></text:h>
      <text:h text:style-name="Heading_20_5" text:outline-level="5"><text:bookmark-start text:name="__RefHeading___zukunftsstrategie-bufata_11"/><text:bookmark-start text:name="zukunftsstrategie-bufata"/>Zukunftsstrategie BuFaTa<text:bookmark-end text:name="__RefHeading___zukunftsstrategie-bufata_11"/><text:bookmark-end text:name="zukunftsstrategie-bufata"/></text:h>
      <text:list text:style-name="List_20_1" text:continue-numbering="false">
        <text:list-item>
          <text:p text:style-name="List_20_1_Content_First"> Arbeit in 3 Gruppen</text:p>
        </text:list-item>
        <text:list-item>
          <text:p text:style-name="List_20_1_Content"> Überarbeitung Flyer aus Ausschuss Strategiekonzept</text:p>
          <text:list text:style-name="List_20_1">
            <text:list-item>
              <text:p text:style-name="List_20_1_Content"> Flyer soll an Fachschaften geschickt werden um diese zur BuFaTa zu bringen</text:p>
            </text:list-item>
            <text:list-item>
              <text:p text:style-name="List_20_1_Content"> liegt aktuell versteckt in der Cloud, soll auf git abgelegt werden</text:p>
            </text:list-item>
          </text:list>
        </text:list-item>
        <text:list-item>
          <text:p text:style-name="List_20_1_Content"> Überlegungen zu PR</text:p>
          <text:list text:style-name="List_20_1">
            <text:list-item>
              <text:p text:style-name="List_20_1_Content"> Ausführlicher Bericht über die Tagung nach der Tagung soll erstellt werden</text:p>
            </text:list-item>
            <text:list-item>
              <text:p text:style-name="List_20_1_Content"> Instagram Account für die BuFaTa</text:p>
            </text:list-item>
            <text:list-item>
              <text:p text:style-name="List_20_1_Content"> PR-Ausschuss gründen und/ oder Teams für den Bericht und Instagram vor der Tagung finden</text:p>
              <text:list text:style-name="List_20_1">
                <text:list-item>
                  <text:p text:style-name="List_20_1_Content"> Ausschussgründung wird in Hamburg ein Thema sein</text:p>
                </text:list-item>
              </text:list>
            </text:list-item>
          </text:list>
        </text:list-item>
        <text:list-item>
          <text:p text:style-name="List_20_1_Content"> BuFaTa Einstieg für Erstis</text:p>
          <text:list text:style-name="List_20_1">
            <text:list-item>
              <text:p text:style-name="List_20_1_Content"> Mentoring für AK-Leitungs Neulinge</text:p>
            </text:list-item>
            <text:list-item>
              <text:p text:style-name="List_20_1_Content_Last"> pro AK-Slot ein anfängerfreundlicher AK</text:p>
            </text:list-item>
          </text:list>
        </text:list-item>
      </text:list>
      <text:h text:style-name="Heading_20_5" text:outline-level="5"><text:bookmark-start text:name="__RefHeading___fachschaftsparties-schwerpunkt-spieleabende_12"/><text:bookmark-start text:name="fachschaftsparties-schwerpunkt-spieleabende"/>Fachschaftsparties Schwerpunkt Spieleabende<text:bookmark-end text:name="__RefHeading___fachschaftsparties-schwerpunkt-spieleabende_12"/><text:bookmark-end text:name="fachschaftsparties-schwerpunkt-spieleabende"/></text:h>
      <text:list text:style-name="List_20_1" text:continue-numbering="false">
        <text:list-item>
          <text:p text:style-name="List_20_1_Content_First"> Wie bereitet man einen Spieleabend vor?</text:p>
          <text:list text:style-name="List_20_1">
            <text:list-item>
              <text:p text:style-name="List_20_1_Content"> Steigerung der Spielevielfalt, sollten FS in eigene Anschaffungen investieren?</text:p>
            </text:list-item>
            <text:list-item>
              <text:p text:style-name="List_20_1_Content"> Umfrage-Tools als Lösung</text:p>
            </text:list-item>
          </text:list>
        </text:list-item>
        <text:list-item>
          <text:p text:style-name="List_20_1_Content"> Welche Konzepte gibt es noch für FS-Aktionen/-Partys?</text:p>
          <text:list text:style-name="List_20_1">
            <text:list-item>
              <text:p text:style-name="List_20_1_Content"> Ideensammlung an allerlei Möglichkeiten wie eine soziale Komponente gefördert werden kann</text:p>
            </text:list-item>
          </text:list>
        </text:list-item>
        <text:list-item>
          <text:p text:style-name="List_20_1_Content"> Gelderklärung wie man Spieleabende finazieren kann und Sponsoring</text:p>
        </text:list-item>
        <text:list-item>
          <text:p text:style-name="List_20_1_Content_Last"> AK beim nächsten mal etwas kürzer gestalten</text:p>
        </text:list-item>
      </text:list>
      <text:h text:style-name="Heading_20_5" text:outline-level="5"><text:bookmark-start text:name="__RefHeading___awareness_13"/><text:bookmark-start text:name="awareness"/>Awareness<text:bookmark-end text:name="__RefHeading___awareness_13"/><text:bookmark-end text:name="awareness"/></text:h>
      <text:list text:style-name="List_20_1" text:continue-numbering="false">
        <text:list-item>
          <text:p text:style-name="List_20_1_Content_First"> Austausch über Awareness-Konzepte an den Hochschulen</text:p>
        </text:list-item>
        <text:list-item>
          <text:p text:style-name="List_20_1_Content"> Minimalkonzept für Veranstaltungen erstellt</text:p>
        </text:list-item>
        <text:list-item>
          <text:p text:style-name="List_20_1_Content_Last"> AK-Slot war etwas zu lang</text:p>
        </text:list-item>
      </text:list>
      <text:h text:style-name="Heading_20_5" text:outline-level="5"><text:bookmark-start text:name="__RefHeading___hochschulpolitik_14"/><text:bookmark-start text:name="hochschulpolitik"/>Hochschulpolitik<text:bookmark-end text:name="__RefHeading___hochschulpolitik_14"/><text:bookmark-end text:name="hochschulpolitik"/></text:h>
      <text:list text:style-name="List_20_1" text:continue-numbering="false">
        <text:list-item>
          <text:p text:style-name="List_20_1_Content_First"> 3 Arbeitsgruppen:</text:p>
          <text:list text:style-name="List_20_1">
            <text:list-item>
              <text:p text:style-name="List_20_1_Content"> Aufarbeitung Qualität der Lehre</text:p>
            </text:list-item>
            <text:list-item>
              <text:p text:style-name="List_20_1_Content"> Datenauswertung von Abschlussnoten von Gymnasien</text:p>
            </text:list-item>
            <text:list-item>
              <text:p text:style-name="List_20_1_Content"> Analyse anderer Tagungen</text:p>
            </text:list-item>
          </text:list>
        </text:list-item>
        <text:list-item>
          <text:p text:style-name="List_20_1_Content_Last"> Details später</text:p>
        </text:list-item>
      </text:list>
      <text:h text:style-name="Heading_20_5" text:outline-level="5"><text:bookmark-start text:name="__RefHeading___vde_15"/><text:bookmark-start text:name="vde"/>VDE<text:bookmark-end text:name="__RefHeading___vde_15"/><text:bookmark-end text:name="vde"/></text:h>
      <text:list text:style-name="List_20_1" text:continue-numbering="false">
        <text:list-item>
          <text:p text:style-name="List_20_1_Content_First"> Besuch: Michael Schanz (VDE)</text:p>
        </text:list-item>
        <text:list-item>
          <text:p text:style-name="List_20_1_Content"> Austausch/Brainstorming zu Nachwuchs und Abbrecherquoten in der ET+IT</text:p>
          <text:list text:style-name="List_20_1">
            <text:list-item>
              <text:p text:style-name="List_20_1_Content"> Wie kann man junge Leute motivieren?</text:p>
            </text:list-item>
            <text:list-item>
              <text:p text:style-name="List_20_1_Content"> Welche Probleme gibt es im ET+IT-Studium?</text:p>
            </text:list-item>
            <text:list-item>
              <text:p text:style-name="List_20_1_Content"> Wie kann man Studis besser halten?</text:p>
            </text:list-item>
          </text:list>
        </text:list-item>
        <text:list-item>
          <text:p text:style-name="List_20_1_Content"> Konsens: Imageproblem des Begriffs „Elektrotechnik“ in der Gesellschaft</text:p>
          <text:list text:style-name="List_20_1">
            <text:list-item>
              <text:p text:style-name="List_20_1_Content"> Bild in der Gesellschaft passt nicht zur Realität</text:p>
            </text:list-item>
            <text:list-item>
              <text:p text:style-name="List_20_1_Content_Last"> Das Kompetenzfeld liegt nicht ausschließlich bei den FSen, aber ein kleiner Teil kann geleistet werden (z.B. Öffentlichkeitsarbeit mit Einblicken in den Studienalltag)</text:p>
            </text:list-item>
          </text:list>
        </text:list-item>
      </text:list>
      <text:h text:style-name="Heading_20_3" text:outline-level="3"><text:bookmark-start text:name="__RefHeading___ak-3_16"/><text:bookmark-start text:name="ak-3"/>AK 3<text:bookmark-end text:name="__RefHeading___ak-3_16"/><text:bookmark-end text:name="ak-3"/></text:h>
      <text:h text:style-name="Heading_20_5" text:outline-level="5"><text:bookmark-start text:name="__RefHeading___nachwuchs-et_17"/><text:bookmark-start text:name="nachwuchs-et"/>Nachwuchs ET<text:bookmark-end text:name="__RefHeading___nachwuchs-et_17"/><text:bookmark-end text:name="nachwuchs-et"/></text:h>
      <text:list text:style-name="List_20_1" text:continue-numbering="false">
        <text:list-item>
          <text:p text:style-name="List_20_1_Content_First"> Anknüpfung an VDE-AK</text:p>
        </text:list-item>
        <text:list-item>
          <text:p text:style-name="List_20_1_Content"> Was sollte für Nat. Wiss. Tech. Förderung beachtet werden</text:p>
        </text:list-item>
        <text:list-item>
          <text:p text:style-name="List_20_1_Content"> Ab wann sollte man mit MINT/ ETIT-Förderung beginnen?</text:p>
        </text:list-item>
        <text:list-item>
          <text:p text:style-name="List_20_1_Content"> Wie kann man ungenutzes Potenzial nutzen — Aktivierung + Sichtbarmachen von Frauen</text:p>
        </text:list-item>
        <text:list-item>
          <text:p text:style-name="List_20_1_Content"> Wie kann das Image der ET(+IT) in der Öffentlichkeit verbessert werden?</text:p>
        </text:list-item>
        <text:list-item>
          <text:p text:style-name="List_20_1_Content"> Projekte an Schulen könnten mehr Sichtbarkeit bringen</text:p>
          <text:list text:style-name="List_20_1">
            <text:list-item>
              <text:p text:style-name="List_20_1_Content"> Was für Projekte gibt es und was können Studierende konkret dabei tun </text:p>
            </text:list-item>
          </text:list>
        </text:list-item>
        <text:list-item>
          <text:p text:style-name="List_20_1_Content_Last"> Der AK ist nicht fertig und sollte auf weiteren Tagungen besprochen werden </text:p>
        </text:list-item>
      </text:list>
      <text:h text:style-name="Heading_20_5" text:outline-level="5"><text:bookmark-start text:name="__RefHeading___technikfolgenabschaetzung-schwerpunkt-ki_18"/><text:bookmark-start text:name="technikfolgenabschaetzung-schwerpunkt-ki"/>Technikfolgenabschätzung — Schwerpunkt KI<text:bookmark-end text:name="__RefHeading___technikfolgenabschaetzung-schwerpunkt-ki_18"/><text:bookmark-end text:name="technikfolgenabschaetzung-schwerpunkt-ki"/></text:h>
      <text:list text:style-name="List_20_1" text:continue-numbering="false">
        <text:list-item>
          <text:p text:style-name="List_20_1_Content_First"> Austausch über KI-Nutzung und Regeln dazu an Hochschulen</text:p>
        </text:list-item>
        <text:list-item>
          <text:p text:style-name="List_20_1_Content"> Wie wird KI von Studis genutzt?</text:p>
          <text:list text:style-name="List_20_1">
            <text:list-item>
              <text:p text:style-name="List_20_1_Content"> Textumformulierung</text:p>
            </text:list-item>
            <text:list-item>
              <text:p text:style-name="List_20_1_Content"> Code-Generierung</text:p>
            </text:list-item>
          </text:list>
        </text:list-item>
        <text:list-item>
          <text:p text:style-name="List_20_1_Content"> Wie gehen Hochschulen damit um?</text:p>
          <text:list text:style-name="List_20_1">
            <text:list-item>
              <text:p text:style-name="List_20_1_Content"> Nutzung von KI kann bei der Abgabe markiert werden.</text:p>
            </text:list-item>
            <text:list-item>
              <text:p text:style-name="List_20_1_Content"> Nutzung von Plagiatstests </text:p>
              <text:list text:style-name="List_20_1">
                <text:list-item>
                  <text:p text:style-name="List_20_1_Content"> Werden nur selten verwendet und als wenig effektiv erachtet</text:p>
                </text:list-item>
              </text:list>
            </text:list-item>
          </text:list>
        </text:list-item>
        <text:list-item>
          <text:p text:style-name="List_20_1_Content"> Technikfolgeabschätzung und Auswirkungen auf die Wissenschaft</text:p>
          <text:list text:style-name="List_20_1">
            <text:list-item>
              <text:p text:style-name="List_20_1_Content"> Potenziale können genutzt werden:</text:p>
              <text:list text:style-name="List_20_1">
                <text:list-item>
                  <text:p text:style-name="List_20_1_Content"> Datenvisualisierung</text:p>
                </text:list-item>
                <text:list-item>
                  <text:p text:style-name="List_20_1_Content"> Steigerung der Produktivität in der Forschung</text:p>
                </text:list-item>
              </text:list>
            </text:list-item>
          </text:list>
        </text:list-item>
        <text:list-item>
          <text:p text:style-name="List_20_1_Content_Last"> AK sollte wieder mit diesem Thema stattfinden — Vielleicht als Sub-AK?</text:p>
        </text:list-item>
      </text:list>
      <text:h text:style-name="Heading_20_5" text:outline-level="5"><text:bookmark-start text:name="__RefHeading___nachhaltigkeit-lehre-und-forschung_19"/><text:bookmark-start text:name="nachhaltigkeit-lehre-und-forschung"/>Nachhaltigkeit Lehre und Forschung<text:bookmark-end text:name="__RefHeading___nachhaltigkeit-lehre-und-forschung_19"/><text:bookmark-end text:name="nachhaltigkeit-lehre-und-forschung"/></text:h>
      <text:list text:style-name="List_20_1" text:continue-numbering="false">
        <text:list-item>
          <text:p text:style-name="List_20_1_Content_First"> Letzter AK in Kiel hat einen Arbeitsaufrag erstellt — an diesem hat der AK angeknüpft</text:p>
        </text:list-item>
        <text:list-item>
          <text:p text:style-name="List_20_1_Content"> Austausch über Nachhaltigkeit in den Hochschulen</text:p>
        </text:list-item>
        <text:list-item>
          <text:p text:style-name="List_20_1_Content"> Nachhaltigkeitsampel</text:p>
        </text:list-item>
        <text:list-item>
          <text:p text:style-name="List_20_1_Content"> Forschung wurde nicht beleuchtet, da die Teilnehmenden nicht in der Forschung arbeiten</text:p>
          <text:list text:style-name="List_20_1">
            <text:list-item>
              <text:p text:style-name="List_20_1_Content"> Kurzer Fokus in der Militärforschung</text:p>
            </text:list-item>
          </text:list>
        </text:list-item>
        <text:list-item>
          <text:p text:style-name="List_20_1_Content"> Umweltbewusstein mit Verbrauchsressourcen</text:p>
          <text:list text:style-name="List_20_1">
            <text:list-item>
              <text:p text:style-name="List_20_1_Content"> kurzer Fokus auf Rechenleistungsbedarf</text:p>
            </text:list-item>
          </text:list>
        </text:list-item>
        <text:list-item>
          <text:p text:style-name="List_20_1_Content"> Nachhaltigkeitsaspekte bei der Fertigung und Forschung — Selbstverständnis der Unis/HSen</text:p>
        </text:list-item>
        <text:list-item>
          <text:p text:style-name="List_20_1_Content"> Vorschlag: als Arbeits-AK „Erstellung einer Stellungnahme mit Bezug auf Umweltbewusstsein im Selbstbewusstsein der Hochschulen“ deklarieren</text:p>
        </text:list-item>
        <text:list-item/>
      </text:list>
      <text:h text:style-name="Heading_20_5" text:outline-level="5"><text:bookmark-start text:name="__RefHeading___akkreditierung-schwerpunkt-entsendungs-richtlinie_20"/><text:bookmark-start text:name="akkreditierung-schwerpunkt-entsendungs-richtlinie"/>Akkreditierung - Schwerpunkt Entsendungs-Richtlinie<text:bookmark-end text:name="__RefHeading___akkreditierung-schwerpunkt-entsendungs-richtlinie_20"/><text:bookmark-end text:name="akkreditierung-schwerpunkt-entsendungs-richtlinie"/></text:h>
      <text:list text:style-name="List_20_1" text:continue-numbering="false">
        <text:list-item>
          <text:p text:style-name="List_20_1_Content_First"> Austausch über die Akkr.-Richtlinien an den Hochschulen</text:p>
        </text:list-item>
        <text:list-item>
          <text:p text:style-name="List_20_1_Content"> Richtlinien sind oft kurz</text:p>
        </text:list-item>
        <text:list-item>
          <text:p text:style-name="List_20_1_Content_Last"> AK hat über die Verbesserung nachgedacht</text:p>
        </text:list-item>
      </text:list>
      <text:h text:style-name="Heading_20_5" text:outline-level="5"><text:bookmark-start text:name="__RefHeading___integration-auslaendischer-studierender_21"/><text:bookmark-start text:name="integration-auslaendischer-studierender"/>Integration ausländischer Studierender<text:bookmark-end text:name="__RefHeading___integration-auslaendischer-studierender_21"/><text:bookmark-end text:name="integration-auslaendischer-studierender"/></text:h>
      <text:list text:style-name="List_20_1" text:continue-numbering="false">
        <text:list-item>
          <text:p text:style-name="List_20_1_Content_First"> Fachschaften haben oft wenig Kontakt zu ausl. Studis</text:p>
        </text:list-item>
        <text:list-item>
          <text:p text:style-name="List_20_1_Content"> Deutschsprachige Studiengänge haben oft nur wenig Studis, die nicht aus dem DACH Raum kommen</text:p>
        </text:list-item>
        <text:list-item>
          <text:p text:style-name="List_20_1_Content"> Aktivierung von Studis für die Fachschaften</text:p>
        </text:list-item>
        <text:list-item>
          <text:p text:style-name="List_20_1_Content"> Wie verhindert man die Bubblebildung durch die Sprachbarriere? → Lösung: Englischsprachige Angebote</text:p>
        </text:list-item>
        <text:list-item>
          <text:p text:style-name="List_20_1_Content"> Ungezwungene Treffen könnten die Netzwerkbildung verbessern</text:p>
          <text:list text:style-name="List_20_1">
            <text:list-item>
              <text:p text:style-name="List_20_1_Content"> Fokus auf die Ungezwungenheit — Man sollte die Leute nicht zwingen</text:p>
            </text:list-item>
            <text:list-item>
              <text:p text:style-name="List_20_1_Content"> Schach-Abend</text:p>
            </text:list-item>
            <text:list-item>
              <text:p text:style-name="List_20_1_Content"> Frauen-Treffen</text:p>
            </text:list-item>
          </text:list>
        </text:list-item>
        <text:list-item>
          <text:p text:style-name="List_20_1_Content_Last"> O-Wochen auf Aufklärung ausl. Studierende aufmerksam machen!</text:p>
        </text:list-item>
      </text:list>
      <text:h text:style-name="Heading_20_3" text:outline-level="3"><text:bookmark-start text:name="__RefHeading___ak-4_22"/><text:bookmark-start text:name="ak-4"/>AK 4<text:bookmark-end text:name="__RefHeading___ak-4_22"/><text:bookmark-end text:name="ak-4"/></text:h>
      <text:h text:style-name="Heading_20_5" text:outline-level="5"><text:bookmark-start text:name="__RefHeading___nachwuchs-fuer-fachschaften_23"/><text:bookmark-start text:name="nachwuchs-fuer-fachschaften"/>Nachwuchs für Fachschaften<text:bookmark-end text:name="__RefHeading___nachwuchs-fuer-fachschaften_23"/><text:bookmark-end text:name="nachwuchs-fuer-fachschaften"/></text:h>
      <text:list text:style-name="List_20_1" text:continue-numbering="false">
        <text:list-item>
          <text:p text:style-name="List_20_1_Content_First"> Austausch über die Lage in den Fachschaften</text:p>
          <text:list text:style-name="List_20_1">
            <text:list-item>
              <text:p text:style-name="List_20_1_Content"> Welche Erfahrungen bestehen?</text:p>
            </text:list-item>
            <text:list-item>
              <text:p text:style-name="List_20_1_Content"> Wie viel Zeit stecken Studis in das Studium?</text:p>
            </text:list-item>
            <text:list-item>
              <text:p text:style-name="List_20_1_Content_Last"> Haben sie überhaupt Zeit für Ehrenämter, z.B. die Fachschaftsarbeit?</text:p>
            </text:list-item>
          </text:list>
        </text:list-item>
      </text:list>
      <text:h text:style-name="Heading_20_5" text:outline-level="5"><text:bookmark-start text:name="__RefHeading___anwerbung-neuer-fachschaften_24"/><text:bookmark-start text:name="anwerbung-neuer-fachschaften"/>Anwerbung neuer Fachschaften<text:bookmark-end text:name="__RefHeading___anwerbung-neuer-fachschaften_24"/><text:bookmark-end text:name="anwerbung-neuer-fachschaften"/></text:h>
      <text:list text:style-name="List_20_1" text:continue-numbering="false">
        <text:list-item>
          <text:p text:style-name="List_20_1_Content_First"> Servus Richard!</text:p>
        </text:list-item>
        <text:list-item>
          <text:p text:style-name="List_20_1_Content"> AK hat Überschneidung mit anderen AKs</text:p>
        </text:list-item>
        <text:list-item>
          <text:p text:style-name="List_20_1_Content"> Auswertung welche Fachschaften man aktivieren könnte</text:p>
        </text:list-item>
        <text:list-item>
          <text:p text:style-name="List_20_1_Content"> Auswertung, welche Fachschaften man „verloren hat“</text:p>
        </text:list-item>
        <text:list-item>
          <text:p text:style-name="List_20_1_Content_Last"> AK ist nicht weiter nötig, da er starke Überschneidungen mit der Zukunftsstrategie hat</text:p>
        </text:list-item>
      </text:list>
      <text:h text:style-name="Heading_20_5" text:outline-level="5"><text:bookmark-start text:name="__RefHeading___banner-und-maskottchenklau_25"/><text:bookmark-start text:name="banner-und-maskottchenklau"/>Banner- und Maskottchenklau<text:bookmark-end text:name="__RefHeading___banner-und-maskottchenklau_25"/><text:bookmark-end text:name="banner-und-maskottchenklau"/></text:h>
      <text:list text:style-name="List_20_1" text:continue-numbering="false">
        <text:list-item>
          <text:p text:style-name="List_20_1_Content_First"> Es wurden Regeln gesammelt welche Teilnehmern als „Maskottchen/Banner-Klauregeln“ gesagt wurden</text:p>
        </text:list-item>
        <text:list-item>
          <text:p text:style-name="List_20_1_Content"> Diese wurden in zwei Gruppen diskutiert und bewertet</text:p>
        </text:list-item>
        <text:list-item>
          <text:p text:style-name="List_20_1_Content_Last"> Daraus wurde ein Leitfaden für den fairen Banner- sowie Maskottchenklau entwickelt</text:p>
        </text:list-item>
      </text:list>
      <text:h text:style-name="Heading_20_3" text:outline-level="3"><text:bookmark-start text:name="__RefHeading___ak-5_26"/><text:bookmark-start text:name="ak-5"/>AK 5<text:bookmark-end text:name="__RefHeading___ak-5_26"/><text:bookmark-end text:name="ak-5"/></text:h>
      <text:h text:style-name="Heading_20_5" text:outline-level="5"><text:bookmark-start text:name="__RefHeading___frauenfoerderung_27"/><text:bookmark-start text:name="frauenfoerderung"/>Frauenförderung<text:bookmark-end text:name="__RefHeading___frauenfoerderung_27"/><text:bookmark-end text:name="frauenfoerderung"/></text:h>
      <text:list text:style-name="List_20_1" text:continue-numbering="false">
        <text:list-item>
          <text:p text:style-name="List_20_1_Content_First"> Frauen und wie wir sie rankriegen!</text:p>
        </text:list-item>
        <text:list-item>
          <text:p text:style-name="List_20_1_Content"> Reden darüber, was die Probleme derzeitig konkret sind und wie ET in Deutschland dargestellt wird im Schnitt zu anderen MINT Fächern und anderen Ländern</text:p>
          <text:list text:style-name="List_20_1">
            <text:list-item>
              <text:p text:style-name="List_20_1_Content"> Westeuropa steht im internationalen Vergleich schlecht da</text:p>
            </text:list-item>
          </text:list>
        </text:list-item>
        <text:list-item>
          <text:p text:style-name="List_20_1_Content"> Reden über den Ursprung des Problems und wie es sich genau äußert</text:p>
        </text:list-item>
        <text:list-item>
          <text:p text:style-name="List_20_1_Content"> Was gibt es schon für Programme oder Lösungsansätze an den Hochschulen?</text:p>
        </text:list-item>
        <text:list-item>
          <text:p text:style-name="List_20_1_Content"> Was können wir nun fördern zum Verbessern der Situation?</text:p>
          <text:list text:style-name="List_20_1">
            <text:list-item>
              <text:p text:style-name="List_20_1_Content"> Geschützte Räume und Arbeitskreise anbieten</text:p>
            </text:list-item>
            <text:list-item>
              <text:p text:style-name="List_20_1_Content"> Vorbereitungskurse anbieten (ähnlich Mathevorkurs) nur länger und mehr themenbereiche abdecken </text:p>
            </text:list-item>
          </text:list>
        </text:list-item>
        <text:list-item>
          <text:p text:style-name="List_20_1_Content"> Was kann die FS konkret machen?</text:p>
          <text:list text:style-name="List_20_1">
            <text:list-item>
              <text:p text:style-name="List_20_1_Content"> Empfehlung den Frauen mehr Sichbarkeit in der FS zu schaffen als Ansprechpartnerinnen auch auf der Bufata</text:p>
            </text:list-item>
          </text:list>
        </text:list-item>
        <text:list-item>
          <text:p text:style-name="List_20_1_Content"> Idee eine Stellungnahme/ einen Empfehlungsleitfaden zu schreiben das nächste mal</text:p>
        </text:list-item>
        <text:list-item>
          <text:p text:style-name="List_20_1_Content"> Seite im Wiki bauen zur Vermittlung von Mentorinnen innerhalb der BuFaTa (soll im Workshop-Zeitslot angegangen werden) </text:p>
        </text:list-item>
        <text:list-item>
          <text:p text:style-name="List_20_1_Content_Last"> Nächstes mal gerne einen ähnlich langen Zeitslot und als Arbeits-AK deklarieren</text:p>
        </text:list-item>
      </text:list>
      <text:h text:style-name="Heading_20_5" text:outline-level="5"><text:bookmark-start text:name="__RefHeading___ingenieure-und-gesellschaft_28"/><text:bookmark-start text:name="ingenieure-und-gesellschaft"/>Ingenieure und Gesellschaft<text:bookmark-end text:name="__RefHeading___ingenieure-und-gesellschaft_28"/><text:bookmark-end text:name="ingenieure-und-gesellschaft"/></text:h>
      <text:list text:style-name="List_20_1" text:continue-numbering="false">
        <text:list-item>
          <text:p text:style-name="List_20_1_Content_First"> Anknüpfung an Kiel</text:p>
        </text:list-item>
        <text:list-item>
          <text:p text:style-name="List_20_1_Content"> Verbesserung des Ansehens von IngenieurInnen in der Gesellschaft</text:p>
        </text:list-item>
        <text:list-item>
          <text:p text:style-name="List_20_1_Content"> Tag der offenen Tür und Lange Nacht der Wissenschaften als Lösung?</text:p>
        </text:list-item>
        <text:list-item>
          <text:p text:style-name="List_20_1_Content"> Fokuspunkte:</text:p>
          <text:list text:style-name="List_20_1">
            <text:list-item>
              <text:p text:style-name="List_20_1_Content"> Schulen</text:p>
            </text:list-item>
            <text:list-item>
              <text:p text:style-name="List_20_1_Content"> Hochschulen</text:p>
            </text:list-item>
            <text:list-item>
              <text:p text:style-name="List_20_1_Content"> Politik</text:p>
            </text:list-item>
            <text:list-item>
              <text:p text:style-name="List_20_1_Content"> Minecraft (Redstone) ← sollte das nicht Firmen sein? Ja </text:p>
            </text:list-item>
          </text:list>
        </text:list-item>
        <text:list-item>
          <text:p text:style-name="List_20_1_Content"> AK wurde mit einer Sammlung E-Technik bezogenen Videos beendet (Hier Link einfügen, danke)</text:p>
        </text:list-item>
        <text:list-item>
          <text:p text:style-name="List_20_1_Content_Last"> AK muss nicht mehr weitergeführt werden. HoPo sollte Stellungnahme/offenen Brief erstellen</text:p>
        </text:list-item>
      </text:list>
      <text:h text:style-name="Heading_20_5" text:outline-level="5"><text:bookmark-start text:name="__RefHeading___hochschulpolitik-2_29"/><text:bookmark-start text:name="hochschulpolitik-2"/>Hochschulpolitik-2<text:bookmark-end text:name="__RefHeading___hochschulpolitik-2_29"/><text:bookmark-end text:name="hochschulpolitik-2"/></text:h>
      <text:list text:style-name="List_20_1" text:continue-numbering="false">
        <text:list-item>
          <text:p text:style-name="LastListParagraph_List_20_1_Content_First"> Erstellung eines Papers gegen zusätzliche Studiengebühren für Internationals</text:p>
        </text:list-item>
      </text:list>
      <text:h text:style-name="Heading_20_5" text:outline-level="5"><text:bookmark-start text:name="__RefHeading___akkreditierung-schwerpunkt-neue-mrvo_30"/><text:bookmark-start text:name="akkreditierung-schwerpunkt-neue-mrvo"/>Akkreditierung - Schwerpunkt neue MRVO<text:bookmark-end text:name="__RefHeading___akkreditierung-schwerpunkt-neue-mrvo_30"/><text:bookmark-end text:name="akkreditierung-schwerpunkt-neue-mrvo"/></text:h>
      <text:list text:style-name="List_20_1" text:continue-numbering="false">
        <text:list-item>
          <text:p text:style-name="List_20_1_Content_First"> Kleiner Arbeitskreis</text:p>
        </text:list-item>
        <text:list-item>
          <text:p text:style-name="List_20_1_Content"> Austausch unter anwesenden Gutachter:innen</text:p>
        </text:list-item>
        <text:list-item>
          <text:p text:style-name="List_20_1_Content"> Anwesenden Nicht-Mitgliedern wurde die Arbeit im Pool dargestellt</text:p>
        </text:list-item>
        <text:list-item>
          <text:p text:style-name="List_20_1_Content"> Hilfreiche Links wurden gesammelt</text:p>
        </text:list-item>
        <text:list-item>
          <text:p text:style-name="List_20_1_Content"> Änderungsansicht durchgearbeitet:</text:p>
          <text:list text:style-name="List_20_1">
            <text:list-item>
              <text:p text:style-name="List_20_1_Content"> Neue Regelung zu Prüfungskonzepten</text:p>
            </text:list-item>
            <text:list-item>
              <text:p text:style-name="List_20_1_Content"> Formale Kriterien für Studiengänge angepasst wie Anerkennung und Anrechnung</text:p>
            </text:list-item>
            <text:list-item>
              <text:p text:style-name="List_20_1_Content_Last"> u.v.m.</text:p>
            </text:list-item>
          </text:list>
        </text:list-item>
      </text:list>
      <text:h text:style-name="Heading_20_5" text:outline-level="5"><text:bookmark-start text:name="__RefHeading___barrierefreiheit-auf-der-bufata_31"/><text:bookmark-start text:name="barrierefreiheit-auf-der-bufata"/>Barrierefreiheit auf der BuFaTa<text:bookmark-end text:name="__RefHeading___barrierefreiheit-auf-der-bufata_31"/><text:bookmark-end text:name="barrierefreiheit-auf-der-bufata"/></text:h>
      <text:list text:style-name="List_20_1" text:continue-numbering="false">
        <text:list-item>
          <text:p text:style-name="List_20_1_Content_First"> Bewusstwerden der möglichen Barrierien auf die Menschen treffen könnten</text:p>
        </text:list-item>
        <text:list-item>
          <text:p text:style-name="List_20_1_Content"> Zusammentragen vom Ist-Zustand an den Unis und allgemein der BuFaTa ET</text:p>
          <text:list text:style-name="List_20_1">
            <text:list-item>
              <text:p text:style-name="List_20_1_Content"> sowohl physische als auch digitale Barrieren</text:p>
            </text:list-item>
          </text:list>
        </text:list-item>
        <text:list-item>
          <text:p text:style-name="List_20_1_Content"> BuFaTa Webseite &amp; Wiki geben wenig Informationen über die Barrierefreiheit der austragenden FS</text:p>
        </text:list-item>
        <text:list-item>
          <text:p text:style-name="List_20_1_Content"> Leitfaden bzw. Checkliste für austragende FS sollte erarbeitet werden</text:p>
        </text:list-item>
        <text:list-item>
          <text:p text:style-name="List_20_1_Content"> Alternativangebote für eingeschränkte Menschen bei der Planung einbeziehen</text:p>
        </text:list-item>
        <text:list-item>
          <text:p text:style-name="List_20_1_Content_Last"> AK sollte ein weiteres Mal für den Leitfaden als Arbeits-AK stattfinden</text:p>
        </text:list-item>
      </text:list>
      <text:h text:style-name="Heading_20_2" text:outline-level="2"><text:bookmark-start text:name="__RefHeading___top-21-vorstellung-der-arbeitskreisthemen-ii_32"/><text:bookmark-start text:name="top-21-vorstellung-der-arbeitskreisthemen-ii"/>TOP 21 Vorstellung der Arbeitskreisthemen II<text:bookmark-end text:name="__RefHeading___top-21-vorstellung-der-arbeitskreisthemen-ii_32"/><text:bookmark-end text:name="top-21-vorstellung-der-arbeitskreisthemen-ii"/></text:h>
      <text:h text:style-name="Heading_20_3" text:outline-level="3"><text:bookmark-start text:name="__RefHeading___ak-6_33"/><text:bookmark-start text:name="ak-6"/>AK 6<text:bookmark-end text:name="__RefHeading___ak-6_33"/><text:bookmark-end text:name="ak-6"/></text:h>
      <text:h text:style-name="Heading_20_5" text:outline-level="5"><text:bookmark-start text:name="__RefHeading___pseudowissenschaften_34"/><text:bookmark-start text:name="pseudowissenschaften"/>Pseudowissenschaften<text:bookmark-end text:name="__RefHeading___pseudowissenschaften_34"/><text:bookmark-end text:name="pseudowissenschaften"/></text:h>
      <text:list text:style-name="List_20_1" text:continue-numbering="false">
        <text:list-item>
          <text:p text:style-name="List_20_1_Content_First"> Leitung gefunden: Jakob (RWTH Aachen)</text:p>
        </text:list-item>
        <text:list-item>
          <text:p text:style-name="List_20_1_Content_Last"> Recherche von Informationsquellen</text:p>
        </text:list-item>
      </text:list>
      <text:h text:style-name="Heading_20_5" text:outline-level="5"><text:bookmark-start text:name="__RefHeading___umsetzung-von-chancengleichheit_35"/><text:bookmark-start text:name="umsetzung-von-chancengleichheit"/>Umsetzung von Chancengleichheit<text:bookmark-end text:name="__RefHeading___umsetzung-von-chancengleichheit_35"/><text:bookmark-end text:name="umsetzung-von-chancengleichheit"/></text:h>
      <text:list text:style-name="List_20_1" text:continue-numbering="false">
        <text:list-item>
          <text:p text:style-name="LastListParagraph_List_20_1_Content_First"> Leitung gesucht</text:p>
        </text:list-item>
      </text:list>
      <text:h text:style-name="Heading_20_5" text:outline-level="5"><text:bookmark-start text:name="__RefHeading___berufungskommissionen_36"/><text:bookmark-start text:name="berufungskommissionen"/>Berufungskommissionen<text:bookmark-end text:name="__RefHeading___berufungskommissionen_36"/><text:bookmark-end text:name="berufungskommissionen"/></text:h>
      <text:list text:style-name="List_20_1" text:continue-numbering="false">
        <text:list-item>
          <text:p text:style-name="LastListParagraph_List_20_1_Content_First"> Austausch zu studentischer Mitsprache in BKs</text:p>
        </text:list-item>
      </text:list>
      <text:h text:style-name="Heading_20_5" text:outline-level="5"><text:bookmark-start text:name="__RefHeading___leadership-in-fachschaften_37"/><text:bookmark-start text:name="leadership-in-fachschaften"/>Leadership in Fachschaften<text:bookmark-end text:name="__RefHeading___leadership-in-fachschaften_37"/><text:bookmark-end text:name="leadership-in-fachschaften"/></text:h>
      <text:list text:style-name="List_20_1" text:continue-numbering="false">
        <text:list-item>
          <text:p text:style-name="List_20_1_Content_First"> Anknüpfung an Spontan-AK in Kiel</text:p>
        </text:list-item>
        <text:list-item>
          <text:p text:style-name="List_20_1_Content_Last"> Abarbeiten der Aufgaben in diesem Spontan-AK</text:p>
        </text:list-item>
      </text:list>
      <text:h text:style-name="Heading_20_3" text:outline-level="3"><text:bookmark-start text:name="__RefHeading___ak-7_38"/><text:bookmark-start text:name="ak-7"/>AK 7<text:bookmark-end text:name="__RefHeading___ak-7_38"/><text:bookmark-end text:name="ak-7"/></text:h>
      <text:h text:style-name="Heading_20_5" text:outline-level="5"><text:bookmark-start text:name="__RefHeading___rassismusklassismus-in-der-lehre_39"/><text:bookmark-start text:name="rassismusklassismus-in-der-lehre"/>Rassismus / Klassismus in der Lehre<text:bookmark-end text:name="__RefHeading___rassismusklassismus-in-der-lehre_39"/><text:bookmark-end text:name="rassismusklassismus-in-der-lehre"/></text:h>
      <text:list text:style-name="List_20_1" text:continue-numbering="false">
        <text:list-item>
          <text:p text:style-name="List_20_1_Content_First"> Austausch-AK mit Fokus auf ausländische Studis</text:p>
        </text:list-item>
        <text:list-item>
          <text:p text:style-name="List_20_1_Content"> Angehobener Semesterbeitrag</text:p>
        </text:list-item>
        <text:list-item>
          <text:p text:style-name="List_20_1_Content_Last"> Neu</text:p>
        </text:list-item>
      </text:list>
      <text:h text:style-name="Heading_20_5" text:outline-level="5"><text:bookmark-start text:name="__RefHeading___bufata-alumni-how-to-bufata_40"/><text:bookmark-start text:name="bufata-alumni-how-to-bufata"/>BuFaTa-Alumni + How To BuFaTa<text:bookmark-end text:name="__RefHeading___bufata-alumni-how-to-bufata_40"/><text:bookmark-end text:name="bufata-alumni-how-to-bufata"/></text:h>
      <text:list text:style-name="List_20_1" text:continue-numbering="false">
        <text:list-item>
          <text:p text:style-name="LastListParagraph_List_20_1_Content_First"> Leitung: Meister Richard (servus!)</text:p>
        </text:list-item>
      </text:list>
      <text:h text:style-name="Heading_20_5" text:outline-level="5"><text:bookmark-start text:name="__RefHeading___wissenschaftskommunikation_41"/><text:bookmark-start text:name="wissenschaftskommunikation"/>Wissenschaftskommunikation<text:bookmark-end text:name="__RefHeading___wissenschaftskommunikation_41"/><text:bookmark-end text:name="wissenschaftskommunikation"/></text:h>
      <text:list text:style-name="List_20_1" text:continue-numbering="false">
        <text:list-item>
          <text:p text:style-name="LastListParagraph_List_20_1_Content_First"> Sammlung von Angeboten verschiedener Hochschulen</text:p>
        </text:list-item>
      </text:list>
      <text:h text:style-name="Heading_20_5" text:outline-level="5"><text:bookmark-start text:name="__RefHeading___fachschaftsfinanzen_42"/><text:bookmark-start text:name="fachschaftsfinanzen"/>Fachschaftsfinanzen<text:bookmark-end text:name="__RefHeading___fachschaftsfinanzen_42"/><text:bookmark-end text:name="fachschaftsfinanzen"/></text:h>
      <text:list text:style-name="List_20_1" text:continue-numbering="false">
        <text:list-item>
          <text:p text:style-name="List_20_1_Content_First"> Wofür kann man Geld ausgeben?</text:p>
        </text:list-item>
        <text:list-item>
          <text:p text:style-name="List_20_1_Content"> Wie kann man Geld ausgeben?</text:p>
        </text:list-item>
        <text:list-item>
          <text:p text:style-name="List_20_1_Content_Last"> Digitalisierung in den Finanzen</text:p>
        </text:list-item>
      </text:list>
      <text:h text:style-name="Heading_20_5" text:outline-level="5"><text:bookmark-start text:name="__RefHeading___spontan-ak-how-to-bufata_43"/><text:bookmark-start text:name="spontan-ak-how-to-bufata"/>Spontan-AK — How To BuFaTa<text:bookmark-end text:name="__RefHeading___spontan-ak-how-to-bufata_43"/><text:bookmark-end text:name="spontan-ak-how-to-bufata"/></text:h>
      <text:list text:style-name="List_20_1" text:continue-numbering="false">
        <text:list-item>
          <text:p text:style-name="List_20_1_Content_First"> Was gibt es bei der Orga zu beachten? Welche Hindernisse gibt es? Was sollte wann erledigt werden?</text:p>
        </text:list-item>
        <text:list-item>
          <text:p text:style-name="List_20_1_Content_Last"> Zusammenlegung mit BuFaTa-Alumni-AK</text:p>
        </text:list-item>
      </text:list>
      <text:h text:style-name="Heading_20_2" text:outline-level="2"><text:bookmark-start text:name="__RefHeading___top-22-zeitplan-und-einteilung-der-arbeitskreise-ii_44"/><text:bookmark-start text:name="top-22-zeitplan-und-einteilung-der-arbeitskreise-ii"/>TOP 22 Zeitplan und Einteilung der Arbeitskreise II<text:bookmark-end text:name="__RefHeading___top-22-zeitplan-und-einteilung-der-arbeitskreise-ii_44"/><text:bookmark-end text:name="top-22-zeitplan-und-einteilung-der-arbeitskreise-ii"/></text:h>
      <text:list text:style-name="List_20_1" text:continue-numbering="false">
        <text:list-item>
          <text:p text:style-name="List_20_1_Content_First"> siehe hier im <text:a xlink:type="simple" xlink:href="https://wiki.bufata-et.de/tagungen/2025-sose-ilmenau/arbeitskreise" text:style-name="Internet_20_link" text:visited-style-name="Visited_20_Internet_20_Link">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2" text:outline-level="2"><text:bookmark-start text:name="__RefHeading___top-23-berichte-der-mitglieder-iii_45"/><text:bookmark-start text:name="top-23-berichte-der-mitglieder-iii"/>TOP 23 Berichte der Mitglieder III<text:bookmark-end text:name="__RefHeading___top-23-berichte-der-mitglieder-iii_45"/><text:bookmark-end text:name="top-23-berichte-der-mitglieder-iii"/></text:h>
      <text:h text:style-name="Heading_20_3" text:outline-level="3"><text:bookmark-start text:name="__RefHeading___haaaaw-hamburg_46"/><text:bookmark-start text:name="haaaaw-hamburg"/>HAAAAW Hamburg<text:bookmark-end text:name="__RefHeading___haaaaw-hamburg_46"/><text:bookmark-end text:name="haaaaw-hamburg"/></text:h>
      <text:list text:style-name="List_20_1" text:continue-numbering="false">
        <text:list-item>
          <text:p text:style-name="List_20_1_Content_First"> Aus Departments werden jetzt sog. „Fakultäten“</text:p>
          <text:list text:style-name="List_20_1">
            <text:list-item>
              <text:p text:style-name="List_20_1_Content"> Fakultäten sind Organisationseinheiten in einer Uni — Weiß mal wieder keiner!</text:p>
            </text:list-item>
            <text:list-item>
              <text:p text:style-name="List_20_1_Content"> Die sind Hamburrccch (HAAAW!)</text:p>
            </text:list-item>
          </text:list>
        </text:list-item>
        <text:list-item>
          <text:p text:style-name="List_20_1_Content"> Beteiligung der Studierenden nimmt ab, besonders Fakultät Design, welche ohne FSR ist</text:p>
        </text:list-item>
        <text:list-item>
          <text:p text:style-name="List_20_1_Content"> Events: Glühweinverkauf, Wintermarkt erfolgreich</text:p>
        </text:list-item>
        <text:list-item>
          <text:p text:style-name="List_20_1_Content"> Pommes können mehr Salz aufnehmen, als gesund, oder lecker ist → Leon war salty</text:p>
        </text:list-item>
        <text:list-item>
          <text:p text:style-name="List_20_1_Content"> Events werden meist nach dem stattfinden angekündigt — Dies ist möglicherweise ein Problem</text:p>
        </text:list-item>
        <text:list-item>
          <text:p text:style-name="List_20_1_Content"> Schmalzgebäck scheint weniger Interessant als Alkohol zu sein, hat Ella in einer Feldstudie herausgefunden</text:p>
        </text:list-item>
        <text:list-item>
          <text:p text:style-name="List_20_1_Content"> Mr. Bean wurde ins Innenministerium versetzt → Neues Maskottchen Okti - der 8-Bit-Oktopus</text:p>
        </text:list-item>
        <text:list-item>
          <text:p text:style-name="List_20_1_Content"> In HAW hat das Formula-Student Lab gebrannt</text:p>
          <text:list text:style-name="List_20_1">
            <text:list-item>
              <text:p text:style-name="List_20_1_Content"> Der Verbrenner (der kein E-Fahrzeug ist) wurde dabei komplett zerstört</text:p>
            </text:list-item>
            <text:list-item>
              <text:p text:style-name="List_20_1_Content"> Die brennbaren Flussigkeiten in einem Verbrenner sind anscheinend brennbar</text:p>
            </text:list-item>
            <text:list-item>
              <text:p text:style-name="List_20_1_Content"> Keine Verletzten</text:p>
            </text:list-item>
            <text:list-item>
              <text:p text:style-name="List_20_1_Content"> Gebäude inkl. Flugzeuglabor immer noch gesperrt</text:p>
            </text:list-item>
            <text:list-item>
              <text:p text:style-name="List_20_1_Content"> altes Gebäude ohne Aufzüge → eventuell ein Fortschritt für die Barrierefreiheit an der HAAAAW</text:p>
            </text:list-item>
          </text:list>
        </text:list-item>
        <text:list-item>
          <text:p text:style-name="List_20_1_Content_Last"> Nächste BuFaTa in Hamburrccch</text:p>
        </text:list-item>
      </text:list>
      <text:h text:style-name="Heading_20_3" text:outline-level="3"><text:bookmark-start text:name="__RefHeading___uni-paderborn_47"/><text:bookmark-start text:name="uni-paderborn"/>Uni Paderborn<text:bookmark-end text:name="__RefHeading___uni-paderborn_47"/><text:bookmark-end text:name="uni-paderborn"/></text:h>
      <text:list text:style-name="List_20_1" text:continue-numbering="false">
        <text:list-item>
          <text:p text:style-name="List_20_1_Content_First"> BA Studis kommen nur im Winter an die Uni-P</text:p>
        </text:list-item>
        <text:list-item>
          <text:p text:style-name="List_20_1_Content"> O-Phase lief</text:p>
          <text:list text:style-name="List_20_1">
            <text:list-item>
              <text:p text:style-name="List_20_1_Content"> Bierpong</text:p>
            </text:list-item>
            <text:list-item>
              <text:p text:style-name="List_20_1_Content"> Spieleabende</text:p>
            </text:list-item>
          </text:list>
        </text:list-item>
        <text:list-item>
          <text:p text:style-name="List_20_1_Content"> FSR voll (besetzt) mit 10 Mitgliedern</text:p>
        </text:list-item>
        <text:list-item>
          <text:p text:style-name="List_20_1_Content"> Fakultätsgrillen mit der Fakultät und Informatikern</text:p>
          <text:list text:style-name="List_20_1">
            <text:list-item>
              <text:p text:style-name="List_20_1_Content"> Freigetränke</text:p>
            </text:list-item>
            <text:list-item>
              <text:p text:style-name="List_20_1_Content"> Abrechnungsprobleme</text:p>
            </text:list-item>
          </text:list>
        </text:list-item>
        <text:list-item>
          <text:p text:style-name="List_20_1_Content"> Kanufahren auf der Lippe (Das ist ein Fließgewässer)</text:p>
          <text:list text:style-name="List_20_1">
            <text:list-item>
              <text:p text:style-name="List_20_1_Content"> Neues Maskottchen Klotzi gefunden / vor dem Ertrinken gerettet</text:p>
            </text:list-item>
          </text:list>
        </text:list-item>
        <text:list-item>
          <text:p text:style-name="List_20_1_Content"> Halloween Party</text:p>
        </text:list-item>
        <text:list-item>
          <text:p text:style-name="List_20_1_Content"> Feuerzangenbowle</text:p>
        </text:list-item>
        <text:list-item>
          <text:p text:style-name="List_20_1_Content"> Promovideos, Podcasts und auf TikTok, nicht so empfehlenswert (für die Zielgruppe nicht so geeignet)</text:p>
        </text:list-item>
        <text:list-item>
          <text:p text:style-name="List_20_1_Content"> Akkreditierung abgeschlossen</text:p>
          <text:list text:style-name="List_20_1">
            <text:list-item>
              <text:p text:style-name="List_20_1_Content"> Fächer wurden verschoben</text:p>
            </text:list-item>
            <text:list-item>
              <text:p text:style-name="List_20_1_Content"> Professoren hassen diesen Trick</text:p>
            </text:list-item>
          </text:list>
        </text:list-item>
        <text:list-item>
          <text:p text:style-name="List_20_1_Content"> Laborpraktikum wurde gekürzt, aber mehr Versuche</text:p>
        </text:list-item>
        <text:list-item>
          <text:p text:style-name="List_20_1_Content"> In den Grundlagenveranstaltungen gibts jetzt den 4tversuch</text:p>
        </text:list-item>
        <text:list-item>
          <text:p text:style-name="List_20_1_Content"> Webcam für Neubau E-Technik Gebäude bis 2027: <text:a xlink:type="simple" xlink:href="https://webcam.upb.de" text:style-name="Internet_20_link" text:visited-style-name="Visited_20_Internet_20_Link">https://webcam.upb.de</text:a></text:p>
          <text:list text:style-name="List_20_1">
            <text:list-item>
              <text:p text:style-name="List_20_1_Content"> Webcam zeigt das sog. „Norddeutsche Grillwetter“</text:p>
            </text:list-item>
            <text:list-item>
              <text:p text:style-name="List_20_1_Content_Last"> keiner weiß wie lange es dauert, aber das Loch steht schon mal (Wie stehen eigentlich Löcher???)</text:p>
            </text:list-item>
          </text:list>
        </text:list-item>
      </text:list>
      <text:h text:style-name="Heading_20_3" text:outline-level="3"><text:bookmark-start text:name="__RefHeading___fau-erlangen-nuernberg_48"/><text:bookmark-start text:name="fau-erlangen-nuernberg"/>FAU Erlangen-Nürnberg<text:bookmark-end text:name="__RefHeading___fau-erlangen-nuernberg_48"/><text:bookmark-end text:name="fau-erlangen-nuernberg"/></text:h>
      <text:list text:style-name="List_20_1" text:continue-numbering="false">
        <text:list-item>
          <text:p text:style-name="List_20_1_Content_First"> Winterfest erfolgreich, viele Internationals</text:p>
          <text:list text:style-name="List_20_1">
            <text:list-item>
              <text:p text:style-name="List_20_1_Content"> Livemusik-Premiere</text:p>
            </text:list-item>
          </text:list>
        </text:list-item>
        <text:list-item>
          <text:p text:style-name="List_20_1_Content"> Haushaltsmanagement mit 12 Millionen Defizit → Forderung nach Rücktritt des Präsidenten</text:p>
          <text:list text:style-name="List_20_1">
            <text:list-item>
              <text:p text:style-name="List_20_1_Content"> Anforderung von Rücklagen in Millionen Höhe von den Lehrstühlen</text:p>
            </text:list-item>
            <text:list-item>
              <text:p text:style-name="List_20_1_Content"> Fakultätsleitung not amused</text:p>
            </text:list-item>
          </text:list>
        </text:list-item>
        <text:list-item>
          <text:p text:style-name="List_20_1_Content"> Lehrstuhl LTE fusionierte mit ESCS zu LITES</text:p>
          <text:list text:style-name="List_20_1">
            <text:list-item>
              <text:p text:style-name="List_20_1_Content"> LTE = Lehrstuhl für technische Elektronik</text:p>
            </text:list-item>
            <text:list-item>
              <text:p text:style-name="List_20_1_Content"> ESCS = Electrical Smart City Systems</text:p>
            </text:list-item>
            <text:list-item>
              <text:p text:style-name="List_20_1_Content"> LITES = Lehrstuhl für Intelligente Technische Elektronik-Systeme</text:p>
              <text:list text:style-name="List_20_1">
                <text:list-item>
                  <text:p text:style-name="List_20_1_Content"> alles wird nun intelligenter, oder so</text:p>
                </text:list-item>
              </text:list>
            </text:list-item>
          </text:list>
        </text:list-item>
        <text:list-item>
          <text:p text:style-name="List_20_1_Content"> Bücherverkauf wird bald wieder aufgenommen</text:p>
        </text:list-item>
        <text:list-item>
          <text:p text:style-name="List_20_1_Content"> Evaluationsergebnisse werden bald™ veröffentlicht</text:p>
        </text:list-item>
        <text:list-item>
          <text:p text:style-name="List_20_1_Content"> Abschlusszeugnisse für FS-Arbeit eingeführt</text:p>
        </text:list-item>
        <text:list-item>
          <text:p text:style-name="List_20_1_Content"> Semesteranfangsparty im SoSe lief schlecht :/</text:p>
          <text:list text:style-name="List_20_1">
            <text:list-item>
              <text:p text:style-name="List_20_1_Content"> kommerzielle Gegenveranstaltung lief auch schlecht</text:p>
            </text:list-item>
            <text:list-item>
              <text:p text:style-name="List_20_1_Content_Last"> Gründe unbekannt</text:p>
            </text:list-item>
          </text:list>
        </text:list-item>
      </text:list>
      <text:h text:style-name="Heading_20_3" text:outline-level="3"><text:bookmark-start text:name="__RefHeading___hs-koblenz_49"/><text:bookmark-start text:name="hs-koblenz"/>HS Koblenz<text:bookmark-end text:name="__RefHeading___hs-koblenz_49"/><text:bookmark-end text:name="hs-koblenz"/></text:h>
      <text:list text:style-name="List_20_1" text:continue-numbering="false">
        <text:list-item>
          <text:p text:style-name="List_20_1_Content_First"> Satzungsänderung</text:p>
          <text:list text:style-name="List_20_1">
            <text:list-item>
              <text:p text:style-name="List_20_1_Content"> es dürfen jetzt mehr Leute in den FSR</text:p>
            </text:list-item>
          </text:list>
        </text:list-item>
        <text:list-item>
          <text:p text:style-name="List_20_1_Content"> Semester-Opening-Party</text:p>
          <text:list text:style-name="List_20_1">
            <text:list-item>
              <text:p text:style-name="List_20_1_Content"> nicht so gut gelaufen, da Semesterbeginn und somit auch die Party verschoben wurde (200-400 geschätzt wurde zu 20-30 Leute)</text:p>
            </text:list-item>
          </text:list>
        </text:list-item>
        <text:list-item>
          <text:p text:style-name="List_20_1_Content"> Kneipentour</text:p>
        </text:list-item>
        <text:list-item>
          <text:p text:style-name="List_20_1_Content"> Ersti-Stadtführung</text:p>
        </text:list-item>
        <text:list-item>
          <text:p text:style-name="List_20_1_Content"> Gude Laune Fest</text:p>
          <text:list text:style-name="List_20_1">
            <text:list-item>
              <text:p text:style-name="List_20_1_Content"> Gesamte Orga auf eine Person abgeladen</text:p>
            </text:list-item>
          </text:list>
        </text:list-item>
        <text:list-item>
          <text:p text:style-name="List_20_1_Content"> neuer Studiengang Robotik und KI mit Auflagen akkreditiert, läuft jetzt an</text:p>
        </text:list-item>
        <text:list-item>
          <text:p text:style-name="List_20_1_Content"> Neustrukturierung der dualen Studiengänge</text:p>
          <text:list text:style-name="List_20_1">
            <text:list-item>
              <text:p text:style-name="List_20_1_Content"> Unternehmen wollen mehr Praxis</text:p>
            </text:list-item>
            <text:list-item>
              <text:p text:style-name="List_20_1_Content"> alle irgendwie unzufrieden</text:p>
            </text:list-item>
          </text:list>
        </text:list-item>
        <text:list-item>
          <text:p text:style-name="List_20_1_Content"> neues Schutzkonzept eingeführt, AStA hat nun ein Awareness-Team zum leihen</text:p>
        </text:list-item>
        <text:list-item>
          <text:p text:style-name="List_20_1_Content"> Nachhaltigkeitstage: Streit über Fokus zwischen AStA und HS</text:p>
        </text:list-item>
        <text:list-item>
          <text:p text:style-name="List_20_1_Content_Last"> HS hat ein neues Logo</text:p>
        </text:list-item>
      </text:list>
      <text:h text:style-name="Heading_20_2" text:outline-level="2"><text:bookmark-start text:name="__RefHeading___top-24-bericht-des-generalsekretaersgeneralsekretariats_50"/><text:bookmark-start text:name="top-24-bericht-des-generalsekretaersgeneralsekretariats"/>TOP 24 Bericht des Generalsekretärs/Generalsekretariats<text:bookmark-end text:name="__RefHeading___top-24-bericht-des-generalsekretaersgeneralsekretariats_50"/><text:bookmark-end text:name="top-24-bericht-des-generalsekretaersgeneralsekretariats"/></text:h>
      <text:p text:style-name="Text_20_body"><text:a xlink:type="simple" xlink:href="https://wiki.bufata-et.de/organe/generalsekretaer/250530_bericht_gs_96_bufata_ilmenau" text:style-name="Internet_20_link" text:visited-style-name="Visited_20_Internet_20_Link">Kurzzusammenfassung</text:a></text:p>
      <text:list text:style-name="List_20_1" text:continue-numbering="false">
        <text:list-item>
          <text:p text:style-name="List_20_1_Content_First"> 6 Sitzungen im letzten Semester: ausschussübergreifend; KA; Strategieausschuss</text:p>
        </text:list-item>
        <text:list-item>
          <text:p text:style-name="List_20_1_Content"> Teilnahme am PVT im Dezember</text:p>
          <text:list text:style-name="List_20_1">
            <text:list-item>
              <text:p text:style-name="List_20_1_Content"> BuFaK WiWi hatte stud. Mitglied zur ET-Akkreditierung entsandt (?!)</text:p>
            </text:list-item>
          </text:list>
        </text:list-item>
        <text:list-item>
          <text:p text:style-name="List_20_1_Content"> Teilnahme am VDE-Ausschuss für Studium, Beruf und Gesellschaft - Thema war Didaktik in der HS-Lehre:</text:p>
          <text:list text:style-name="List_20_1">
            <text:list-item>
              <text:p text:style-name="List_20_1_Content"> Mathematische Grundlagen durch Mathematiker:innen oder Ingenieur:innen vermitteln? Konsens fiel auf Erstere</text:p>
            </text:list-item>
            <text:list-item>
              <text:p text:style-name="List_20_1_Content"> Brainstorming zur Einführung vor/bei Laborpraktika</text:p>
            </text:list-item>
          </text:list>
        </text:list-item>
        <text:list-item>
          <text:p text:style-name="List_20_1_Content"> CHE - Teilnahme</text:p>
        </text:list-item>
        <text:list-item>
          <text:p text:style-name="List_20_1_Content"> Teilnahme am Fakultätentag ET</text:p>
          <text:list text:style-name="List_20_1">
            <text:list-item>
              <text:p text:style-name="List_20_1_Content"> BMBF zählt Informatik-Studis anteilig unter E-Technik und andersherum</text:p>
            </text:list-item>
            <text:list-item>
              <text:p text:style-name="List_20_1_Content"> Was muss die Lehre aller teilnehmenden Fakultäten enthalten?</text:p>
            </text:list-item>
            <text:list-item>
              <text:p text:style-name="List_20_1_Content"> *Alle* anwesenden Fakultäten kannten die BuFaTa ET :o</text:p>
            </text:list-item>
          </text:list>
        </text:list-item>
        <text:list-item>
          <text:p text:style-name="List_20_1_Content"> Vorbereitung der Tagung und von Ausschusssitzungen</text:p>
          <text:list text:style-name="List_20_1">
            <text:list-item>
              <text:p text:style-name="List_20_1_Content_Last"> Zuarbeit für BMBF-Förderungen</text:p>
            </text:list-item>
          </text:list>
        </text:list-item>
      </text:list>
      <text:h text:style-name="Heading_20_2" text:outline-level="2"><text:bookmark-start text:name="__RefHeading___top-25-berichte-der-ausschuesse_51"/><text:bookmark-start text:name="top-25-berichte-der-ausschuesse"/>TOP 25 Berichte der Ausschüsse<text:bookmark-end text:name="__RefHeading___top-25-berichte-der-ausschuesse_51"/><text:bookmark-end text:name="top-25-berichte-der-ausschuesse"/></text:h>
      <text:list text:style-name="List_20_1" text:continue-numbering="false">
        <text:list-item>
          <text:p text:style-name="List_20_1_Content_First"> <text:a xlink:type="simple" xlink:href="https://wiki.bufata-et.de/organe/koordinierungsausschuss/start" text:style-name="Internet_20_link" text:visited-style-name="Visited_20_Internet_20_Link">Koordinierungsausschuss</text:a></text:p>
          <text:list text:style-name="List_20_1">
            <text:list-item>
              <text:p text:style-name="List_20_1_Content"> Auswertung der BuFaTa in Kiel</text:p>
            </text:list-item>
            <text:list-item>
              <text:p text:style-name="List_20_1_Content"> BMBF Antrag besprochen</text:p>
            </text:list-item>
            <text:list-item>
              <text:p text:style-name="List_20_1_Content_Last"> Orga in Ilmenau begleit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themenausschuss/start" text:style-name="Internet_20_link" text:visited-style-name="Visited_20_Internet_20_Link">Themenausschuss</text:a></text:p>
          <text:list text:style-name="List_20_1">
            <text:list-item>
              <text:p text:style-name="List_20_1_Content"> Die neue Zusammensetzung mit einer Person aus der Orga war super, viele Fragen wurden direkt geklärt und organisatorische Dinge die sonst länger gedauert haben um diese zu klären waren nach 5 Minuten geklärt</text:p>
            </text:list-item>
            <text:list-item>
              <text:p text:style-name="List_20_1_Content"> Treffen wie immer online, dieses Mal 4 Sitzungen</text:p>
            </text:list-item>
            <text:list-item>
              <text:p text:style-name="List_20_1_Content"> BuFaTa Kiel wurde nachbereitet, Tabelle aktualisiert und Arbeitskreise teilweise aktualisiert</text:p>
            </text:list-item>
            <text:list-item>
              <text:p text:style-name="List_20_1_Content"> Personell wären ein paar mehr Leute gut gewesen, da wäre mehr Tiefe in der Nachbereitung möglich gewesen</text:p>
            </text:list-item>
            <text:list-item>
              <text:p text:style-name="List_20_1_Content"> AK-Wünsche als Pflichtfeld bei der Anmeldung ist super, so genaueren Zuschnitt was Teilnehmer tatsächlich wollen</text:p>
            </text:list-item>
            <text:list-item>
              <text:p text:style-name="List_20_1_Content"> Vorbereitung für Ilmenau lief gut, mit mehr Personen wäre wieder etwas mehr Tiefe möglich gewesen</text:p>
            </text:list-item>
            <text:list-item>
              <text:p text:style-name="List_20_1_Content"> AK-Leitungen zu finden so schwer wie sonst, gerne Ideen an den nächsten TA falls wer welche hat</text:p>
              <text:list text:style-name="List_20_1">
                <text:list-item>
                  <text:p text:style-name="List_20_1_Content"> Es wären deutlich qualitativere AKs möglich, wenn mehr Personen AKs leiten und diese vorbereiten würden</text:p>
                </text:list-item>
                <text:list-item>
                  <text:p text:style-name="List_20_1_Content_Last"> Idee: Jede FS stellt mind. 1 AK-Leitu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hochschulpolitikausschuss/start" text:style-name="Internet_20_link" text:visited-style-name="Visited_20_Internet_20_Link">Hochschulpolitik-Ausschuss</text:a></text:p>
        </text:list-item>
        <text:list-item>
          <text:p text:style-name="List_20_1_Content"> 3 Sitzungen</text:p>
        </text:list-item>
        <text:list-item>
          <text:p text:style-name="List_20_1_Content"> Überarbeitung Stellungnahme „Qualität in der Lehre“ angefangen</text:p>
        </text:list-item>
        <text:list-item>
          <text:p text:style-name="List_20_1_Content"> Datensammlung zu Jugend-/Nachwuchsarbeit von den Kultusministerien</text:p>
          <text:list text:style-name="List_20_1">
            <text:list-item>
              <text:p text:style-name="List_20_1_Content"> Statistiken über Wahl des Oberstufenprofils angefragt</text:p>
            </text:list-item>
            <text:list-item>
              <text:p text:style-name="List_20_1_Content"> Ministerien waren nicht so bereit, Statistiken zu schicken / Fragen zu beantworten</text:p>
              <text:list text:style-name="List_20_1">
                <text:list-item>
                  <text:p text:style-name="List_20_1_Content"> IFG-Anfrage?</text:p>
                </text:list-item>
              </text:list>
            </text:list-item>
          </text:list>
        </text:list-item>
        <text:list-item>
          <text:p text:style-name="List_20_1_Content_Last"> neue Ausschussleitung gesucht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awarenessausschuss/start" text:style-name="Internet_20_link" text:visited-style-name="Visited_20_Internet_20_Link">Awarenessausschuss</text:a></text:p>
          <text:list text:style-name="List_20_1">
            <text:list-item>
              <text:p text:style-name="List_20_1_Content"> Meeting nach der letzten BuFaTa, Fälle besprochen</text:p>
              <text:list text:style-name="List_20_1">
                <text:list-item>
                  <text:p text:style-name="List_20_1_Content"> keine schweren Fälle (JH verschlossen, Alkoholmissbrauch)</text:p>
                </text:list-item>
              </text:list>
            </text:list-item>
            <text:list-item>
              <text:p text:style-name="List_20_1_Content_Last"> Regenbogen-Binden und neues Awareness-Handy besorgt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strategiekonzept/start" text:style-name="Internet_20_link" text:visited-style-name="Visited_20_Internet_20_Link">Strategieausschuss</text:a></text:p>
          <text:list text:style-name="List_20_1">
            <text:list-item>
              <text:p text:style-name="List_20_1_Content"> Erarbeitung eines Flyers für die Anwerbung neuer Fachschaften</text:p>
            </text:list-item>
            <text:list-item>
              <text:p text:style-name="List_20_1_Content"> Flyer für Sponsoren wurde angefangen</text:p>
            </text:list-item>
            <text:list-item>
              <text:p text:style-name="List_20_1_Content_Last"> Flyer wurde bereits gesetzt. Test von Typst — Es ist blazingly fast und sehr coo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sponsoringausschuss/start" text:style-name="Internet_20_link" text:visited-style-name="Visited_20_Internet_20_Link">Sponsoring-Ausschuss</text:a></text:p>
          <text:list text:style-name="List_20_1">
            <text:list-item>
              <text:p text:style-name="List_20_1_Content"> 2 Treffen zwischen den Tagungen</text:p>
            </text:list-item>
            <text:list-item>
              <text:p text:style-name="List_20_1_Content"> Ausschuss möchte seine Arbeit etwas präsenter machen, damit ausrichtende FSen mehr Hilfe bekommen können</text:p>
            </text:list-item>
            <text:list-item>
              <text:p text:style-name="List_20_1_Content_Last"> Infineon als dauernden Sponsor (?) gewonn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organe/it-ausschuss/start" text:style-name="Internet_20_link" text:visited-style-name="Visited_20_Internet_20_Link">IT Ausschuss</text:a></text:p>
          <text:list text:style-name="List_20_1">
            <text:list-item>
              <text:p text:style-name="List_20_1_Content"> Treffen mit Programmierwochenende am KIT (Weißwurst inklusive)</text:p>
              <text:list text:style-name="List_20_1">
                <text:list-item>
                  <text:p text:style-name="List_20_1_Content"> Einführung neuer IT-Ausschuss Mitglieder</text:p>
                </text:list-item>
                <text:list-item>
                  <text:p text:style-name="List_20_1_Content"> LDAP umgestellt</text:p>
                </text:list-item>
                <text:list-item>
                  <text:p text:style-name="List_20_1_Content"> Wiki + Pad Updates</text:p>
                </text:list-item>
                <text:list-item>
                  <text:p text:style-name="List_20_1_Content"> Ansible Pflege</text:p>
                </text:list-item>
                <text:list-item>
                  <text:p text:style-name="List_20_1_Content_Last"> Debian-Upgrade auf Version 12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6-entlastung-der-ausschuesse_52"/><text:bookmark-start text:name="top-26-entlastung-der-ausschuesse"/>TOP 26 Entlastung der Ausschüsse<text:bookmark-end text:name="__RefHeading___top-26-entlastung-der-ausschuesse_52"/><text:bookmark-end text:name="top-26-entlastung-der-ausschuesse"/></text:h>
      <text:p text:style-name="Text_20_body">Sollen über die Entlastung der Ausschüsse der BuFaTa-ET in Cumulo entschieden werden?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as Plenum hat die Entlastung der Ausschüsse in Cumulo entschieden</text:p>
      <text:p text:style-name="Text_20_body">Das Plenum entlastet die Ausschüsse der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ie Ausschüsse der BuFaTa ET wurden entlastet.</text:p>
      <text:h text:style-name="Heading_20_2" text:outline-level="2"><text:bookmark-start text:name="__RefHeading___top-27-berichte-aus-studentischem-akkreditierungspool_53"/><text:bookmark-start text:name="top-27-berichte-aus-studentischem-akkreditierungspool"/>TOP 27 Berichte aus studentischem Akkreditierungspool<text:bookmark-end text:name="__RefHeading___top-27-berichte-aus-studentischem-akkreditierungspool_53"/><text:bookmark-end text:name="top-27-berichte-aus-studentischem-akkreditierungspool"/></text:h>
      <text:list text:style-name="List_20_1" text:continue-numbering="false">
        <text:list-item>
          <text:p text:style-name="List_20_1_Content_First"> Lotte</text:p>
          <text:list text:style-name="List_20_1">
            <text:list-item>
              <text:p text:style-name="List_20_1_Content"> Verfahren an der HAW Hamburg im November — Master Mikroelektronische Systeme</text:p>
            </text:list-item>
            <text:list-item>
              <text:p text:style-name="List_20_1_Content"> Verfahren an der TH Brandenburg — Bachelor Elektromobilität</text:p>
            </text:list-item>
          </text:list>
        </text:list-item>
        <text:list-item>
          <text:p text:style-name="List_20_1_Content"> Fritz (RWTH Aachen)</text:p>
          <text:list text:style-name="List_20_1">
            <text:list-item>
              <text:p text:style-name="List_20_1_Content"> Verfahren in Osnabrück&lt;</text:p>
            </text:list-item>
            <text:list-item>
              <text:p text:style-name="List_20_1_Content"> Viel zu großer Bündel, aber bis auf Kleinigkeiten alles in Ordnung</text:p>
            </text:list-item>
            <text:list-item>
              <text:p text:style-name="List_20_1_Content_Last"> Hochschule ist sehr gut ausgestattet</text:p>
            </text:list-item>
          </text:list>
        </text:list-item>
      </text:list>
      <text:h text:style-name="Heading_20_2" text:outline-level="2"><text:bookmark-start text:name="__RefHeading___top-28-kandidaturen-fuer-studentischen-akkreditierungspool_54"/><text:bookmark-start text:name="top-28-kandidaturen-fuer-studentischen-akkreditierungspool"/>TOP 28 Kandidaturen für studentischen Akkreditierungspool<text:bookmark-end text:name="__RefHeading___top-28-kandidaturen-fuer-studentischen-akkreditierungspool_54"/><text:bookmark-end text:name="top-28-kandidaturen-fuer-studentischen-akkreditierungspool"/></text:h>
      <text:list text:style-name="List_20_1" text:continue-numbering="false">
        <text:list-item>
          <text:p text:style-name="List_20_1_Content_First"> David (HAW)</text:p>
          <text:list text:style-name="List_20_1">
            <text:list-item>
              <text:p text:style-name="List_20_1_Content"> 8. Semester Elektrotechnik, studiert in Teilzeit, ist noch 2 Jahre da</text:p>
            </text:list-item>
            <text:list-item>
              <text:p text:style-name="List_20_1_Content"> noch kein Akkreditierungsseminar absolviert, plant es nachzuholen</text:p>
            </text:list-item>
          </text:list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: Status von Michael Robinson (TH Nürnberg) in Erfahrung bringen (er studiert kein E-Technik mehr)</text:p>
        </text:list-item>
      </text:list>
      <text:h text:style-name="Heading_20_2" text:outline-level="2"><text:bookmark-start text:name="__RefHeading___top-29-richtlinie-fuer-poolentsendung_55"/><text:bookmark-start text:name="top-29-richtlinie-fuer-poolentsendung"/>TOP 29 Richtlinie für Poolentsendung<text:bookmark-end text:name="__RefHeading___top-29-richtlinie-fuer-poolentsendung_55"/><text:bookmark-end text:name="top-29-richtlinie-fuer-poolentsendung"/></text:h>
      <text:list text:style-name="List_20_1" text:continue-numbering="false">
        <text:list-item>
          <text:p text:style-name="List_20_1_Content_First"> David stellt die Richtlinien für die Poolentsendung vor:</text:p>
          <text:list text:style-name="List_20_1">
            <text:list-item>
              <text:p text:style-name="List_20_1_Content"> Protokoll des Arbeitskreises in dem die Richtlinien erarbeitet wurden: <text:a xlink:type="simple" xlink:href="https://wiki.bufata-et.de/arbeitskreise/akkreditierung/protokoll_ilmenau2025_2" text:style-name="Internet_20_link" text:visited-style-name="Visited_20_Internet_20_Link">Akkreditierung (Schwerpunkt: Richtlinien Entsendung in Pool)</text:a></text:p>
            </text:list-item>
            <text:list-item>
              <text:p text:style-name="List_20_1_Content"> <text:a xlink:type="simple" xlink:href="https://wiki.bufata-et.de/tagungen/2025-sose-ilmenau/akkreditierungsrichtlinien_der_bundesfachschaftentagung_elektrotechnik_in_den_studentischen_akkreditierungspool.pdf" text:style-name="Internet_20_link" text:visited-style-name="Visited_20_Internet_20_Link"> Richtlinien zur Poolentsendung </text:a></text:p>
            </text:list-item>
          </text:list>
        </text:list-item>
        <text:list-item>
          <text:p text:style-name="List_20_1_Content"> Änderungsvorschläge</text:p>
          <text:list text:style-name="List_20_1">
            <text:list-item>
              <text:p text:style-name="List_20_1_Content"> §3 Abs. 3: KA wird nicht an Vorschlag eines Plenums gebunden</text:p>
            </text:list-item>
            <text:list-item>
              <text:p text:style-name="List_20_1_Content"> §2 Abs. 3: Fachsemester → Hochschulsemester</text:p>
            </text:list-item>
            <text:list-item>
              <text:p text:style-name="List_20_1_Content_Last"> Titel: Akkreditierungsrichtlinien → Entsendungsrichtlinien (+ in den Akkreditierungspool? Akkreditierung sollte ja auch drinstehen)</text:p>
            </text:list-item>
          </text:list>
        </text:list-item>
      </text:list>
      <text:h text:style-name="Heading_20_2" text:outline-level="2"><text:bookmark-start text:name="__RefHeading___top-30-berichte-der-mitglieder-iv_56"/><text:bookmark-start text:name="top-30-berichte-der-mitglieder-iv"/>TOP 30 Berichte der Mitglieder IV<text:bookmark-end text:name="__RefHeading___top-30-berichte-der-mitglieder-iv_56"/><text:bookmark-end text:name="top-30-berichte-der-mitglieder-iv"/></text:h>
      <text:h text:style-name="Heading_20_3" text:outline-level="3"><text:bookmark-start text:name="__RefHeading___rwth-aachen_57"/><text:bookmark-start text:name="rwth-aachen"/>RWTH Aachen<text:bookmark-end text:name="__RefHeading___rwth-aachen_57"/><text:bookmark-end text:name="rwth-aachen"/></text:h>
      <text:list text:style-name="List_20_1" text:continue-numbering="false">
        <text:list-item>
          <text:p text:style-name="List_20_1_Content_First"> Autos fahren regelmäßig in einen Bach</text:p>
        </text:list-item>
        <text:list-item>
          <text:p text:style-name="List_20_1_Content"> es gibt viele AC-AB- und AC-DC-Kennzeichen</text:p>
        </text:list-item>
        <text:list-item>
          <text:p text:style-name="List_20_1_Content"> Seifenkistenrennen mit Fliesentisch</text:p>
        </text:list-item>
        <text:list-item>
          <text:p text:style-name="List_20_1_Content"> FS Gebäude immer noch nicht verlegt</text:p>
        </text:list-item>
        <text:list-item>
          <text:p text:style-name="List_20_1_Content"> Bei Bauarbeiten hat sich herausgestellt: Asbest ist das Asbeste</text:p>
          <text:list text:style-name="List_20_1">
            <text:list-item>
              <text:p text:style-name="List_20_1_Content"> Bauarbeiter wurden mit Memes beglückt</text:p>
            </text:list-item>
          </text:list>
        </text:list-item>
        <text:list-item>
          <text:p text:style-name="List_20_1_Content_Last"> Stellungnahme gegen die Einführung von Studiengebühren</text:p>
        </text:list-item>
      </text:list>
      <text:h text:style-name="Heading_20_3" text:outline-level="3"><text:bookmark-start text:name="__RefHeading___cau-kiel_58"/><text:bookmark-start text:name="cau-kiel"/>CAU Kiel<text:bookmark-end text:name="__RefHeading___cau-kiel_58"/><text:bookmark-end text:name="cau-kiel"/></text:h>
      <text:list text:style-name="List_20_1" text:continue-numbering="false">
        <text:list-item>
          <text:p text:style-name="List_20_1_Content_First"> über 100 FS-Mitglieder, davon 22 gewählt</text:p>
          <text:list text:style-name="List_20_1">
            <text:list-item>
              <text:p text:style-name="List_20_1_Content"> viele nicht beschlussfähige Sitzungen</text:p>
            </text:list-item>
            <text:list-item>
              <text:p text:style-name="List_20_1_Content"> Workaround mit Stimmrechtsübertragung war nicht rechtskräftig - alles nochmal abstimmen</text:p>
            </text:list-item>
          </text:list>
        </text:list-item>
        <text:list-item>
          <text:p text:style-name="List_20_1_Content"> Feuerwehreinsatz: in einem Gebäude war eine Quecksilberdampflampe explodiert</text:p>
        </text:list-item>
        <text:list-item>
          <text:p text:style-name="List_20_1_Content"> sehr aktive Getränkesponsoren</text:p>
        </text:list-item>
        <text:list-item>
          <text:p text:style-name="List_20_1_Content"> Physik: 2 Semester VL mit einer Prüfung, hohe Durchfallquote</text:p>
          <text:list text:style-name="List_20_1">
            <text:list-item>
              <text:p text:style-name="List_20_1_Content"> Physik: Am I losing my touch? No, it must be the students who are stupid</text:p>
            </text:list-item>
            <text:list-item>
              <text:p text:style-name="List_20_1_Content"> Physik nimmt das standardisierte Evaluierungstool nicht</text:p>
            </text:list-item>
          </text:list>
        </text:list-item>
        <text:list-item>
          <text:p text:style-name="List_20_1_Content"> Fakultät hat ein neues Gebäude unter anderem mit Fachbibliothek auf dem Campus</text:p>
          <text:list text:style-name="List_20_1">
            <text:list-item>
              <text:p text:style-name="List_20_1_Content"> nur 200 ausgeliehene Bücher pro Jahr</text:p>
            </text:list-item>
            <text:list-item>
              <text:p text:style-name="List_20_1_Content"> Die Bib bekommt ein neues Nutzungskonzept und darf in Zukunft ein Lern- und Aufenthaltsraum sein </text:p>
            </text:list-item>
          </text:list>
        </text:list-item>
        <text:list-item>
          <text:p text:style-name="List_20_1_Content"> FS hat auf der Wiese vor dem Gebäude ein Volleyballfeld aufgebaut</text:p>
          <text:list text:style-name="List_20_1">
            <text:list-item>
              <text:p text:style-name="List_20_1_Content"> Prof war beteiligt - Pfosten und Zement mitgebracht und selbst Hand angelegt</text:p>
            </text:list-item>
          </text:list>
        </text:list-item>
        <text:list-item>
          <text:p text:style-name="List_20_1_Content"> Mensa ist geschlossen worden</text:p>
          <text:list text:style-name="List_20_1">
            <text:list-item>
              <text:p text:style-name="List_20_1_Content"> StW spart sich Neueröffnung und benennt Cafeteria in Mensa um</text:p>
            </text:list-item>
          </text:list>
        </text:list-item>
        <text:list-item>
          <text:p text:style-name="List_20_1_Content"> Punschabend veranstaltet, lief gut</text:p>
        </text:list-item>
        <text:list-item>
          <text:p text:style-name="List_20_1_Content"> neue Verwaltungsgebühren eingeführt (60€)</text:p>
          <text:list text:style-name="List_20_1">
            <text:list-item>
              <text:p text:style-name="List_20_1_Content"> FSen haben Studieninfotage boykottiert</text:p>
            </text:list-item>
            <text:list-item>
              <text:p text:style-name="List_20_1_Content_Last"> Präsidium war überrascht</text:p>
            </text:list-item>
          </text:list>
        </text:list-item>
      </text:list>
      <text:h text:style-name="Heading_20_3" text:outline-level="3"><text:bookmark-start text:name="__RefHeading___th-nuernberg_59"/><text:bookmark-start text:name="th-nuernberg"/>TH Nürnberg<text:bookmark-end text:name="__RefHeading___th-nuernberg_59"/><text:bookmark-end text:name="th-nuernberg"/></text:h>
      <text:list text:style-name="List_20_1" text:continue-numbering="false">
        <text:list-item>
          <text:p text:style-name="List_20_1_Content_First"> aktuell 28 FSler</text:p>
        </text:list-item>
        <text:list-item>
          <text:p text:style-name="List_20_1_Content"> neuer Studiengang in Arbeit: Master Intelligent and Autonomous Systems</text:p>
        </text:list-item>
        <text:list-item>
          <text:p text:style-name="List_20_1_Content"> Informatik blockiert Einführung eines Media Engineering Master</text:p>
        </text:list-item>
        <text:list-item>
          <text:p text:style-name="List_20_1_Content"> Mailserver werden von Zimbra auf Exchange umgesiedelt</text:p>
        </text:list-item>
        <text:list-item>
          <text:p text:style-name="List_20_1_Content"> Events</text:p>
          <text:list text:style-name="List_20_1">
            <text:list-item>
              <text:p text:style-name="List_20_1_Content"> Glühweinstände</text:p>
            </text:list-item>
            <text:list-item>
              <text:p text:style-name="List_20_1_Content"> Weihnachtsfeier mit (echter!) Feuerzangenbowle</text:p>
              <text:list text:style-name="List_20_1">
                <text:list-item>
                  <text:p text:style-name="List_20_1_Content"> „Oh Mist! Stroh 80 wird ganz schön teuer…“</text:p>
                </text:list-item>
              </text:list>
            </text:list-item>
            <text:list-item>
              <text:p text:style-name="List_20_1_Content"> Würth-„Workshop“ hat ein paar EMV-Experten produziert</text:p>
            </text:list-item>
            <text:list-item>
              <text:p text:style-name="List_20_1_Content"> Kneipentour</text:p>
              <text:list text:style-name="List_20_1">
                <text:list-item>
                  <text:p text:style-name="List_20_1_Content"> jemand hat sich beim Heimweg auf eine Ampel herauf verirrt</text:p>
                </text:list-item>
              </text:list>
            </text:list-item>
            <text:list-item>
              <text:p text:style-name="List_20_1_Content"> DKMS - Franken für das Leben</text:p>
              <text:list text:style-name="List_20_1">
                <text:list-item>
                  <text:p text:style-name="List_20_1_Content"> Stammzellspender*innen registriert</text:p>
                </text:list-item>
                <text:list-item>
                  <text:p text:style-name="List_20_1_Content"> DO IT!</text:p>
                </text:list-item>
              </text:list>
            </text:list-item>
            <text:list-item>
              <text:p text:style-name="List_20_1_Content"> Sommerfest abgesagt</text:p>
            </text:list-item>
          </text:list>
        </text:list-item>
        <text:list-item>
          <text:p text:style-name="List_20_1_Content"> FS hat ihre Terrasse gesäubert</text:p>
          <text:list text:style-name="List_20_1">
            <text:list-item>
              <text:p text:style-name="List_20_1_Content"> Mit angepflanzter Zwiebel die Prächtig gedeiht</text:p>
            </text:list-item>
          </text:list>
        </text:list-item>
        <text:list-item>
          <text:p text:style-name="List_20_1_Content"> viele stabile Neuzugänge</text:p>
          <text:list text:style-name="List_20_1">
            <text:list-item>
              <text:p text:style-name="List_20_1_Content"> einer hat Gründung des PFFEFI e.V. voran getrieben</text:p>
            </text:list-item>
          </text:list>
        </text:list-item>
        <text:list-item>
          <text:p text:style-name="List_20_1_Content"> Aufzüge hassen uns</text:p>
        </text:list-item>
        <text:list-item>
          <text:p text:style-name="List_20_1_Content"> Finanzen: Druckerpatronen sind teuer</text:p>
          <text:list text:style-name="List_20_1">
            <text:list-item>
              <text:p text:style-name="List_20_1_Content"> AStA war über die Kosten überrascht</text:p>
            </text:list-item>
          </text:list>
        </text:list-item>
        <text:list-item>
          <text:p text:style-name="List_20_1_Content"> FS hat wieder einen Wasserschaden</text:p>
          <text:list text:style-name="List_20_1">
            <text:list-item>
              <text:p text:style-name="List_20_1_Content"> Wasserhahn nicht ganz zugedreht</text:p>
            </text:list-item>
            <text:list-item>
              <text:p text:style-name="List_20_1_Content"> International Office via Schacht geflutet</text:p>
            </text:list-item>
          </text:list>
        </text:list-item>
        <text:list-item>
          <text:p text:style-name="List_20_1_Content_Last"> Medizintechnik wurde reakkreditiert, keine Auflagen</text:p>
        </text:list-item>
      </text:list>
      <text:h text:style-name="Heading_20_3" text:outline-level="3"><text:bookmark-start text:name="__RefHeading___hs-ansbach_60"/><text:bookmark-start text:name="hs-ansbach"/>HS Ansbach<text:bookmark-end text:name="__RefHeading___hs-ansbach_60"/><text:bookmark-end text:name="hs-ansbach"/></text:h>
      <text:list text:style-name="List_20_1" text:continue-numbering="false">
        <text:list-item>
          <text:p text:style-name="List_20_1_Content_First"> kreativ innovation kompetent</text:p>
        </text:list-item>
        <text:list-item>
          <text:p text:style-name="List_20_1_Content"> Platz 8 der Top-Hochschulen Deutschlands (StudyCheck 4.1)</text:p>
        </text:list-item>
        <text:list-item>
          <text:p text:style-name="List_20_1_Content"> FS hat Maskottchen mit unbekanntem Namen</text:p>
        </text:list-item>
        <text:list-item>
          <text:p text:style-name="List_20_1_Content_Last"> mehr als 10, aber weniger als 50000 Studis</text:p>
        </text:list-item>
      </text:list>
      <text:h text:style-name="Heading_20_3" text:outline-level="3"><text:bookmark-start text:name="__RefHeading___nofata_61"/><text:bookmark-start text:name="nofata"/>NoFaTa<text:bookmark-end text:name="__RefHeading___nofata_61"/><text:bookmark-end text:name="nofata"/></text:h>
      <text:p text:style-name="Text_20_body">Norddeutsche Fachschaftstagung (Elektrotechnik)</text:p>
      <text:list text:style-name="List_20_1" text:continue-numbering="false">
        <text:list-item>
          <text:p text:style-name="List_20_1_Content_First"> 66. NoFaTa in Tetenbüll: 22.11. - 24.11.2024</text:p>
          <text:list text:style-name="List_20_1">
            <text:list-item>
              <text:p text:style-name="List_20_1_Content"> auf der Halbinsel Eiderstedt</text:p>
            </text:list-item>
            <text:list-item>
              <text:p text:style-name="List_20_1_Content_Last"> KNIF (Konferenz norddeutscher Informatik-Fachschaften) hat sich vorgestellt (hat noch nicht getagt)</text:p>
            </text:list-item>
          </text:list>
        </text:list-item>
      </text:list>
      <text:h text:style-name="Heading_20_2" text:outline-level="2"><text:bookmark-start text:name="__RefHeading___top-31-vorstellung-hopo-themen_62"/><text:bookmark-start text:name="top-31-vorstellung-hopo-themen"/>TOP 31 Vorstellung HoPo-Themen<text:bookmark-end text:name="__RefHeading___top-31-vorstellung-hopo-themen_62"/><text:bookmark-end text:name="top-31-vorstellung-hopo-themen"/></text:h>
      <text:list text:style-name="List_20_1" text:continue-numbering="false">
        <text:list-item>
          <text:p text:style-name="List_20_1_Content_First"> es wird im Abschlussplenum etwas geben</text:p>
        </text:list-item>
        <text:list-item>
          <text:p text:style-name="List_20_1_Content"> es wird Hilfe bei der Auswertung von Daten zu ET-Nachwuchs gebraucht</text:p>
          <text:list text:style-name="List_20_1">
            <text:list-item>
              <text:p text:style-name="List_20_1_Content"> AK-Slots reichen nicht mehr aus - Vorschlag: Aufgabenübertragung an einen Ausschuss</text:p>
            </text:list-item>
            <text:list-item>
              <text:p text:style-name="List_20_1_Content"> von Mittelstufe bis zu Studizahlen</text:p>
            </text:list-item>
          </text:list>
        </text:list-item>
        <text:list-item>
          <text:p text:style-name="List_20_1_Content"> Vorschlag: Ausschuss Nachwuchsarbeit</text:p>
          <text:list text:style-name="List_20_1">
            <text:list-item>
              <text:p text:style-name="List_20_1_Content_Last"> Daten müssen gesammelt werden.</text:p>
            </text:list-item>
          </text:list>
        </text:list-item>
      </text:list>
      <text:h text:style-name="Heading_20_2" text:outline-level="2"><text:bookmark-start text:name="__RefHeading___top-32-awareness-bei-der-bufata_63"/><text:bookmark-start text:name="top-32-awareness-bei-der-bufata"/>TOP 32 Awareness bei der BuFaTa<text:bookmark-end text:name="__RefHeading___top-32-awareness-bei-der-bufata_63"/><text:bookmark-end text:name="top-32-awareness-bei-der-bufata"/></text:h>
      <text:list text:style-name="List_20_1" text:continue-numbering="false">
        <text:list-item>
          <text:p text:style-name="LastListParagraph_List_20_1_Content_First"> es gibt ein Awareness-Team (an Regenbogen-Armbinden zu erkennen), an das sich jederzeit bei Grenzüberschreitungen gewendet werden kann</text:p>
        </text:list-item>
      </text:list>
      <text:h text:style-name="Heading_20_2" text:outline-level="2"><text:bookmark-start text:name="__RefHeading___top-33-organisatorisches-durch-die-ausrichtende-fachschaft_64"/><text:bookmark-start text:name="top-33-organisatorisches-durch-die-ausrichtende-fachschaft"/>TOP 33 Organisatorisches durch die ausrichtende Fachschaft<text:bookmark-end text:name="__RefHeading___top-33-organisatorisches-durch-die-ausrichtende-fachschaft_64"/><text:bookmark-end text:name="top-33-organisatorisches-durch-die-ausrichtende-fachschaft"/></text:h>
      <text:list text:style-name="List_20_1" text:continue-numbering="false">
        <text:list-item>
          <text:p text:style-name="List_20_1_Content_First"> Benutzt zum Verlassen der Turnhalle nicht die Türen oben</text:p>
          <text:list text:style-name="List_20_1">
            <text:list-item>
              <text:p text:style-name="List_20_1_Content"> Es sind Panikschlösser verbaut - Türen sind nach dem Öffnen von innen nicht mehr verschlossen!</text:p>
            </text:list-item>
          </text:list>
        </text:list-item>
        <text:list-item>
          <text:p text:style-name="List_20_1_Content_Last"> BMBF-Listen unterschreiben nicht vergessen!</text:p>
        </text:list-item>
      </text:list>
      <text:h text:style-name="Heading_20_2" text:outline-level="2"><text:bookmark-start text:name="__RefHeading___top-34-verschiedenes-ii_65"/><text:bookmark-start text:name="top-34-verschiedenes-ii"/>TOP 34 Verschiedenes II<text:bookmark-end text:name="__RefHeading___top-34-verschiedenes-ii_65"/><text:bookmark-end text:name="top-34-verschiedenes-ii"/></text:h>
      <text:list text:style-name="List_20_1" text:continue-numbering="false">
        <text:list-item>
          <text:p text:style-name="List_20_1_Content_First"> Bierathlon-Siegerteam: 1h 20min vom Campus</text:p>
        </text:list-item>
        <text:list-item>
          <text:p text:style-name="List_20_1_Content_Last"> BuFaTa-Hym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1T01::29:43</meta:creation-date>
    <dc:creator>Generated</dc:creator>
    <dc:date>2026-06-01T01::29:43</dc:date>
    <dc:language>en-US</dc:language>
    <meta:editing-cycles>1</meta:editing-cycles>
    <meta:editing-duration>PT0S</meta:editing-duration>
    <dc:title>tagungen:2025-sose-ilmenau:zwischenplenum</dc:title>
  </office:meta>
</office:document-meta>
</file>