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 <text:line-break/></text:p>
      <text:p text:style-name="Text_20_body">Sitzungsleitung: Maximilian Möbius (KIT)  <text:line-break/>
hauptsächlicher Protokollant:  <text:line-break/>
weitere Protokollanten:  <text:line-break/>
Beginn: XX:xx<text:line-break/>
Ende: XX:xx <text:line-break/></text:p>
      <text:h text:style-name="Heading_20_2" text:outline-level="2"><text:bookmark-start text:name="__RefHeading___top-18-wahl-des-protokollantender-protokollantin_2"/><text:bookmark-start text:name="top-18-wahl-des-protokollantender-protokollantin"/>TOP 18 Wahl des Protokollanten/der Protokollantin<text:bookmark-end text:name="__RefHeading___top-18-wahl-des-protokollantender-protokollantin_2"/><text:bookmark-end text:name="top-18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Protokollant:in ist verantwortlich für die Durchführung der Protokollierung</text:p>
        </text:list-item>
        <text:list-item>
          <text:p text:style-name="List_20_1_Content"> Ausgeführt wird die Protokollführung wird durch die Mitglieder des Plenums</text:p>
        </text:list-item>
        <text:list-item>
          <text:p text:style-name="List_20_1_Content"> x wird vorgeschlagen</text:p>
          <text:list text:style-name="List_20_1">
            <text:list-item>
              <text:p text:style-name="List_20_1_Content_Last"> per Akklamation angenommen</text:p>
            </text:list-item>
          </text:list>
        </text:list-item>
      </text:list>
      <text:h text:style-name="Heading_20_2" text:outline-level="2"><text:bookmark-start text:name="__RefHeading___top-19-genehmigung-protokolle-vergangener-tagungen_3"/><text:bookmark-start text:name="top-19-genehmigung-protokolle-vergangener-tagungen"/>TOP 19 Genehmigung Protokolle vergangener Tagungen<text:bookmark-end text:name="__RefHeading___top-19-genehmigung-protokolle-vergangener-tagungen_3"/><text:bookmark-end text:name="top-19-genehmigung-protokolle-vergangener-tagungen"/></text:h>
      <text:list text:style-name="List_20_1" text:continue-numbering="false">
        <text:list-item>
          <text:p text:style-name="LastListParagraph_List_20_1_Content_First"> Protokolle aus Kiel</text:p>
        </text:list-item>
      </text:list>
      <text:p text:style-name="Text_20_body">Das Plenum bestätigt die Protokolle der 95. BuFaTa ET in Kie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   </text:p>
          </table:table-cell>
          <table:table-cell office:value-type="string" table:style-name="tablecell">
            <text:p text:style-name="tablealignleft"> x           </text:p>
          </table:table-cell>
        </table:table-row>
      </table:table>
      <text:h text:style-name="Heading_20_2" text:outline-level="2"><text:bookmark-start text:name="__RefHeading___top-20-berichte-der-arbeitskreise-i_4"/><text:bookmark-start text:name="top-20-berichte-der-arbeitskreise-i"/>TOP 20 Berichte der Arbeitskreise I<text:bookmark-end text:name="__RefHeading___top-20-berichte-der-arbeitskreise-i_4"/><text:bookmark-end text:name="top-20-berichte-der-arbeitskreise-i"/></text:h>
      <text:h text:style-name="Heading_20_3" text:outline-level="3"><text:bookmark-start text:name="__RefHeading___ak-1_5"/><text:bookmark-start text:name="ak-1"/>AK 1<text:bookmark-end text:name="__RefHeading___ak-1_5"/><text:bookmark-end text:name="ak-1"/></text:h>
      <text:h text:style-name="Heading_20_3" text:outline-level="3"><text:bookmark-start text:name="__RefHeading___ak-2_6"/><text:bookmark-start text:name="ak-2"/>AK 2<text:bookmark-end text:name="__RefHeading___ak-2_6"/><text:bookmark-end text:name="ak-2"/></text:h>
      <text:h text:style-name="Heading_20_3" text:outline-level="3"><text:bookmark-start text:name="__RefHeading___ak-3_7"/><text:bookmark-start text:name="ak-3"/>AK 3<text:bookmark-end text:name="__RefHeading___ak-3_7"/><text:bookmark-end text:name="ak-3"/></text:h>
      <text:h text:style-name="Heading_20_3" text:outline-level="3"><text:bookmark-start text:name="__RefHeading___ak-4_8"/><text:bookmark-start text:name="ak-4"/>AK 4<text:bookmark-end text:name="__RefHeading___ak-4_8"/><text:bookmark-end text:name="ak-4"/></text:h>
      <text:h text:style-name="Heading_20_3" text:outline-level="3"><text:bookmark-start text:name="__RefHeading___ak-5_9"/><text:bookmark-start text:name="ak-5"/>AK 5<text:bookmark-end text:name="__RefHeading___ak-5_9"/><text:bookmark-end text:name="ak-5"/></text:h>
      <text:h text:style-name="Heading_20_2" text:outline-level="2"><text:bookmark-start text:name="__RefHeading___top-21-vorstellung-der-arbeitskreisthemen-ii_10"/><text:bookmark-start text:name="top-21-vorstellung-der-arbeitskreisthemen-ii"/>TOP 21 Vorstellung der Arbeitskreisthemen II<text:bookmark-end text:name="__RefHeading___top-21-vorstellung-der-arbeitskreisthemen-ii_10"/><text:bookmark-end text:name="top-21-vorstellung-der-arbeitskreisthemen-ii"/></text:h>
      <text:h text:style-name="Heading_20_3" text:outline-level="3"><text:bookmark-start text:name="__RefHeading___ak-6_11"/><text:bookmark-start text:name="ak-6"/>AK 6<text:bookmark-end text:name="__RefHeading___ak-6_11"/><text:bookmark-end text:name="ak-6"/></text:h>
      <text:h text:style-name="Heading_20_3" text:outline-level="3"><text:bookmark-start text:name="__RefHeading___ak-7_12"/><text:bookmark-start text:name="ak-7"/>AK 7<text:bookmark-end text:name="__RefHeading___ak-7_12"/><text:bookmark-end text:name="ak-7"/></text:h>
      <text:h text:style-name="Heading_20_2" text:outline-level="2"><text:bookmark-start text:name="__RefHeading___top-22-zeitplan-und-einteilung-der-arbeitskreise-ii_13"/><text:bookmark-start text:name="top-22-zeitplan-und-einteilung-der-arbeitskreise-ii"/>TOP 22 Zeitplan und Einteilung der Arbeitskreise II<text:bookmark-end text:name="__RefHeading___top-22-zeitplan-und-einteilung-der-arbeitskreise-ii_13"/><text:bookmark-end text:name="top-22-zeitplan-und-einteilung-der-arbeitskreise-ii"/></text:h>
      <text:list text:style-name="List_20_1" text:continue-numbering="false">
        <text:list-item>
          <text:p text:style-name="List_20_1_Content_First"> siehe hier im <text:a xlink:type="simple" xlink:href="https://wiki.bufata-et.de/arbeitskreise" text:style-name="Internet_20_link" text:visited-style-name="Visited_20_Internet_20_Link">Wiki</text:a></text:p>
        </text:list-item>
        <text:list-item>
          <text:p text:style-name="List_20_1_Content_Last"> Die Einteilung ist im Tagungswiki dieser Tagung protokolliert (Siehe Link)</text:p>
        </text:list-item>
      </text:list>
      <text:h text:style-name="Heading_20_2" text:outline-level="2"><text:bookmark-start text:name="__RefHeading___top-23-bericht-des-generalsekretaersgeneralsekretariats_14"/><text:bookmark-start text:name="top-23-bericht-des-generalsekretaersgeneralsekretariats"/>TOP 23 Bericht des Generalsekretärs/Generalsekretariats<text:bookmark-end text:name="__RefHeading___top-23-bericht-des-generalsekretaersgeneralsekretariats_14"/><text:bookmark-end text:name="top-23-bericht-des-generalsekretaersgeneralsekretariats"/></text:h>
      <text:h text:style-name="Heading_20_2" text:outline-level="2"><text:bookmark-start text:name="__RefHeading___top-24-berichte-der-mitglieder-iii_15"/><text:bookmark-start text:name="top-24-berichte-der-mitglieder-iii"/>TOP 24 Berichte der Mitglieder III<text:bookmark-end text:name="__RefHeading___top-24-berichte-der-mitglieder-iii_15"/><text:bookmark-end text:name="top-24-berichte-der-mitglieder-iii"/></text:h>
      <text:h text:style-name="Heading_20_2" text:outline-level="2"><text:bookmark-start text:name="__RefHeading___top-25-berichte-der-ausschuesse_16"/><text:bookmark-start text:name="top-25-berichte-der-ausschuesse"/>TOP 25 Berichte der Ausschüsse<text:bookmark-end text:name="__RefHeading___top-25-berichte-der-ausschuesse_16"/><text:bookmark-end text:name="top-25-berichte-der-ausschuesse"/></text:h>
      <text:list text:style-name="List_20_1" text:continue-numbering="false">
        <text:list-item>
          <text:p text:style-name="List_20_1_Content_First"> KA</text:p>
          <text:list text:style-name="List_20_1">
            <text:list-item/>
          </text:list>
        </text:list-item>
      </text:list>
      <text:list text:style-name="List_20_1" text:continue-numbering="false">
        <text:list-item>
          <text:p text:style-name="List_20_1_Content_First"> TA</text:p>
          <text:list text:style-name="List_20_1">
            <text:list-item/>
          </text:list>
        </text:list-item>
        <text:list-item>
          <text:p text:style-name="List_20_1_Content"> HoPo</text:p>
          <text:list text:style-name="List_20_1">
            <text:list-item/>
          </text:list>
        </text:list-item>
        <text:list-item>
          <text:p text:style-name="List_20_1_Content"> Awareness Ausschuss</text:p>
          <text:list text:style-name="List_20_1">
            <text:list-item/>
          </text:list>
        </text:list-item>
        <text:list-item>
          <text:p text:style-name="List_20_1_Content"> Satzungsausschuss</text:p>
          <text:list text:style-name="List_20_1">
            <text:list-item/>
          </text:list>
        </text:list-item>
        <text:list-item>
          <text:p text:style-name="List_20_1_Content"> Sponsoring</text:p>
          <text:list text:style-name="List_20_1">
            <text:list-item/>
          </text:list>
        </text:list-item>
        <text:list-item>
          <text:p text:style-name="List_20_1_Content"> IT-Ausschuss</text:p>
          <text:list text:style-name="List_20_1">
            <text:list-item/>
          </text:list>
        </text:list-item>
      </text:list>
      <text:h text:style-name="Heading_20_2" text:outline-level="2"><text:bookmark-start text:name="__RefHeading___top-26-entlastung-der-ausschuesse_17"/><text:bookmark-start text:name="top-26-entlastung-der-ausschuesse"/>TOP 26 Entlastung der Ausschüsse<text:bookmark-end text:name="__RefHeading___top-26-entlastung-der-ausschuesse_17"/><text:bookmark-end text:name="top-26-entlastung-der-ausschuesse"/></text:h>
      <text:p text:style-name="Text_20_body">Das Plenum entlastet alle Ausschüsse in Cumolo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x     </text:p>
          </table:table-cell>
          <table:table-cell office:value-type="string" table:style-name="tablecell">
            <text:p text:style-name="tablealignleft"> x           </text:p>
          </table:table-cell>
        </table:table-row>
      </table:table>
      <text:h text:style-name="Heading_20_2" text:outline-level="2"><text:bookmark-start text:name="__RefHeading___top-27-berichte-aus-studentischem-akkreditierungspool_18"/><text:bookmark-start text:name="top-27-berichte-aus-studentischem-akkreditierungspool"/>TOP 27 Berichte aus studentischem Akkreditierungspool<text:bookmark-end text:name="__RefHeading___top-27-berichte-aus-studentischem-akkreditierungspool_18"/><text:bookmark-end text:name="top-27-berichte-aus-studentischem-akkreditierungspool"/></text:h>
      <text:h text:style-name="Heading_20_2" text:outline-level="2"><text:bookmark-start text:name="__RefHeading___top-28-kandidaturen-fuer-studentischen-akkreditierungspool_19"/><text:bookmark-start text:name="top-28-kandidaturen-fuer-studentischen-akkreditierungspool"/>TOP 28 Kandidaturen für studentischen Akkreditierungspool<text:bookmark-end text:name="__RefHeading___top-28-kandidaturen-fuer-studentischen-akkreditierungspool_19"/><text:bookmark-end text:name="top-28-kandidaturen-fuer-studentischen-akkreditierungspool"/></text:h>
      <text:h text:style-name="Heading_20_2" text:outline-level="2"><text:bookmark-start text:name="__RefHeading___top-29-berichte-der-mitglieder-iv_20"/><text:bookmark-start text:name="top-29-berichte-der-mitglieder-iv"/>TOP 29 Berichte der Mitglieder IV<text:bookmark-end text:name="__RefHeading___top-29-berichte-der-mitglieder-iv_20"/><text:bookmark-end text:name="top-29-berichte-der-mitglieder-iv"/></text:h>
      <text:h text:style-name="Heading_20_2" text:outline-level="2"><text:bookmark-start text:name="__RefHeading___top-30-richtlinie-fuer-poolentsendung_21"/><text:bookmark-start text:name="top-30-richtlinie-fuer-poolentsendung"/>TOP 30 Richtlinie für Poolentsendung<text:bookmark-end text:name="__RefHeading___top-30-richtlinie-fuer-poolentsendung_21"/><text:bookmark-end text:name="top-30-richtlinie-fuer-poolentsendung"/></text:h>
      <text:h text:style-name="Heading_20_2" text:outline-level="2"><text:bookmark-start text:name="__RefHeading___top-31-vorstellung-hopo-themen_22"/><text:bookmark-start text:name="top-31-vorstellung-hopo-themen"/>TOP 31 Vorstellung HoPo-Themen<text:bookmark-end text:name="__RefHeading___top-31-vorstellung-hopo-themen_22"/><text:bookmark-end text:name="top-31-vorstellung-hopo-themen"/></text:h>
      <text:h text:style-name="Heading_20_2" text:outline-level="2"><text:bookmark-start text:name="__RefHeading___top-32-awareness-bei-der-bufata_23"/><text:bookmark-start text:name="top-32-awareness-bei-der-bufata"/>TOP 32 Awareness bei der BuFaTa<text:bookmark-end text:name="__RefHeading___top-32-awareness-bei-der-bufata_23"/><text:bookmark-end text:name="top-32-awareness-bei-der-bufata"/></text:h>
      <text:h text:style-name="Heading_20_2" text:outline-level="2"><text:bookmark-start text:name="__RefHeading___top-33-organisatorisches-durch-die-ausrichtende-fachschaft_24"/><text:bookmark-start text:name="top-33-organisatorisches-durch-die-ausrichtende-fachschaft"/>TOP 33 Organisatorisches durch die ausrichtende Fachschaft<text:bookmark-end text:name="__RefHeading___top-33-organisatorisches-durch-die-ausrichtende-fachschaft_24"/><text:bookmark-end text:name="top-33-organisatorisches-durch-die-ausrichtende-fachschaft"/></text:h>
      <text:h text:style-name="Heading_20_2" text:outline-level="2"><text:bookmark-start text:name="__RefHeading___top-34-verschiedenes-ii_25"/><text:bookmark-start text:name="top-34-verschiedenes-ii"/>TOP 34 Verschiedenes II<text:bookmark-end text:name="__RefHeading___top-34-verschiedenes-ii_25"/><text:bookmark-end text:name="top-34-verschiedenes-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4:25</meta:creation-date>
    <dc:creator>Generated</dc:creator>
    <dc:date>2025-06-16T04::24:25</dc:date>
    <dc:language>en-US</dc:language>
    <meta:editing-cycles>1</meta:editing-cycles>
    <meta:editing-duration>PT0S</meta:editing-duration>
    <dc:title>tagungen:2025-sose-ilmenau:zwischenplenum</dc:title>
  </office:meta>
</office:document-meta>
</file>