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wise-hamburg:abendprogramm"/><text:bookmark-start text:name="__RefHeading___abendprogramm_1"/><text:bookmark-start text:name="abendprogramm"/>Abendprogramm<text:bookmark-end text:name="__RefHeading___abendprogramm_1"/><text:bookmark-end text:name="abendprogramm"/></text:h>
      <text:p text:style-name="Text_20_body">Die Aula ist 24/7 offen und zugänglich.</text:p>
      <text:h text:style-name="Heading_20_4" text:outline-level="4"><text:bookmark-start text:name="__RefHeading___mittwoch_2"/><text:bookmark-start text:name="mittwoch"/>Mittwoch:<text:bookmark-end text:name="__RefHeading___mittwoch_2"/><text:bookmark-end text:name="mittwoch"/></text:h>
      <text:list text:style-name="List_20_1" text:continue-numbering="false">
        <text:list-item>
          <text:p text:style-name="List_20_1_Content_First"> Lockere Gesellschaftsspiele</text:p>
        </text:list-item>
        <text:list-item>
          <text:p text:style-name="List_20_1_Content"> Flunkyball Turnier</text:p>
        </text:list-item>
        <text:list-item>
          <text:p text:style-name="List_20_1_Content_Last"> BT3 Studibar ist offen</text:p>
        </text:list-item>
      </text:list>
      <text:h text:style-name="Heading_20_4" text:outline-level="4"><text:bookmark-start text:name="__RefHeading___donnerstag_3"/><text:bookmark-start text:name="donnerstag"/>Donnerstag<text:bookmark-end text:name="__RefHeading___donnerstag_3"/><text:bookmark-end text:name="donnerstag"/></text:h>
      <text:list text:style-name="List_20_1" text:continue-numbering="false">
        <text:list-item>
          <text:p text:style-name="LastListParagraph_List_20_1_Content_First"> Halloweenparty im Studierendenwohnheim Hammerbrook</text:p>
        </text:list-item>
      </text:list>
      <text:h text:style-name="Heading_20_4" text:outline-level="4"><text:bookmark-start text:name="__RefHeading___freitag_4"/><text:bookmark-start text:name="freitag"/>Freitag<text:bookmark-end text:name="__RefHeading___freitag_4"/><text:bookmark-end text:name="freitag"/></text:h>
      <text:list text:style-name="List_20_1" text:continue-numbering="false">
        <text:list-item>
          <text:p text:style-name="LastListParagraph_List_20_1_Content_First"> Mr. X durch Hamburg.</text:p>
        </text:list-item>
      </text:list>
      <text:h text:style-name="Heading_20_4" text:outline-level="4"><text:bookmark-start text:name="__RefHeading___samstag_5"/><text:bookmark-start text:name="samstag"/>Samstag<text:bookmark-end text:name="__RefHeading___samstag_5"/><text:bookmark-end text:name="samstag"/></text:h>
      <text:list text:style-name="List_20_1" text:continue-numbering="false">
        <text:list-item>
          <text:p text:style-name="List_20_1_Content_First"> Abschlussfeier in der Aula</text:p>
        </text:list-item>
        <text:list-item>
          <text:p text:style-name="List_20_1_Content_Last"> Keller-Rav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3::13:42</meta:creation-date>
    <dc:creator>Generated</dc:creator>
    <dc:date>2026-07-16T03::13:42</dc:date>
    <dc:language>en-US</dc:language>
    <meta:editing-cycles>1</meta:editing-cycles>
    <meta:editing-duration>PT0S</meta:editing-duration>
    <dc:title>tagungen:2025-wise-hamburg:abendprogramm</dc:title>
  </office:meta>
</office:document-meta>
</file>