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e1cebef964674fc3ccad494dc8af495c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agungen:2025-wise-hamburg:abschlussplenum"/><text:bookmark-start text:name="__RefHeading___abschlussplenum_1"/><text:bookmark-start text:name="abschlussplenum"/>Abschlussplenum<text:bookmark-end text:name="__RefHeading___abschlussplenum_1"/><text:bookmark-end text:name="abschlussplenum"/></text:h>
      <text:p text:style-name="Text_20_body">anwesende Fachschaften: TU Ilmenau, TU München, TU Dresden, HS Bremen, HS Hannover, HS Kaiserslautern, Uni Stuttgart, Uni Rostock, RWTH Aachen, OTH Regensburg, KIT Karlsruhe, HS München, HS Koblenz, RPTU Kaiserslautern, FH Dortmund (ET und IT), FAU Erlangen-Nürnberg (XX FS Anwesend)<text:line-break/></text:p>
      <text:p text:style-name="Text_20_body">Sitzungsleitung: Dustin Wiese (TU Ilmenau) <text:line-break/>
hauptsächlicher Protokollant: <draw:frame draw:style-name="media" draw:name="0" text:anchor-type="as-char" draw:z-index="0" svg:width="" svg:rel-width="100%" svg:height="0cm"><draw:image xlink:href="Pictures/e1cebef964674fc3ccad494dc8af495c.svg" xlink:type="simple" xlink:show="embed" xlink:actuate="onLoad"/></draw:frame> <text:line-break/>
weitere Protokollanten: <text:line-break/>
Beginn: 16:30<text:line-break/>
Ende: 19:xx <text:line-break/></text:p>
      <text:h text:style-name="Heading_20_3" text:outline-level="3"><text:bookmark-start text:name="__RefHeading___top-35-wahl-des-protokollantender-protokollantin_2"/><text:bookmark-start text:name="top-35-wahl-des-protokollantender-protokollantin"/>TOP 35 Wahl des Protokollanten/der Protokollantin<text:bookmark-end text:name="__RefHeading___top-35-wahl-des-protokollantender-protokollantin_2"/><text:bookmark-end text:name="top-35-wahl-des-protokollantender-protokollantin"/></text:h>
      <text:h text:style-name="Heading_20_3" text:outline-level="3"><text:bookmark-start text:name="__RefHeading___top-36-berichte-der-arbeitskreise-ii_3"/><text:bookmark-start text:name="top-36-berichte-der-arbeitskreise-ii"/>TOP 36 Berichte der Arbeitskreise II<text:bookmark-end text:name="__RefHeading___top-36-berichte-der-arbeitskreise-ii_3"/><text:bookmark-end text:name="top-36-berichte-der-arbeitskreise-ii"/></text:h>
      <text:h text:style-name="Heading_20_3" text:outline-level="3"><text:bookmark-start text:name="__RefHeading___top-37-entsendungen-in-den-studentischen-akkreditierungspool_4"/><text:bookmark-start text:name="top-37-entsendungen-in-den-studentischen-akkreditierungspool"/>TOP 37 Entsendungen in den studentischen Akkreditierungspool<text:bookmark-end text:name="__RefHeading___top-37-entsendungen-in-den-studentischen-akkreditierungspool_4"/><text:bookmark-end text:name="top-37-entsendungen-in-den-studentischen-akkreditierungspool"/></text:h>
      <text:h text:style-name="Heading_20_3" text:outline-level="3"><text:bookmark-start text:name="__RefHeading___top-38-wahl-des-generalsekretaersder-generalsekretaerin_5"/><text:bookmark-start text:name="top-38-wahl-des-generalsekretaersder-generalsekretaerin"/>TOP 38 Wahl des Generalsekretärs/der Generalsekretärin<text:bookmark-end text:name="__RefHeading___top-38-wahl-des-generalsekretaersder-generalsekretaerin_5"/><text:bookmark-end text:name="top-38-wahl-des-generalsekretaersder-generalsekretaerin"/></text:h>
      <text:h text:style-name="Heading_20_3" text:outline-level="3"><text:bookmark-start text:name="__RefHeading___top-39-wahl-des-koordinierungsausschusses_6"/><text:bookmark-start text:name="top-39-wahl-des-koordinierungsausschusses"/>TOP 39 Wahl des Koordinierungsausschusses<text:bookmark-end text:name="__RefHeading___top-39-wahl-des-koordinierungsausschusses_6"/><text:bookmark-end text:name="top-39-wahl-des-koordinierungsausschusses"/></text:h>
      <text:h text:style-name="Heading_20_3" text:outline-level="3"><text:bookmark-start text:name="__RefHeading___top-40-wahl-weiterer-ausschuesse_7"/><text:bookmark-start text:name="top-40-wahl-weiterer-ausschuesse"/>TOP 40 Wahl weiterer Ausschüsse<text:bookmark-end text:name="__RefHeading___top-40-wahl-weiterer-ausschuesse_7"/><text:bookmark-end text:name="top-40-wahl-weiterer-ausschuesse"/></text:h>
      <text:h text:style-name="Heading_20_3" text:outline-level="3"><text:bookmark-start text:name="__RefHeading___top-41-berichte-der-mitglieder-v_8"/><text:bookmark-start text:name="top-41-berichte-der-mitglieder-v"/>TOP 41 Berichte der Mitglieder V<text:bookmark-end text:name="__RefHeading___top-41-berichte-der-mitglieder-v_8"/><text:bookmark-end text:name="top-41-berichte-der-mitglieder-v"/></text:h>
      <text:h text:style-name="Heading_20_3" text:outline-level="3"><text:bookmark-start text:name="__RefHeading___top-42-beschluesse-hopo-papiere_9"/><text:bookmark-start text:name="top-42-beschluesse-hopo-papiere"/>TOP 42 Beschlüsse HoPo Papiere<text:bookmark-end text:name="__RefHeading___top-42-beschluesse-hopo-papiere_9"/><text:bookmark-end text:name="top-42-beschluesse-hopo-papiere"/></text:h>
      <text:h text:style-name="Heading_20_3" text:outline-level="3"><text:bookmark-start text:name="__RefHeading___top-43-bericht-bufata-et-e.v.-sitzung_10"/><text:bookmark-start text:name="top-43-bericht-bufata-et-e.v.-sitzung"/>TOP 43 Bericht BuFaTa ET e.V. Sitzung<text:bookmark-end text:name="__RefHeading___top-43-bericht-bufata-et-e.v.-sitzung_10"/><text:bookmark-end text:name="top-43-bericht-bufata-et-e.v.-sitzung"/></text:h>
      <text:h text:style-name="Heading_20_3" text:outline-level="3"><text:bookmark-start text:name="__RefHeading___top-44-wahlbestaetigung-der-naechsten-austragungsorte_11"/><text:bookmark-start text:name="top-44-wahlbestaetigung-der-naechsten-austragungsorte"/>TOP 44 Wahl/Bestätigung der nächsten Austragungsorte<text:bookmark-end text:name="__RefHeading___top-44-wahlbestaetigung-der-naechsten-austragungsorte_11"/><text:bookmark-end text:name="top-44-wahlbestaetigung-der-naechsten-austragungsorte"/></text:h>
      <text:h text:style-name="Heading_20_3" text:outline-level="3"><text:bookmark-start text:name="__RefHeading___top-45-feedback-tagung_12"/><text:bookmark-start text:name="top-45-feedback-tagung"/>TOP 45 Feedback Tagung<text:bookmark-end text:name="__RefHeading___top-45-feedback-tagung_12"/><text:bookmark-end text:name="top-45-feedback-tagung"/></text:h>
      <text:h text:style-name="Heading_20_3" text:outline-level="3"><text:bookmark-start text:name="__RefHeading___top-46-ausblick-aachen_13"/><text:bookmark-start text:name="top-46-ausblick-aachen"/>TOP 46 Ausblick Aachen<text:bookmark-end text:name="__RefHeading___top-46-ausblick-aachen_13"/><text:bookmark-end text:name="top-46-ausblick-aachen"/></text:h>
      <text:h text:style-name="Heading_20_3" text:outline-level="3"><text:bookmark-start text:name="__RefHeading___top-47-awareness-bei-der-bufata_14"/><text:bookmark-start text:name="top-47-awareness-bei-der-bufata"/>TOP 47 Awareness bei der BuFaTa<text:bookmark-end text:name="__RefHeading___top-47-awareness-bei-der-bufata_14"/><text:bookmark-end text:name="top-47-awareness-bei-der-bufata"/></text:h>
      <text:h text:style-name="Heading_20_3" text:outline-level="3"><text:bookmark-start text:name="__RefHeading___top-48-organisatorisches-durch-die-ausrichtende-fachschaft_15"/><text:bookmark-start text:name="top-48-organisatorisches-durch-die-ausrichtende-fachschaft"/>TOP 48 Organisatorisches durch die ausrichtende Fachschaft<text:bookmark-end text:name="__RefHeading___top-48-organisatorisches-durch-die-ausrichtende-fachschaft_15"/><text:bookmark-end text:name="top-48-organisatorisches-durch-die-ausrichtende-fachschaft"/></text:h>
      <text:h text:style-name="Heading_20_3" text:outline-level="3"><text:bookmark-start text:name="__RefHeading___top-49-verschiedenes-iii_16"/><text:bookmark-start text:name="top-49-verschiedenes-iii"/>TOP 49 Verschiedenes III<text:bookmark-end text:name="__RefHeading___top-49-verschiedenes-iii_16"/><text:bookmark-end text:name="top-49-verschiedenes-iii"/></text:h>
      <text:h text:style-name="Heading_20_3" text:outline-level="3"><text:bookmark-start text:name="__RefHeading___top-50-beendigung-der-tagung-durch-das-generalsekretariat_17"/><text:bookmark-start text:name="top-50-beendigung-der-tagung-durch-das-generalsekretariat"/>TOP 50 Beendigung der Tagung durch das Generalsekretariat<text:bookmark-end text:name="__RefHeading___top-50-beendigung-der-tagung-durch-das-generalsekretariat_17"/><text:bookmark-end text:name="top-50-beendigung-der-tagung-durch-das-generalsekretaria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4T17::06:18</meta:creation-date>
    <dc:creator>Generated</dc:creator>
    <dc:date>2026-04-04T17::06:18</dc:date>
    <dc:language>en-US</dc:language>
    <meta:editing-cycles>1</meta:editing-cycles>
    <meta:editing-duration>PT0S</meta:editing-duration>
    <dc:title>tagungen:2025-wise-hamburg:abschlussplenum</dc:title>
  </office:meta>
</office:document-meta>
</file>