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5-wise-hamburg:beschreibung-arbeitskreise"/><text:bookmark-start text:name="__RefHeading___ak1_1"/><text:bookmark-start text:name="ak1"/>AK1<text:bookmark-end text:name="__RefHeading___ak1_1"/><text:bookmark-end text:name="ak1"/></text:h>
      <text:p text:style-name="Text_20_body"><text:span text:style-name="Strong_20_Emphasis"> Ethikleitfaden </text:span></text:p>
      <text:p text:style-name="Text_20_body">Fazit:
Nachhaltigkeit und Gleichstellung/Gleichbehandlung können mit Formulierungen gut in einen Ethikleitfaden übernommen werden, aus dem Bereich Kooperationspartner soll die Formulierung unter „Grundsätzlich gilt“ übernommen werden. Besonders die Ergebnisse aus dem Bereich Gleichstellung/Gleichbehandlung sollen an den How-to-BuFaTa ET und weitere AKs weitergegeben werden.</text:p>
      <text:p text:style-name="Text_20_body">Der AK sollte auf weiteren Tagungen besprochen werden. Es wurden einzelne Themen für den Ethikleitfaden ausgearbeitet, diese benötigen noch einen weiteren AK um als Ethikleitfaden ausformuliert zu werden. </text:p>
      <text:p text:style-name="Text_20_body"><text:span text:style-name="Strong_20_Emphasis"> Kommunikationsplattform/Telegram Bot Problem (1)</text:span></text:p>
      <text:p text:style-name="Text_20_body">Wir haben in der Telegramgruppe ein kleines Problem mit Bots. Wie soll damit umgegangen werden? Soll eine neue Telegramgruppe erschaffen werden? Sollen wir umsteigen auf eine andere Platform? Was sind Vor- und Nachteile? </text:p>
      <text:p text:style-name="Text_20_body"><text:span text:style-name="Strong_20_Emphasis"> Einsatz von KI im Studium </text:span></text:p>
      <text:p text:style-name="Text_20_body">Inzwischen keine Zukunftsaussicht mehr, viele von euch dürfen wahrscheinlich schon KI im Studium nutzen, hier soll Austausch stattfinden. Ist das gut? </text:p>
      <text:p text:style-name="Text_20_body"><text:span text:style-name="Strong_20_Emphasis"> Lehrkonzepte </text:span></text:p>
      <text:p text:style-name="Text_20_body">Vorlesungen, Seminare, Labore und viel mehr. Was ist ein BIP? Lohnen sich Blockkurse? Was gibt es an eurer Hochschule?</text:p>
      <text:h text:style-name="Heading_20_2" text:outline-level="2"><text:bookmark-start text:name="__RefHeading___ak2_2"/><text:bookmark-start text:name="ak2"/>AK2<text:bookmark-end text:name="__RefHeading___ak2_2"/><text:bookmark-end text:name="ak2"/></text:h>
      <text:p text:style-name="Text_20_body"><text:span text:style-name="Strong_20_Emphasis"> HoPo 1 </text:span></text:p>
      <text:p text:style-name="Text_20_body"><text:span text:style-name="Strong_20_Emphasis"> Frauenförderung </text:span>
Der Kurs sollte das nächste mal als Arbeits AK stattfinden, der eventuell auch eine Stellungnahme formuliert. </text:p>
      <text:p text:style-name="Text_20_body"><text:span text:style-name="Strong_20_Emphasis"> Aktuelle Bundespolitische Lage (Kürzungen) </text:span></text:p>
      <text:p text:style-name="Text_20_body">Ist euer Semesterbeitrag auch wegen Kürzungen angestiegen? Sind eure Studierendenwerke auch pleite? Hier soll Austausch stattfinden und evtl eine Grundlage für den HoPo 2 AK ausgearbeitet werden.</text:p>
      <text:p text:style-name="Text_20_body"><text:span text:style-name="Strong_20_Emphasis"> VDE (Verband der Elektrotechnik) </text:span></text:p>
      <text:h text:style-name="Heading_20_2" text:outline-level="2"><text:bookmark-start text:name="__RefHeading___ak3_3"/><text:bookmark-start text:name="ak3"/>AK3<text:bookmark-end text:name="__RefHeading___ak3_3"/><text:bookmark-end text:name="ak3"/></text:h>
      <text:p text:style-name="Text_20_body"><text:span text:style-name="Strong_20_Emphasis"> Datenschutz </text:span></text:p>
      <text:p text:style-name="Text_20_body">Was sollten Fachschaften bei eigenen Services beachten? Warum und wie sollten Studies ihre eigenen Daten und die anderer schützen? 
Der AK sollte auf weiteren Tagungen besprochen werden und eine Handreiche zur DSGVO für Fachschaftsvertretungen erarbeiten. </text:p>
      <text:p text:style-name="Text_20_body"><text:span text:style-name="Strong_20_Emphasis"> How to Wiki </text:span></text:p>
      <text:p text:style-name="Text_20_body">Was genau ist das Wiki und wie nutzt man das ganze richtig? Hier soll für alle Neulinge (und alle, die sich davor drücken Protokolle zu schreiben) eine Grundlage geschaffen werden!</text:p>
      <text:p text:style-name="Text_20_body"><text:span text:style-name="Strong_20_Emphasis"> Akkreditierung (Einführung) </text:span></text:p>
      <text:p text:style-name="Text_20_body">Was ist eigentlich Akkreditierung? Hier wird das Grundprinzip der Akkreditierung, der studentische Akkreditierungspool und der Weg dahin vorgestellt. 			</text:p>
      <text:p text:style-name="Text_20_body"><text:span text:style-name="Strong_20_Emphasis"> Grundlagen des Poster-Designs </text:span></text:p>
      <text:p text:style-name="Text_20_body">Der AK soll als Leitfaden dienen um ein Poster zu designen. Es fängt damit an sich zu fragen was gutes Design ist, was man beachten muss und wie man es umsetzt.</text:p>
      <text:h text:style-name="Heading_20_2" text:outline-level="2"><text:bookmark-start text:name="__RefHeading___ak4_4"/><text:bookmark-start text:name="ak4"/>AK4<text:bookmark-end text:name="__RefHeading___ak4_4"/><text:bookmark-end text:name="ak4"/></text:h>
      <text:p text:style-name="Text_20_body"><text:span text:style-name="Strong_20_Emphasis"> Zukunftsstrategie BuFaTa  </text:span></text:p>
      <text:p text:style-name="Text_20_body">Idee: Erst Themen sammeln und anschließend 1h lang in Kleingruppen Lösungen/Ideen ausarbeiten. Zum Schluss Vorstellung und Eintragung ins Wiki.
Was kann besprochen werden? Arbeitskreise gestalten (Menge (gleichzeitig &amp; Slots), Themenabfrage etc), BuFaTa Ausschüsse (Gestaltung, Bewerbung, Erwartung) etc</text:p>
      <text:p text:style-name="Text_20_body"><text:span text:style-name="Strong_20_Emphasis"> Prüfungskonzepte </text:span></text:p>
      <text:p text:style-name="Text_20_body">Im AK1 ging es um Lehrkonzepte, hier soll es um Prüfungskonzepte gehen. Wie kann man kompetenzorientiert prüfen? Sind Klausuren eine Universallösung?</text:p>
      <text:p text:style-name="Text_20_body"><text:span text:style-name="Strong_20_Emphasis"> Awareness </text:span></text:p>
      <text:p text:style-name="Text_20_body"><text:span text:style-name="Strong_20_Emphasis"> Wahlbeteiligung/Erreichbarkeit Studis </text:span>
FS Wahlen, Wahlen für Gremien de Hochschule und viel mehr. Die Wahlbeteiligung ist oft erschreckend niedrig. 
Hier ist Austausch geplant. (Oder ihr habt als AK Leitung eine gute Idee!)</text:p>
      <text:h text:style-name="Heading_20_2" text:outline-level="2"><text:bookmark-start text:name="__RefHeading___ak5_5"/><text:bookmark-start text:name="ak5"/>AK5<text:bookmark-end text:name="__RefHeading___ak5_5"/><text:bookmark-end text:name="ak5"/></text:h>
      <text:p text:style-name="Text_20_body"><text:span text:style-name="Strong_20_Emphasis"> Wiki Pflege </text:span>
Hier soll das Wiki gepflegt werden, der TA etwas unterstützt werden und das Wiki etwas aufgefrischt werden.</text:p>
      <text:p text:style-name="Text_20_body"><text:span text:style-name="Strong_20_Emphasis"> Chancengleichheit in der Lehre </text:span>
Aufgabe: Problemstellungen/Aufgabenstellungen für diesen AK in der nächsten Ausführung sammeln.</text:p>
      <text:p text:style-name="Text_20_body"><text:span text:style-name="Strong_20_Emphasis"> Amtsübergabe BuFaTa Ausschüsse </text:span>
Dieser AK soll diese BuFaTa zum ersten Mal stattfinden und einen sich über die Amtsübergabe diverser BuFaTa Ausschüsse austauschen. Potentiell soll ein Leitfaden entwickelt werden. </text:p>
      <text:p text:style-name="Text_20_body"><text:span text:style-name="Strong_20_Emphasis"> Fachschaftspartys </text:span></text:p>
      <text:h text:style-name="Heading_20_2" text:outline-level="2"><text:bookmark-start text:name="__RefHeading___ak6_6"/><text:bookmark-start text:name="ak6"/>AK6<text:bookmark-end text:name="__RefHeading___ak6_6"/><text:bookmark-end text:name="ak6"/></text:h>
      <text:p text:style-name="Text_20_body"><text:span text:style-name="Strong_20_Emphasis"> Klausureinsicht </text:span></text:p>
      <text:p text:style-name="Text_20_body"><text:span text:style-name="Strong_20_Emphasis"> BuFaTa Alumni </text:span></text:p>
      <text:p text:style-name="Text_20_body"><text:span text:style-name="Strong_20_Emphasis"> Ingenieure und Gesellschaft </text:span></text:p>
      <text:p text:style-name="Text_20_body"><text:span text:style-name="Strong_20_Emphasis"> FSR Nachwuchs </text:span></text:p>
      <text:p text:style-name="Text_20_body"><text:span text:style-name="Strong_20_Emphasis"> Auftreten &amp; Präsenz </text:span></text:p>
      <text:h text:style-name="Heading_20_2" text:outline-level="2"><text:bookmark-start text:name="__RefHeading___ak7_7"/><text:bookmark-start text:name="ak7"/>AK7<text:bookmark-end text:name="__RefHeading___ak7_7"/><text:bookmark-end text:name="ak7"/></text:h>
      <text:p text:style-name="Text_20_body"><text:span text:style-name="Strong_20_Emphasis"> HoPo 2 </text:span></text:p>
      <text:p text:style-name="Text_20_body"><text:span text:style-name="Strong_20_Emphasis"> (FS) Merch </text:span></text:p>
      <text:p text:style-name="Text_20_body">Sticker, Shirts, Schlüsselbänder, Beutel und viel mehr. Hier soll es um die MÖglichkeiten und Umsetzungen von Fachschaftsmerch gehen!</text:p>
      <text:p text:style-name="Text_20_body"><text:span text:style-name="Strong_20_Emphasis"> Wissensweitergabe im FSR </text:span></text:p>
      <text:p text:style-name="Text_20_body">Wissensweitergabe ist elementar für gute Fachschaftsarbeit. Es gibt sicherlich sehr viele verschiedene Möglichkeiten. Wie funktioniert Wissensweitergabe bei euch? Was fehlt euch? Was kann besser gemacht werden? Erstellt eine Best Practice Liste.</text:p>
      <text:p text:style-name="Text_20_body"><text:span text:style-name="Strong_20_Emphasis"> Erstsemestereinführung </text:span></text:p>
      <text:h text:style-name="Heading_20_2" text:outline-level="2"><text:bookmark-start text:name="__RefHeading___ak8_8"/><text:bookmark-start text:name="ak8"/>AK8<text:bookmark-end text:name="__RefHeading___ak8_8"/><text:bookmark-end text:name="ak8"/></text:h>
      <text:p text:style-name="Text_20_body"><text:span text:style-name="Strong_20_Emphasis"> Kommunikationsplattform/Telegram Bot Problem (2)</text:span></text:p>
      <text:p text:style-name="Text_20_body">Wir haben in der Telegramgruppe ein kleines Problem mit Bots. Wie soll damit umgegangen werden? Soll eine neue Telegramgruppe erschaffen werden? Sollen wir umsteigen auf eine andere Platform? Was sind Vor- und Nachteile? </text:p>
      <text:p text:style-name="Text_20_body"><text:span text:style-name="Strong_20_Emphasis"> How to BuFaTa </text:span></text:p>
      <text:p text:style-name="Text_20_body"><text:span text:style-name="Strong_20_Emphasis"> Berufungskommission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46</meta:creation-date>
    <dc:creator>Generated</dc:creator>
    <dc:date>2026-07-26T12::20:46</dc:date>
    <dc:language>en-US</dc:language>
    <meta:editing-cycles>1</meta:editing-cycles>
    <meta:editing-duration>PT0S</meta:editing-duration>
    <dc:title>tagungen:2025-wise-hamburg:beschreibung-arbeitskreise</dc:title>
  </office:meta>
</office:document-meta>
</file>