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wise-hamburg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HAW Hamburg, HS München, HS Bremen, TU München, HS Hannover, Uni Stuttgart, KIT, RPTU Kaiserslautern, RWTH Aachen, TU Dresden, RWTH Aachen, HS Kaiserslautern, FAU Erlangen-Nürnberg, CAU Kiel, HS Koblenz, FH Dortmund, OTH Regensburg<text:line-break/></text:p>
      <text:p text:style-name="Text_20_body">Sitzungsleitung: Dustin (TU Ilmenau)  <text:line-break/>
hauptsächlicher Protokollant: Richard (TU Ilmenau)<text:line-break/>
weitere Protokollanten: Annerieke (TU Ilmenau), Viet (HS Hannover)<text:line-break/>
Beginn: 16:00<text:line-break/>
Ende: 19:34 <text:line-break/></text:p>
      <text:h text:style-name="Heading_20_2" text:outline-level="2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astListParagraph_List_20_1_Content_First"> Dustin begrüßt alle Teilnehmenden</text:p>
        </text:list-item>
      </text:list>
      <text:h text:style-name="Heading_20_2" text:outline-level="2"><text:bookmark-start text:name="__RefHeading___top-2-grusswort-der-fachschaft_3"/><text:bookmark-start text:name="top-2-grusswort-der-fachschaft"/>TOP 2 · Grußwort der Fachschaft<text:bookmark-end text:name="__RefHeading___top-2-grusswort-der-fachschaft_3"/><text:bookmark-end text:name="top-2-grusswort-der-fachschaft"/></text:h>
      <text:list text:style-name="List_20_1" text:continue-numbering="false">
        <text:list-item>
          <text:p text:style-name="List_20_1_Content_First"> die Austragende Fachschaft stellt sich vor.</text:p>
          <text:list text:style-name="List_20_1">
            <text:list-item>
              <text:p text:style-name="List_20_1_Content_Last"> HAW Hamburg: Wir freuen uns über so viele Teilnehmende!</text:p>
            </text:list-item>
          </text:list>
        </text:list-item>
      </text:list>
      <text:h text:style-name="Heading_20_2" text:outline-level="2"><text:bookmark-start text:name="__RefHeading___top-3-grusswort-der-universitaetfakultaet_4"/><text:bookmark-start text:name="top-3-grusswort-der-universitaetfakultaet"/>TOP 3 · Grußwort der Universität / Fakultät<text:bookmark-end text:name="__RefHeading___top-3-grusswort-der-universitaetfakultaet_4"/><text:bookmark-end text:name="top-3-grusswort-der-universitaetfakultaet"/></text:h>
      <text:list text:style-name="List_20_1" text:continue-numbering="false">
        <text:list-item>
          <text:p text:style-name="LastListParagraph_List_20_1_Content_First"> Dekanin der E-Technik begrüßt zur BuFaTa ET</text:p>
        </text:list-item>
      </text:list>
      <text:h text:style-name="Heading_20_2" text:outline-level="2"><text:bookmark-start text:name="__RefHeading___top-4-feststellung-der-beschlussfaehigkeit_5"/><text:bookmark-start text:name="top-4-feststellung-der-beschlussfaehigkeit"/>TOP 4 ·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ist_20_1_Content_First"> Mehr als 8 Fachschaften sind anwesend</text:p>
          <text:list text:style-name="List_20_1">
            <text:list-item>
              <text:p text:style-name="List_20_1_Content_Last"> → Beschlussfähigkeit gegeben</text:p>
            </text:list-item>
          </text:list>
        </text:list-item>
      </text:list>
      <text:h text:style-name="Heading_20_2" text:outline-level="2"><text:bookmark-start text:name="__RefHeading___top-5-wahl-der-versammlungsleitung_6"/><text:bookmark-start text:name="top-5-wahl-der-versammlungsleitung"/>TOP 5 ·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astListParagraph_List_20_1_Content_First"> Dustin als Versammlungsleitung per Akklamation angenommen</text:p>
        </text:list-item>
      </text:list>
      <text:h text:style-name="Heading_20_2" text:outline-level="2"><text:bookmark-start text:name="__RefHeading___top-6-wahl-des-protokollantender-protokollantin_7"/><text:bookmark-start text:name="top-6-wahl-des-protokollantender-protokollantin"/>TOP 6 ·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Freiwillige: Richard (TU Ilmenau)</text:p>
          <text:list text:style-name="List_20_1">
            <text:list-item>
              <text:p text:style-name="List_20_1_Content"> Unterstützend: Viet (HS Hannover), Annerieke (TU Ilmenau)</text:p>
            </text:list-item>
          </text:list>
        </text:list-item>
        <text:list-item>
          <text:p text:style-name="List_20_1_Content_Last"> per Akklamation angenommen</text:p>
        </text:list-item>
      </text:list>
      <text:h text:style-name="Heading_20_2" text:outline-level="2"><text:bookmark-start text:name="__RefHeading___top-7-genehmigung-der-tagesordnung_8"/><text:bookmark-start text:name="top-7-genehmigung-der-tagesordnung"/>TOP 7 ·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astListParagraph_List_20_1_Content_First"> TO per Akklamation angenommen</text:p>
        </text:list-item>
      </text:list>
      <text:h text:style-name="Heading_20_2" text:outline-level="2"><text:bookmark-start text:name="__RefHeading___top-8-festsetzung-weiterer-plena_9"/><text:bookmark-start text:name="top-8-festsetzung-weiterer-plena"/>TOP 8 ·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astListParagraph_List_20_1_Content_First"> keine weiteren Plena benötigt, angekündigte zwei weitere Plana wie in verschickter Tagesordnung</text:p>
        </text:list-item>
      </text:list>
      <text:h text:style-name="Heading_20_2" text:outline-level="2"><text:bookmark-start text:name="__RefHeading___top-9-berichte-der-mitglieder-i_10"/><text:bookmark-start text:name="top-9-berichte-der-mitglieder-i"/>TOP 9 · Berichte der Mitglieder I<text:bookmark-end text:name="__RefHeading___top-9-berichte-der-mitglieder-i_10"/><text:bookmark-end text:name="top-9-berichte-der-mitglieder-i"/></text:h>
      <text:h text:style-name="Heading_20_3" text:outline-level="3"><text:bookmark-start text:name="__RefHeading___uni-stuttgart_11"/><text:bookmark-start text:name="uni-stuttgart"/>Uni Stuttgart<text:bookmark-end text:name="__RefHeading___uni-stuttgart_11"/><text:bookmark-end text:name="uni-stuttgart"/></text:h>
      <text:list text:style-name="List_20_1" text:continue-numbering="false">
        <text:list-item>
          <text:p text:style-name="List_20_1_Content_First"> Fachbereichs Weihnachtsfeier</text:p>
          <text:list text:style-name="List_20_1">
            <text:list-item>
              <text:p text:style-name="List_20_1_Content"> Es gab Weihnachtliche Platinen</text:p>
            </text:list-item>
          </text:list>
        </text:list-item>
        <text:list-item>
          <text:p text:style-name="List_20_1_Content"> Fachschaftswochenende</text:p>
          <text:list text:style-name="List_20_1">
            <text:list-item>
              <text:p text:style-name="List_20_1_Content"> einige neue Fachschaftler</text:p>
            </text:list-item>
            <text:list-item>
              <text:p text:style-name="List_20_1_Content"> bekommen Studiengangsreform</text:p>
            </text:list-item>
          </text:list>
        </text:list-item>
        <text:list-item>
          <text:p text:style-name="List_20_1_Content"> Sommerfest mit den Informatikern</text:p>
          <text:list text:style-name="List_20_1">
            <text:list-item>
              <text:p text:style-name="List_20_1_Content"> nicht so viele Besucher, wegen Terminüberschneidungen mit anderen Veranstaltungen</text:p>
            </text:list-item>
          </text:list>
        </text:list-item>
        <text:list-item>
          <text:p text:style-name="List_20_1_Content"> Erstsemestereinführung</text:p>
          <text:list text:style-name="List_20_1">
            <text:list-item>
              <text:p text:style-name="List_20_1_Content"> SoSe mit Pfandkuchen</text:p>
            </text:list-item>
            <text:list-item>
              <text:p text:style-name="List_20_1_Content"> WiSe</text:p>
              <text:list text:style-name="List_20_1">
                <text:list-item>
                  <text:p text:style-name="List_20_1_Content"> 300 Ersti-Tüten</text:p>
                </text:list-item>
                <text:list-item>
                  <text:p text:style-name="List_20_1_Content"> Grill und Getränke</text:p>
                </text:list-item>
              </text:list>
            </text:list-item>
          </text:list>
        </text:list-item>
        <text:list-item>
          <text:p text:style-name="List_20_1_Content"> Erstsemester-Wochenende</text:p>
          <text:list text:style-name="List_20_1">
            <text:list-item>
              <text:p text:style-name="List_20_1_Content"> Erstis erfolgreich angeworben</text:p>
            </text:list-item>
          </text:list>
        </text:list-item>
        <text:list-item>
          <text:p text:style-name="List_20_1_Content"> Prof-Essen</text:p>
          <text:list text:style-name="List_20_1">
            <text:list-item>
              <text:p text:style-name="List_20_1_Content"> Austauschtreffen zwischen Profs und Fachschaft</text:p>
            </text:list-item>
          </text:list>
        </text:list-item>
        <text:list-item>
          <text:p text:style-name="List_20_1_Content"> Studiengangsreform</text:p>
          <text:list text:style-name="List_20_1">
            <text:list-item>
              <text:p text:style-name="List_20_1_Content"> viele Ideen, aber noch nichts Konkretes</text:p>
            </text:list-item>
          </text:list>
        </text:list-item>
        <text:list-item>
          <text:p text:style-name="List_20_1_Content"> Studentenlabor</text:p>
          <text:list text:style-name="List_20_1">
            <text:list-item>
              <text:p text:style-name="List_20_1_Content"> Lötworkshops in Kooperation mit Würth Elektronik</text:p>
            </text:list-item>
          </text:list>
        </text:list-item>
        <text:list-item>
          <text:p text:style-name="List_20_1_Content"> Renovierung Arbeitsraum</text:p>
          <text:list text:style-name="List_20_1">
            <text:list-item>
              <text:p text:style-name="List_20_1_Content"> Arbeiten sind fast fertig</text:p>
              <text:list text:style-name="List_20_1">
                <text:list-item>
                  <text:p text:style-name="List_20_1_Content"> Notausgang zurzeit nicht benutzbar</text:p>
                </text:list-item>
              </text:list>
            </text:list-item>
          </text:list>
        </text:list-item>
        <text:list-item>
          <text:p text:style-name="List_20_1_Content"> „Emotions“ - Fachschaftsparty</text:p>
          <text:list text:style-name="List_20_1">
            <text:list-item>
              <text:p text:style-name="List_20_1_Content"> seit 25 Jahren</text:p>
            </text:list-item>
            <text:list-item>
              <text:p text:style-name="List_20_1_Content"> 1600 Gäste und 200 Helfer</text:p>
            </text:list-item>
            <text:list-item>
              <text:p text:style-name="List_20_1_Content"> 2 Professoren als DJs</text:p>
            </text:list-item>
            <text:list-item>
              <text:p text:style-name="List_20_1_Content_Last"> lief gut</text:p>
            </text:list-item>
          </text:list>
        </text:list-item>
      </text:list>
      <text:h text:style-name="Heading_20_3" text:outline-level="3"><text:bookmark-start text:name="__RefHeading___kit_12"/><text:bookmark-start text:name="kit"/>KIT<text:bookmark-end text:name="__RefHeading___kit_12"/><text:bookmark-end text:name="kit"/></text:h>
      <text:list text:style-name="List_20_1" text:continue-numbering="false">
        <text:list-item>
          <text:p text:style-name="List_20_1_Content_First"> Sommerfest</text:p>
          <text:list text:style-name="List_20_1">
            <text:list-item>
              <text:p text:style-name="List_20_1_Content"> 1200 Gäste</text:p>
            </text:list-item>
            <text:list-item>
              <text:p text:style-name="List_20_1_Content"> 5 Professoren als DJs</text:p>
            </text:list-item>
          </text:list>
        </text:list-item>
        <text:list-item>
          <text:p text:style-name="List_20_1_Content"> Ausstandsfest für Studiendekan</text:p>
        </text:list-item>
        <text:list-item>
          <text:p text:style-name="List_20_1_Content_Last"> O-Phase mit einem Verbrauch von 203 Kästen Bier</text:p>
        </text:list-item>
      </text:list>
      <text:h text:style-name="Heading_20_3" text:outline-level="3"><text:bookmark-start text:name="__RefHeading___tu-ilmenau_13"/><text:bookmark-start text:name="tu-ilmenau"/>TU Ilmenau<text:bookmark-end text:name="__RefHeading___tu-ilmenau_13"/><text:bookmark-end text:name="tu-ilmenau"/></text:h>
      <text:list text:style-name="List_20_1" text:continue-numbering="false">
        <text:list-item>
          <text:p text:style-name="List_20_1_Content_First"> Haben eine BuFaTa aufgeräumt</text:p>
        </text:list-item>
        <text:list-item>
          <text:p text:style-name="List_20_1_Content"> Gremienwahlen</text:p>
        </text:list-item>
        <text:list-item>
          <text:p text:style-name="List_20_1_Content"> Wahl zum Semesterticket</text:p>
          <text:list text:style-name="List_20_1">
            <text:list-item>
              <text:p text:style-name="List_20_1_Content"> 66% dafür</text:p>
            </text:list-item>
          </text:list>
        </text:list-item>
        <text:list-item>
          <text:p text:style-name="List_20_1_Content"> Hatten lustige FSR Sitzungen</text:p>
        </text:list-item>
        <text:list-item>
          <text:p text:style-name="List_20_1_Content"> ErstiWoche mit verregneter Kickelhahnwanderung</text:p>
        </text:list-item>
        <text:list-item>
          <text:p text:style-name="List_20_1_Content"> Planen einige FSR Events</text:p>
          <text:list text:style-name="List_20_1">
            <text:list-item>
              <text:p text:style-name="List_20_1_Content"> Bowling mit Erstis</text:p>
            </text:list-item>
            <text:list-item>
              <text:p text:style-name="List_20_1_Content_Last"> Weihnachtslötworkshop</text:p>
            </text:list-item>
          </text:list>
        </text:list-item>
      </text:list>
      <text:h text:style-name="Heading_20_2" text:outline-level="2"><text:bookmark-start text:name="__RefHeading___top-10-vorstellung-der-arbeitskreisthemen-i_14"/><text:bookmark-start text:name="top-10-vorstellung-der-arbeitskreisthemen-i"/>TOP 10 · Vorstellung der Arbeitskreisthemen I<text:bookmark-end text:name="__RefHeading___top-10-vorstellung-der-arbeitskreisthemen-i_14"/><text:bookmark-end text:name="top-10-vorstellung-der-arbeitskreisthemen-i"/></text:h>
      <text:list text:style-name="List_20_1" text:continue-numbering="false">
        <text:list-item>
          <text:p text:style-name="List_20_1_Content_First"> <text:a xlink:type="simple" xlink:href="https://wiki.bufata-et.de/tagungen/2025-wise-hamburg/arbeitskreise" text:style-name="Internet_20_link" text:visited-style-name="Visited_20_Internet_20_Link">Arbeitskreise</text:a></text:p>
        </text:list-item>
        <text:list-item>
          <text:p text:style-name="List_20_1_Content_Last"> Der Themenausschuss stellt die Arbeitskreise der Arbeitskreis-Slots 1-5 vor</text:p>
        </text:list-item>
      </text:list>
      <text:h text:style-name="Heading_20_2" text:outline-level="2"><text:bookmark-start text:name="__RefHeading___top-11-zeitplan-und-einteilung-der-arbeitskreise-i_15"/><text:bookmark-start text:name="top-11-zeitplan-und-einteilung-der-arbeitskreise-i"/>TOP 11 · Zeitplan und Einteilung der Arbeitskreise I<text:bookmark-end text:name="__RefHeading___top-11-zeitplan-und-einteilung-der-arbeitskreise-i_15"/><text:bookmark-end text:name="top-11-zeitplan-und-einteilung-der-arbeitskreise-i"/></text:h>
      <text:list text:style-name="List_20_1" text:continue-numbering="false">
        <text:list-item>
          <text:p text:style-name="LastListParagraph_List_20_1_Content_First"> fehlende Arbeitskreisleitungen gefunden, Interessenszahlen abgefragt</text:p>
        </text:list-item>
      </text:list>
      <text:h text:style-name="Heading_20_2" text:outline-level="2"><text:bookmark-start text:name="__RefHeading___top-12-berichte-der-mitglieder-ii_16"/><text:bookmark-start text:name="top-12-berichte-der-mitglieder-ii"/>TOP 12 · Berichte der Mitglieder II<text:bookmark-end text:name="__RefHeading___top-12-berichte-der-mitglieder-ii_16"/><text:bookmark-end text:name="top-12-berichte-der-mitglieder-ii"/></text:h>
      <text:h text:style-name="Heading_20_3" text:outline-level="3"><text:bookmark-start text:name="__RefHeading___hs-muenchen_17"/><text:bookmark-start text:name="hs-muenchen"/>HS München<text:bookmark-end text:name="__RefHeading___hs-muenchen_17"/><text:bookmark-end text:name="hs-muenchen"/></text:h>
      <text:list text:style-name="List_20_1" text:continue-numbering="false">
        <text:list-item>
          <text:p text:style-name="List_20_1_Content_First"> Sommerfest</text:p>
          <text:list text:style-name="List_20_1">
            <text:list-item>
              <text:p text:style-name="List_20_1_Content"> Mit neuer Zapfanlage</text:p>
            </text:list-item>
          </text:list>
        </text:list-item>
        <text:list-item>
          <text:p text:style-name="List_20_1_Content"> Ersti-Tage (erstmalig im Plural)</text:p>
          <text:list text:style-name="List_20_1">
            <text:list-item>
              <text:p text:style-name="List_20_1_Content"> viele Projekte, Teambuilding und Veranstaltungen</text:p>
            </text:list-item>
          </text:list>
        </text:list-item>
        <text:list-item>
          <text:p text:style-name="List_20_1_Content"> Erstsemesterwochenende</text:p>
          <text:list text:style-name="List_20_1">
            <text:list-item>
              <text:p text:style-name="List_20_1_Content"> vermutlich durch Ersti-Tage geringere Teilnehmeranzahl</text:p>
            </text:list-item>
          </text:list>
        </text:list-item>
        <text:list-item>
          <text:p text:style-name="List_20_1_Content"> Praktika/Bonuspunkte sind leider ab jetzt Semestergebunden</text:p>
        </text:list-item>
        <text:list-item>
          <text:p text:style-name="List_20_1_Content_Last"> Der digitale Studierendenausweis ist nun in Testphase</text:p>
        </text:list-item>
      </text:list>
      <text:h text:style-name="Heading_20_3" text:outline-level="3"><text:bookmark-start text:name="__RefHeading___hs-kaiserslautern_18"/><text:bookmark-start text:name="hs-kaiserslautern"/>HS Kaiserslautern<text:bookmark-end text:name="__RefHeading___hs-kaiserslautern_18"/><text:bookmark-end text:name="hs-kaiserslautern"/></text:h>
      <text:list text:style-name="List_20_1" text:continue-numbering="false">
        <text:list-item>
          <text:p text:style-name="List_20_1_Content_First"> Beide Vetreter das erste Mal auf BuFaTa</text:p>
        </text:list-item>
        <text:list-item>
          <text:p text:style-name="List_20_1_Content"> Generationswechsel in der Fachschaft</text:p>
        </text:list-item>
        <text:list-item>
          <text:p text:style-name="List_20_1_Content"> wieder ein größerer neuer Fachschaftsraum</text:p>
        </text:list-item>
        <text:list-item>
          <text:p text:style-name="List_20_1_Content"> Ersti-Tag</text:p>
          <text:list text:style-name="List_20_1">
            <text:list-item>
              <text:p text:style-name="List_20_1_Content"> 8 neue Aktive</text:p>
            </text:list-item>
          </text:list>
        </text:list-item>
        <text:list-item>
          <text:p text:style-name="List_20_1_Content_Last"> Maskotchen bald™</text:p>
        </text:list-item>
      </text:list>
      <text:h text:style-name="Heading_20_3" text:outline-level="3"><text:bookmark-start text:name="__RefHeading___rptu-kaiserslautern_19"/><text:bookmark-start text:name="rptu-kaiserslautern"/>RPTU Kaiserslautern<text:bookmark-end text:name="__RefHeading___rptu-kaiserslautern_19"/><text:bookmark-end text:name="rptu-kaiserslautern"/></text:h>
      <text:list text:style-name="List_20_1" text:continue-numbering="false">
        <text:list-item>
          <text:p text:style-name="List_20_1_Content_First"> Tobis hat Feier gemacht</text:p>
        </text:list-item>
        <text:list-item>
          <text:p text:style-name="List_20_1_Content"> Studieninfotag</text:p>
        </text:list-item>
        <text:list-item>
          <text:p text:style-name="List_20_1_Content"> Hatten ein Sommerfest (JFET)</text:p>
        </text:list-item>
        <text:list-item>
          <text:p text:style-name="List_20_1_Content"> viele Teambuilding Events und Workshops</text:p>
          <text:list text:style-name="List_20_1">
            <text:list-item>
              <text:p text:style-name="List_20_1_Content"> 3D Workshop</text:p>
            </text:list-item>
            <text:list-item>
              <text:p text:style-name="List_20_1_Content"> Krönung des „besten“ Klausurergebnisses</text:p>
            </text:list-item>
            <text:list-item>
              <text:p text:style-name="List_20_1_Content"> Laborführung</text:p>
            </text:list-item>
          </text:list>
        </text:list-item>
        <text:list-item>
          <text:p text:style-name="List_20_1_Content"> Ersti-Tage</text:p>
        </text:list-item>
        <text:list-item>
          <text:p text:style-name="List_20_1_Content"> „Profs zum Anfassen“</text:p>
        </text:list-item>
        <text:list-item>
          <text:p text:style-name="List_20_1_Content_Last"> Fusion mit Maschienebau und Verfahrenstechnik</text:p>
        </text:list-item>
      </text:list>
      <text:h text:style-name="Heading_20_2" text:outline-level="2"><text:bookmark-start text:name="__RefHeading___top-13-vorstellung-der-metafa_20"/><text:bookmark-start text:name="top-13-vorstellung-der-metafa"/>TOP 13 · Vorstellung der MeTaFa<text:bookmark-end text:name="__RefHeading___top-13-vorstellung-der-metafa_20"/><text:bookmark-end text:name="top-13-vorstellung-der-metafa"/></text:h>
      <text:list text:style-name="List_20_1" text:continue-numbering="false">
        <text:list-item>
          <text:p text:style-name="List_20_1_Content_First"> MeTaFa wird von Dustin vorgestellt</text:p>
          <text:list text:style-name="List_20_1">
            <text:list-item>
              <text:p text:style-name="List_20_1_Content"> Fachschaftentagung über alle Studienfachrichtungen</text:p>
            </text:list-item>
            <text:list-item>
              <text:p text:style-name="List_20_1_Content_Last"> letztes mal: Hochschulfinanzierung, Akkreditierung uvm.</text:p>
            </text:list-item>
          </text:list>
        </text:list-item>
      </text:list>
      <text:h text:style-name="Heading_20_2" text:outline-level="2"><text:bookmark-start text:name="__RefHeading___top-14-vorstellung-des-bufata-et-e.v_21"/><text:bookmark-start text:name="top-14-vorstellung-des-bufata-et-e.v"/>TOP 14 · Vorstellung des BuFaTa ET e.V.<text:bookmark-end text:name="__RefHeading___top-14-vorstellung-des-bufata-et-e.v_21"/><text:bookmark-end text:name="top-14-vorstellung-des-bufata-et-e.v"/></text:h>
      <text:list text:style-name="List_20_1" text:continue-numbering="false">
        <text:list-item>
          <text:p text:style-name="List_20_1_Content_First"> Dustin stellt den BuFaTa ET e.V. vor</text:p>
        </text:list-item>
        <text:list-item>
          <text:p text:style-name="List_20_1_Content"> 01.11. 11:30 Uhr hat der Verein eine Sitzung</text:p>
          <text:list text:style-name="List_20_1">
            <text:list-item>
              <text:p text:style-name="List_20_1_Content_Last"> Finanzer wird DRINGEND gesucht</text:p>
            </text:list-item>
          </text:list>
        </text:list-item>
      </text:list>
      <text:h text:style-name="Heading_20_2" text:outline-level="2"><text:bookmark-start text:name="__RefHeading___top-15-awareness-bei-der-bufata_22"/><text:bookmark-start text:name="top-15-awareness-bei-der-bufata"/>TOP 15 · Awareness bei der BuFaTa<text:bookmark-end text:name="__RefHeading___top-15-awareness-bei-der-bufata_22"/><text:bookmark-end text:name="top-15-awareness-bei-der-bufata"/></text:h>
      <text:list text:style-name="List_20_1" text:continue-numbering="false">
        <text:list-item>
          <text:p text:style-name="List_20_1_Content_First"> Das Awareness Team stellt sich vor</text:p>
          <text:list text:style-name="List_20_1">
            <text:list-item>
              <text:p text:style-name="List_20_1_Content_Last"> Es braucht gerne mehr Personen (nicht männlcih für Geschlechtergleichheit wäre super)</text:p>
            </text:list-item>
          </text:list>
        </text:list-item>
      </text:list>
      <text:h text:style-name="Heading_20_2" text:outline-level="2"><text:bookmark-start text:name="__RefHeading___top-16-organisatorisches-durch-die-ausrichtende-fachschaft_23"/><text:bookmark-start text:name="top-16-organisatorisches-durch-die-ausrichtende-fachschaft"/>TOP 16 · Organisatorisches durch die ausrichtende Fachschaft<text:bookmark-end text:name="__RefHeading___top-16-organisatorisches-durch-die-ausrichtende-fachschaft_23"/><text:bookmark-end text:name="top-16-organisatorisches-durch-die-ausrichtende-fachschaft"/></text:h>
      <text:list text:style-name="List_20_1" text:continue-numbering="false">
        <text:list-item>
          <text:p text:style-name="List_20_1_Content_First"> <text:a xlink:type="simple" xlink:href="https://wiki.bufata-et.de/tagungen/2025-wise-hamburg/lageplan" text:style-name="Internet_20_link" text:visited-style-name="Visited_20_Internet_20_Link">Lageplan</text:a></text:p>
          <text:list text:style-name="List_20_1">
            <text:list-item>
              <text:p text:style-name="List_20_1_Content"> Nur Türen mit roten Pfeilen verwenden!</text:p>
            </text:list-item>
            <text:list-item>
              <text:p text:style-name="List_20_1_Content"> Jedes Gebäude hat nur eine Tür</text:p>
            </text:list-item>
          </text:list>
        </text:list-item>
        <text:list-item>
          <text:p text:style-name="List_20_1_Content"> immer Ausweise dabei haben!</text:p>
        </text:list-item>
        <text:list-item>
          <text:p text:style-name="List_20_1_Content"> veganes Essen bitte für vegan und vegetarisch essende Personen lassen</text:p>
        </text:list-item>
        <text:list-item>
          <text:p text:style-name="List_20_1_Content_Last"> Duschzeiten 6-22 Uhr</text:p>
        </text:list-item>
      </text:list>
      <text:h text:style-name="Heading_20_2" text:outline-level="2"><text:bookmark-start text:name="__RefHeading___top-17-verschiedenes-i_24"/><text:bookmark-start text:name="top-17-verschiedenes-i"/>TOP 17 · Verschiedenes I<text:bookmark-end text:name="__RefHeading___top-17-verschiedenes-i_24"/><text:bookmark-end text:name="top-17-verschiedenes-i"/></text:h>
      <text:list text:style-name="List_20_1" text:continue-numbering="false">
        <text:list-item>
          <text:p text:style-name="List_20_1_Content_First"> Erklärung BMFTR-Listen</text:p>
        </text:list-item>
        <text:list-item>
          <text:p text:style-name="List_20_1_Content_Last"> Erklärung Buffa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2::42:54</meta:creation-date>
    <dc:creator>Generated</dc:creator>
    <dc:date>2026-08-05T22::42:54</dc:date>
    <dc:language>en-US</dc:language>
    <meta:editing-cycles>1</meta:editing-cycles>
    <meta:editing-duration>PT0S</meta:editing-duration>
    <dc:title>tagungen:2025-wise-hamburg:eroeffnungsplenum</dc:title>
  </office:meta>
</office:document-meta>
</file>