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5-wise-hamburg:exkursion"/><text:bookmark-start text:name="__RefHeading___exkursionen-in-hamburg_1"/><text:bookmark-start text:name="exkursionen-in-hamburg"/>Exkursionen in Hamburg<text:bookmark-end text:name="__RefHeading___exkursionen-in-hamburg_1"/><text:bookmark-end text:name="exkursionen-in-hamburg"/></text:h>
      <text:p text:style-name="Text_20_body"><text:a xlink:type="simple" xlink:href="https://anmeldung.bufata-et.de/bufatas/19/polls/47/registration" text:style-name="Internet_20_link" text:visited-style-name="Visited_20_Internet_20_Link">Zur Exkursionsanmeldung</text:a></text:p>
      <text:p text:style-name="Text_20_body"> Am Donnerstag Nachmittag werden folgende Exkursionen angeboten:</text:p>
      <text:h text:style-name="Heading_20_3" text:outline-level="3"><text:bookmark-start text:name="__RefHeading___sternwarte-bergedorf_2"/><text:bookmark-start text:name="sternwarte-bergedorf"/>Sternwarte Bergedorf<text:bookmark-end text:name="__RefHeading___sternwarte-bergedorf_2"/><text:bookmark-end text:name="sternwarte-bergedorf"/></text:h>
      <text:p text:style-name="Text_20_body">Die Hamburger Sternwarte in Bergedorf wurde zwischen 1906 und 1912 erbaut und gilt als eine der traditionsreichsten astronomischen Forschungsstätten Deutschlands. Auf dem weitläufigen Gelände befinden sich mehrere historische Kuppelbauten mit großen Teleskopen, darunter das 1-Meter-Spiegelteleskop von Carl Zeiss und der Große Refraktor mit 60cm Öffnung. Heute ist die Sternwarte nicht nur ein lebendiges Forschungsinstitut der Universität Hamburg, sondern auch ein kultureller Ort: Führungen, Vorträge, Ausstellungen und öffentliche Beobachtungsabende laden ein. Besucherinnen und Besucher können die historische Architektur bestaunen, originale Instrumente sehen und eintauchen in die Geschichte und Entwicklung der Astronomie und Astrophysik. </text:p>
      <text:p text:style-name="Text_20_body">Wir erhalten eine exklusive Führung über das Gelände und ihr könnt hautnah die Teleskope sehen. </text:p>
      <text:h text:style-name="Heading_20_3" text:outline-level="3"><text:bookmark-start text:name="__RefHeading___koerber-technologies_3"/><text:bookmark-start text:name="koerber-technologies"/>Körber Technologies<text:bookmark-end text:name="__RefHeading___koerber-technologies_3"/><text:bookmark-end text:name="koerber-technologies"/></text:h>
      <text:p text:style-name="Text_20_body">Das Unternehmen Körber Technologies, ehemals Hauni, mit Sitz in Hamburg-Bergedorf ist das Größte Unternehmen des Körber-Konzerns, der innovative Lösungen in den Bereichen Maschinenbau, Automation, Digitalisierung und Supply Chain entwickelt. Körber Technologies, ursprünglich als Hersteller von Maschinen für die Tabakverarbeitung bekannt, hat sich in den vergangenen Jahrzehnten zu einem vielseitigen Hightech-Unternehmen gewandelt, das mit modernster Technik und Ingenieurskunst weltweit Maßstäbe setzt. </text:p>
      <text:p text:style-name="Text_20_body">Bei unserer Exkursion zu Körber Technologies erhalten wir Einblicke in die Produktionshallen und Entwicklungsabteilungen des Unternehmens. Während der Werksführung sehen wir, wie nachhaltige Technologien entwickelt werden und welche Rolle Digitalisierung und Automatisierung in der modernen Fertigung spielen. </text:p>
      <text:h text:style-name="Heading_20_3" text:outline-level="3"><text:bookmark-start text:name="__RefHeading___miniatur-wunderland_4"/><text:bookmark-start text:name="miniatur-wunderland"/>Miniatur Wunderland<text:bookmark-end text:name="__RefHeading___miniatur-wunderland_4"/><text:bookmark-end text:name="miniatur-wunderland"/></text:h>
      <text:p text:style-name="Text_20_body">Ich glaube, da muss nicht viel zu gesagt werden.</text:p>
      <text:p text:style-name="Text_20_body"><text:a xlink:type="simple" xlink:href="https://anmeldung.bufata-et.de/bufatas/19/polls/47/registration" text:style-name="Internet_20_link" text:visited-style-name="Visited_20_Internet_20_Link">Zur Exkursionsan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3::13:41</meta:creation-date>
    <dc:creator>Generated</dc:creator>
    <dc:date>2026-07-16T03::13:41</dc:date>
    <dc:language>en-US</dc:language>
    <meta:editing-cycles>1</meta:editing-cycles>
    <meta:editing-duration>PT0S</meta:editing-duration>
    <dc:title>tagungen:2025-wise-hamburg:exkursion</dc:title>
  </office:meta>
</office:document-meta>
</file>