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gungen:2025-wise-hamburg:nachbereitung"/><text:bookmark-start text:name="__RefHeading___nachbereitung_1"/><text:bookmark-start text:name="nachbereitung"/>Nachbereitung<text:bookmark-end text:name="__RefHeading___nachbereitung_1"/><text:bookmark-end text:name="nachbereitung"/></text:h>
      <text:p text:style-name="Text_20_body">anwesende Fachschaften: TH Mannheim, TU Darmstadt, FH Dortmund, HS Koblenz</text:p>
      <text:p text:style-name="Text_20_body">Beginn: 11:04
Ende:  14:13<text:line-break/></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Für jeden AK sollte aufgeführt werden:</text:p><text:list text:style-name="List_20_1" text:continue-numbering="false"><text:list-item><text:p text:style-name="List_20_1_Content_First"> Eine (kurze) Zusammenfassung</text:p></text:list-item><text:list-item><text:p text:style-name="List_20_1_Content"> Pot. erarbeitete Ergebnisse</text:p></text:list-item><text:list-item><text:p text:style-name="List_20_1_Content"> Ideen für Schwerpunkte/weitere Fragestellungen oder Arbeitsaufträge an die nächste Ausführung des AKs</text:p></text:list-item><text:list-item><text:p text:style-name="List_20_1_Content"> Ob dieser AK nochmal tagen soll </text:p><text:list text:style-name="List_20_1"><text:list-item><text:p text:style-name="List_20_1_Content_Last"> Wenn ja wie häufig, ob mit Schwerpunkten, etc.</text:p></text:list-item></text:list></text:list-item></text:list><text:p text:style-name="Text_20_body">Beispiel: <text:a xlink:type="simple" xlink:href="https://wiki.bufata-et.de/tagungen/2022-wise-mannheim/nachbereitung" text:style-name="Internet_20_link" text:visited-style-name="Visited_20_Internet_20_Link">Nachbereitung Mannheim</text:a></text:p></table:table-cell></table:table-row></table:table></draw:text-box></draw:frame></text:p>
      <text:h text:style-name="Heading_20_2" text:outline-level="2"><text:bookmark-start text:name="__RefHeading___ak-1_2"/><text:bookmark-start text:name="ak-1"/>AK 1<text:bookmark-end text:name="__RefHeading___ak-1_2"/><text:bookmark-end text:name="ak-1"/></text:h>
      <text:h text:style-name="Heading_20_3" text:outline-level="3"><text:bookmark-start text:name="__RefHeading___ethikleitfaden_3"/><text:bookmark-start text:name="ethikleitfaden"/>Ethikleitfaden<text:bookmark-end text:name="__RefHeading___ethikleitfaden_3"/><text:bookmark-end text:name="ethikleitfaden"/></text:h>
      <text:list text:style-name="List_20_1" text:continue-numbering="false">
        <text:list-item>
          <text:p text:style-name="List_20_1_Content_First"> Diskussion über Formulierungsideen für Unterpunkte im Ethikleitfaden</text:p>
        </text:list-item>
        <text:list-item>
          <text:p text:style-name="List_20_1_Content"> Ampelsystem zu Kooperationen mit Unternehmen erarbeitet</text:p>
          <text:list text:style-name="List_20_1">
            <text:list-item>
              <text:p text:style-name="List_20_1_Content"> begonne Kriterien für Ampelsystem aufzulisten</text:p>
            </text:list-item>
          </text:list>
        </text:list-item>
        <text:list-item>
          <text:p text:style-name="List_20_1_Content"> zukünftige AKs sollen sich mit Erklärungen und Ansätze zur Umsetzung der erarbeiteten Leitlinien kümmern</text:p>
        </text:list-item>
        <text:list-item>
          <text:p text:style-name="List_20_1_Content_Last"> Es soll eine Begriffserklärung eingefügt werden</text:p>
        </text:list-item>
      </text:list>
      <text:h text:style-name="Heading_20_3" text:outline-level="3"><text:bookmark-start text:name="__RefHeading___kommunikationsplattformtelegram-bot-problem_4"/><text:bookmark-start text:name="kommunikationsplattformtelegram-bot-problem"/>Kommunikationsplattform/Telegram Bot Problem<text:bookmark-end text:name="__RefHeading___kommunikationsplattformtelegram-bot-problem_4"/><text:bookmark-end text:name="kommunikationsplattformtelegram-bot-problem"/></text:h>
      <text:list text:style-name="List_20_1" text:continue-numbering="false">
        <text:list-item>
          <text:p text:style-name="List_20_1_Content_First"> Kommunikaion zwischen allen BuFaTa Teilnehmenden derzeit über Telegram</text:p>
        </text:list-item>
        <text:list-item>
          <text:p text:style-name="List_20_1_Content"> Da der Telegramlink öffentlich zugänglich ist kommen viele Bots</text:p>
          <text:list text:style-name="List_20_1">
            <text:list-item>
              <text:p text:style-name="List_20_1_Content">434 Mitglieder in der Gruppe, Anzahl der Bots unbekannt</text:p>
            </text:list-item>
            <text:list-item>
              <text:p text:style-name="List_20_1_Content"> Bots schicken ganz viele Nachrichten</text:p>
            </text:list-item>
          </text:list>
        </text:list-item>
        <text:list-item>
          <text:p text:style-name="List_20_1_Content_Last"> → Infrastruktur-Ausschuss setzt Matrix-Server auf. Bis dahin müssen wir die Bots ertragen</text:p>
        </text:list-item>
      </text:list>
      <text:p text:style-name="Text_20_body">Der AK muss nicht nochmal behandelt werden</text:p>
      <text:h text:style-name="Heading_20_3" text:outline-level="3"><text:bookmark-start text:name="__RefHeading___einsatz-von-ki-im-studium_5"/><text:bookmark-start text:name="einsatz-von-ki-im-studium"/>Einsatz von KI im Studium<text:bookmark-end text:name="__RefHeading___einsatz-von-ki-im-studium_5"/><text:bookmark-end text:name="einsatz-von-ki-im-studium"/></text:h>
      <text:list text:style-name="List_20_1" text:continue-numbering="false">
        <text:list-item>
          <text:p text:style-name="List_20_1_Content_First"> Sammlung Umgang mit KI im Studium an verschiedenen Hochschulen</text:p>
        </text:list-item>
        <text:list-item>
          <text:p text:style-name="List_20_1_Content_Last"> Ausarbeitung Mindmap „Umgang mit KI in der Favhschaft“</text:p>
        </text:list-item>
      </text:list>
      <text:h text:style-name="Heading_20_3" text:outline-level="3"><text:bookmark-start text:name="__RefHeading___lehrkonzepte_6"/><text:bookmark-start text:name="lehrkonzepte"/>Lehrkonzepte<text:bookmark-end text:name="__RefHeading___lehrkonzepte_6"/><text:bookmark-end text:name="lehrkonzepte"/></text:h>
      <text:list text:style-name="List_20_1" text:continue-numbering="false">
        <text:list-item>
          <text:p text:style-name="List_20_1_Content_First"> Neue Technik (KI) als Möglichkeit zur Schaffung neuer Angebote, um Studium &amp; Beruf/Familie besser vereinbaren zu können</text:p>
          <text:list text:style-name="List_20_1">
            <text:list-item>
              <text:p text:style-name="List_20_1_Content"> geziehltere und individuelle Betreuung einzelnder Studierenden möglich</text:p>
            </text:list-item>
            <text:list-item>
              <text:p text:style-name="List_20_1_Content"> vielfältigeres Angebot für verschiedene Lerntypen</text:p>
            </text:list-item>
            <text:list-item>
              <text:p text:style-name="List_20_1_Content"> Geringere Anwesenheit könnte aber auch zu verminderten sozialen Kontakten und fehlendem sozialem Druck führen </text:p>
            </text:list-item>
          </text:list>
        </text:list-item>
        <text:list-item>
          <text:p text:style-name="List_20_1_Content"> kleinere Zwischentests können konstanten Lernerfolg für Studierende bieten</text:p>
          <text:list text:style-name="List_20_1">
            <text:list-item>
              <text:p text:style-name="List_20_1_Content"> größeres Erfolgserlebnis bei Klausur</text:p>
            </text:list-item>
            <text:list-item>
              <text:p text:style-name="List_20_1_Content"> insbesondere für berufstätige Studierende können zu viele Tests problematisch sein</text:p>
            </text:list-item>
          </text:list>
        </text:list-item>
        <text:list-item>
          <text:p text:style-name="List_20_1_Content_Last">Vorschlag: Grundstudium klassisch in Präsenz, wählbare Vertiefungen mit mehr Angebot bestücken</text:p>
        </text:list-item>
      </text:list>
      <text:h text:style-name="Heading_20_2" text:outline-level="2"><text:bookmark-start text:name="__RefHeading___ak-2_7"/><text:bookmark-start text:name="ak-2"/>AK 2<text:bookmark-end text:name="__RefHeading___ak-2_7"/><text:bookmark-end text:name="ak-2"/></text:h>
      <text:h text:style-name="Heading_20_3" text:outline-level="3"><text:bookmark-start text:name="__RefHeading___hopo_8"/><text:bookmark-start text:name="hopo"/>HoPo<text:bookmark-end text:name="__RefHeading___hopo_8"/><text:bookmark-end text:name="hopo"/></text:h>
      <text:list text:style-name="List_20_1" text:continue-numbering="false">
        <text:list-item>
          <text:p text:style-name="List_20_1_Content_First"> Sammeln und Besprechen von Resolutionen anderer Tagungen</text:p>
        </text:list-item>
        <text:list-item>
          <text:p text:style-name="List_20_1_Content"> Auswahl von Themen und Resolutionen anderer Tagungen zu welchen ein Meinungsbild im Zwischenplenum eingeholt werden soll</text:p>
        </text:list-item>
        <text:list-item>
          <text:p text:style-name="List_20_1_Content_Last"> Aufgabe an Ak HoPo 2 und HoPo Auschuss: Ausarbeiten von Anschlüssen zu Resoultionen oder Ausarbeiten eigener Resolutionen zu den Themen, die im Zwischenplenum als wichtig erachtet wurden</text:p>
        </text:list-item>
      </text:list>
      <text:h text:style-name="Heading_20_3" text:outline-level="3"><text:bookmark-start text:name="__RefHeading___frauenfoerderung_9"/><text:bookmark-start text:name="frauenfoerderung"/>Frauenförderung<text:bookmark-end text:name="__RefHeading___frauenfoerderung_9"/><text:bookmark-end text:name="frauenfoerderung"/></text:h>
      <text:list text:style-name="List_20_1" text:continue-numbering="false">
        <text:list-item>
          <text:p text:style-name="List_20_1_Content_First"> kurzer Austausch zwischen Fachschaft</text:p>
        </text:list-item>
        <text:list-item>
          <text:p text:style-name="List_20_1_Content"> Es gab einen Arbeitsauftrag von der letzen BuFaTa eine Stellungnahme/ offenen Brief zu schreiben</text:p>
          <text:list text:style-name="List_20_1">
            <text:list-item>
              <text:p text:style-name="List_20_1_Content"> Auftrag nicht sehr konkret, an wen sich das richten soll, welche Punkte behandelt werden sollen</text:p>
            </text:list-item>
            <text:list-item>
              <text:p text:style-name="List_20_1_Content"> Diskussion ob der Arbeitsauftrag ausgeführt werden soll, wir haben uns daruf geeinigt, dass wir den nicht einfach ignorieren wollen, sondern jetzt selber Themen Festlegen</text:p>
            </text:list-item>
          </text:list>
        </text:list-item>
        <text:list-item>
          <text:p text:style-name="List_20_1_Content"> Themesammlung für die nächste Tagung</text:p>
          <text:list text:style-name="List_20_1">
            <text:list-item>
              <text:p text:style-name="List_20_1_Content"> Frauenquoten in Gremien </text:p>
            </text:list-item>
            <text:list-item>
              <text:p text:style-name="List_20_1_Content"> Erläutern, warum Frauen in diesen Bereichen so wichtig sind</text:p>
            </text:list-item>
          </text:list>
        </text:list-item>
        <text:list-item>
          <text:p text:style-name="List_20_1_Content"> Erster Entwurf wurde geschrieben der gerne überarbeitet werden darf und definitiv noch erweitert werden muss</text:p>
        </text:list-item>
        <text:list-item>
          <text:p text:style-name="List_20_1_Content_Last"> Gerne können auch noch mehr Themen mitaufgenommen werden</text:p>
        </text:list-item>
      </text:list>
      <text:h text:style-name="Heading_20_3" text:outline-level="3"><text:bookmark-start text:name="__RefHeading___aktuelle-bundespolitische-lage-fokuskuerzungen_10"/><text:bookmark-start text:name="aktuelle-bundespolitische-lage-fokuskuerzungen"/>Aktuelle bundespolitische Lage (Fokus: Kürzungen)<text:bookmark-end text:name="__RefHeading___aktuelle-bundespolitische-lage-fokuskuerzungen_10"/><text:bookmark-end text:name="aktuelle-bundespolitische-lage-fokuskuerzungen"/></text:h>
      <text:list text:style-name="List_20_1" text:continue-numbering="false">
        <text:list-item>
          <text:p text:style-name="List_20_1_Content_First"> Kürzungen bei den Finanzmittel für Universitäten und Studierendenwerke in mehreren Bundesländern</text:p>
        </text:list-item>
        <text:list-item>
          <text:p text:style-name="List_20_1_Content"> Einige Hochschulen berichten von Sanierungsrückstau der Hochschulgebäude</text:p>
        </text:list-item>
        <text:list-item>
          <text:p text:style-name="List_20_1_Content"> Stellungnahmen von anderen Tagungen zu den Themen Finanzierung Hochschul- und Studierendenwerksfinanzierung sowie Gebäudezustand</text:p>
        </text:list-item>
        <text:list-item>
          <text:p text:style-name="List_20_1_Content_Last"> möglich Auswirkungen der Kürzungen auf Lehre und Studium werden gesammelt und priorisiert</text:p>
        </text:list-item>
      </text:list>
      <text:p text:style-name="Text_20_body">Der AK sollte bei Bedarf mit einem anderen Fokus wiederholt werden.</text:p>
      <text:h text:style-name="Heading_20_3" text:outline-level="3"><text:bookmark-start text:name="__RefHeading___vde_11"/><text:bookmark-start text:name="vde"/>VDE<text:bookmark-end text:name="__RefHeading___vde_11"/><text:bookmark-end text:name="vde"/></text:h>
      <text:list text:style-name="List_20_1" text:continue-numbering="false">
        <text:list-item>
          <text:p text:style-name="List_20_1_Content_First"> Herr Schanz vom VDE stellt die aktuelle Arbeitsmarktsituation für Elektrotechnik Studierende vor</text:p>
        </text:list-item>
        <text:list-item>
          <text:p text:style-name="List_20_1_Content_Last"> Auch wird über Vertiefungsrichtungen diskutiert und überlegt, ob es so viele Variationen in der Namensgebung dieser geben muss</text:p>
        </text:list-item>
      </text:list>
      <text:p text:style-name="Text_20_body">Der AK kann auf weiteren Tagungen behandelt werden. Gerne auch mit weiteren Personen des VDE oder ähnlichnen </text:p>
      <text:h text:style-name="Heading_20_2" text:outline-level="2"><text:bookmark-start text:name="__RefHeading___ak-3_12"/><text:bookmark-start text:name="ak-3"/>AK 3<text:bookmark-end text:name="__RefHeading___ak-3_12"/><text:bookmark-end text:name="ak-3"/></text:h>
      <text:h text:style-name="Heading_20_3" text:outline-level="3"><text:bookmark-start text:name="__RefHeading___datenschutz_13"/><text:bookmark-start text:name="datenschutz"/>Datenschutz<text:bookmark-end text:name="__RefHeading___datenschutz_13"/><text:bookmark-end text:name="datenschutz"/></text:h>
      <text:list text:style-name="List_20_1" text:continue-numbering="false">
        <text:list-item>
          <text:p text:style-name="List_20_1_Content_First"> Viele FS/FSR haben keine Datenscutzbeauftragten</text:p>
        </text:list-item>
        <text:list-item>
          <text:p text:style-name="List_20_1_Content"> Kurze Datenschutzeinführung in AK</text:p>
          <text:list text:style-name="List_20_1">
            <text:list-item>
              <text:p text:style-name="List_20_1_Content_Last"> Folien liegen zum Nachschauen in der Cloud</text:p>
            </text:list-item>
          </text:list>
        </text:list-item>
      </text:list>
      <text:h text:style-name="Heading_20_3" text:outline-level="3"><text:bookmark-start text:name="__RefHeading___how-to-wiki_14"/><text:bookmark-start text:name="how-to-wiki"/>How to Wiki<text:bookmark-end text:name="__RefHeading___how-to-wiki_14"/><text:bookmark-end text:name="how-to-wiki"/></text:h>
      <text:list text:style-name="List_20_1" text:continue-numbering="false">
        <text:list-item>
          <text:p text:style-name="List_20_1_Content_First"> Einführung von BuFaTa-Erstis in die Struktur des Wiki/Etherpad</text:p>
          <text:list text:style-name="List_20_1">
            <text:list-item>
              <text:p text:style-name="List_20_1_Content_Last"> u.A. Verlinkungen, Syntax, uvm.</text:p>
            </text:list-item>
          </text:list>
        </text:list-item>
      </text:list>
      <text:p text:style-name="Text_20_body">Der AK sollte auf weiteren Tagungen behandelt werden. Bitte aber an einem der ersten AK Slots </text:p>
      <text:h text:style-name="Heading_20_3" text:outline-level="3"><text:bookmark-start text:name="__RefHeading___akkreditierung-einfuehrung_15"/><text:bookmark-start text:name="akkreditierung-einfuehrung"/>Akkreditierung (Einführung)<text:bookmark-end text:name="__RefHeading___akkreditierung-einfuehrung_15"/><text:bookmark-end text:name="akkreditierung-einfuehrung"/></text:h>
      <text:list text:style-name="List_20_1" text:continue-numbering="false">
        <text:list-item>
          <text:p text:style-name="List_20_1_Content_First"> Einführung in das Akkreditierungswesen in Deutschland</text:p>
        </text:list-item>
        <text:list-item>
          <text:p text:style-name="List_20_1_Content"> Hinweis auf Akkreditierungsschulung</text:p>
        </text:list-item>
        <text:list-item>
          <text:p text:style-name="List_20_1_Content_Last"> Vorstellung studentischer Akkreditierungspool</text:p>
        </text:list-item>
      </text:list>
      <text:h text:style-name="Heading_20_3" text:outline-level="3"><text:bookmark-start text:name="__RefHeading___grundlagen-des-poster-designs_16"/><text:bookmark-start text:name="grundlagen-des-poster-designs"/>Grundlagen des Poster-Designs<text:bookmark-end text:name="__RefHeading___grundlagen-des-poster-designs_16"/><text:bookmark-end text:name="grundlagen-des-poster-designs"/></text:h>
      <text:p text:style-name="Text_20_body">In dem AK wurden Grundlagen des Designs für Poster vorgestellt. Die Gliederung war wie folgt:</text:p>
      <text:list text:style-name="List_20_1" text:continue-numbering="false">
        <text:list-item>
          <text:p text:style-name="List_20_1_Content_First"> Designprinzipien</text:p>
        </text:list-item>
        <text:list-item>
          <text:p text:style-name="List_20_1_Content"> Farbenlehre &amp; Typographie</text:p>
        </text:list-item>
        <text:list-item>
          <text:p text:style-name="List_20_1_Content"> Inklusives Design</text:p>
        </text:list-item>
        <text:list-item>
          <text:p text:style-name="List_20_1_Content"> Layout Grids </text:p>
        </text:list-item>
        <text:list-item>
          <text:p text:style-name="List_20_1_Content_Last"> mögliche Software</text:p>
        </text:list-item>
      </text:list>
      <text:p text:style-name="Text_20_body">Der AK kann prinzipiell noch durch einen Workshop erweitert werden oder es können andere Bereiche des Designs vorgestellt werden, eine direkte Fortsetzung ist aber nicht zwingend nötig.</text:p>
      <text:h text:style-name="Heading_20_2" text:outline-level="2"><text:bookmark-start text:name="__RefHeading___ak-4_17"/><text:bookmark-start text:name="ak-4"/>AK 4<text:bookmark-end text:name="__RefHeading___ak-4_17"/><text:bookmark-end text:name="ak-4"/></text:h>
      <text:h text:style-name="Heading_20_3" text:outline-level="3"><text:bookmark-start text:name="__RefHeading___zukunftsstrategie-bufata_18"/><text:bookmark-start text:name="zukunftsstrategie-bufata"/>Zukunftsstrategie BuFaTa<text:bookmark-end text:name="__RefHeading___zukunftsstrategie-bufata_18"/><text:bookmark-end text:name="zukunftsstrategie-bufata"/></text:h>
      <text:list text:style-name="List_20_1" text:continue-numbering="false">
        <text:list-item>
          <text:p text:style-name="List_20_1_Content_First"> Einteilung in zwei Gruppen:</text:p>
          <text:list text:style-name="List_20_1">
            <text:list-item>
              <text:p text:style-name="List_20_1_Content"> Zeitliche Gestaltung:</text:p>
              <text:list text:style-name="List_20_1">
                <text:list-item>
                  <text:p text:style-name="List_20_1_Content"> Ergibt die Tagung, wie sie bisher aufgebaut ist, noch Sinn?</text:p>
                  <text:list text:style-name="List_20_1">
                    <text:list-item>
                      <text:p text:style-name="List_20_1_Content"> Ja, aber man kann die Orga ermutigen auch mal vom Mo-So Raster abzuweichen wenn es sich anbietet. </text:p>
                    </text:list-item>
                    <text:list-item>
                      <text:p text:style-name="List_20_1_Content"> 5 Tage sind ein guter Zeitraum, länger oder kürzer ergibt aktuell wenig Sinn.</text:p>
                    </text:list-item>
                    <text:list-item>
                      <text:p text:style-name="List_20_1_Content"> Gerne auch Tracks/Vertiefungen in der Tagung. Also die Gruppierung von AKs in Themengebiete, welche über die Tagung bestehen.</text:p>
                    </text:list-item>
                  </text:list>
                </text:list-item>
                <text:list-item>
                  <text:p text:style-name="List_20_1_Content"> Vernetzung:</text:p>
                  <text:list text:style-name="List_20_1">
                    <text:list-item>
                      <text:p text:style-name="List_20_1_Content"> Ausarbeitung neuer Methoden zum Socializing. Insbesondere für BuFaTa Erstis</text:p>
                    </text:list-item>
                    <text:list-item>
                      <text:p text:style-name="List_20_1_Content_Last"> Weiter in <text:a xlink:type="simple" xlink:href="https://wiki.bufata-et.de/arbeitskreise/alumni-bufata/protokoll_hamburg2025" text:style-name="Internet_20_link" text:visited-style-name="Visited_20_Internet_20_Link">BuFaTa-Alumni</text:a></text:p>
                    </text:list-item>
                  </text:list>
                </text:list-item>
              </text:list>
            </text:list-item>
          </text:list>
        </text:list-item>
      </text:list>
      <text:p text:style-name="Text_20_body">Der AK kann auf weiteren Tagungen behandelt werden, insbesondere die Gestaltung der Plena und der Teilnehmerinteressen können bearbeitet werden.</text:p>
      <text:h text:style-name="Heading_20_3" text:outline-level="3"><text:bookmark-start text:name="__RefHeading___pruefungskonzepte_19"/><text:bookmark-start text:name="pruefungskonzepte"/>Prüfungskonzepte<text:bookmark-end text:name="__RefHeading___pruefungskonzepte_19"/><text:bookmark-end text:name="pruefungskonzepte"/></text:h>
      <text:list text:style-name="List_20_1" text:continue-numbering="false">
        <text:list-item>
          <text:p text:style-name="List_20_1_Content_First"> vorhandener Leitfaden gelesen und Aktualisierungsbedarf gesucht</text:p>
          <text:list text:style-name="List_20_1">
            <text:list-item>
              <text:p text:style-name="List_20_1_Content"> wurde im LAufe des AKs umgesetzt</text:p>
            </text:list-item>
          </text:list>
        </text:list-item>
        <text:list-item>
          <text:p text:style-name="List_20_1_Content_Last"> Austausch über derzeitige Prüfungskonzepte an Hochschulen und Unis</text:p>
        </text:list-item>
      </text:list>
      <text:h text:style-name="Heading_20_3" text:outline-level="3"><text:bookmark-start text:name="__RefHeading___awareness_20"/><text:bookmark-start text:name="awareness"/>Awareness<text:bookmark-end text:name="__RefHeading___awareness_20"/><text:bookmark-end text:name="awareness"/></text:h>
      <text:list text:style-name="List_20_1" text:continue-numbering="false">
        <text:list-item>
          <text:p text:style-name="List_20_1_Content_First"> Zusammenfassung Awarenesskonzepte verschiedener Unis/Hochschulen</text:p>
        </text:list-item>
        <text:list-item>
          <text:p text:style-name="List_20_1_Content_Last"> Länge von 2h hat gepasst</text:p>
        </text:list-item>
      </text:list>
      <text:h text:style-name="Heading_20_3" text:outline-level="3"><text:bookmark-start text:name="__RefHeading___wahlbeteiligungerreichbarkeit-studis_21"/><text:bookmark-start text:name="wahlbeteiligungerreichbarkeit-studis"/>Wahlbeteiligung/ Erreichbarkeit Studis<text:bookmark-end text:name="__RefHeading___wahlbeteiligungerreichbarkeit-studis_21"/><text:bookmark-end text:name="wahlbeteiligungerreichbarkeit-studis"/></text:h>
      <text:list text:style-name="List_20_1" text:continue-numbering="false">
        <text:list-item>
          <text:p text:style-name="List_20_1_Content_First"> Austausch zur der Wahlbeteiligung und Wahlwerbung an den verschiedenen Hochschulen</text:p>
        </text:list-item>
        <text:list-item>
          <text:p text:style-name="List_20_1_Content_Last"> Austausch zu den unterschieden in den verschiedenen Gremien und Hochschulen</text:p>
        </text:list-item>
      </text:list>
      <text:list text:style-name="List_20_1" text:continue-numbering="false">
        <text:list-item>
          <text:p text:style-name="LastListParagraph_List_20_1_Content_First"> für die Zukunft wäre es sinnvoll einen Leitfaden zu den Gremien auszuarbeiten, damit neue Personen sich vorab informieren können</text:p>
        </text:list-item>
      </text:list>
      <text:h text:style-name="Heading_20_2" text:outline-level="2"><text:bookmark-start text:name="__RefHeading___ak-5_22"/><text:bookmark-start text:name="ak-5"/>AK 5<text:bookmark-end text:name="__RefHeading___ak-5_22"/><text:bookmark-end text:name="ak-5"/></text:h>
      <text:h text:style-name="Heading_20_3" text:outline-level="3"><text:bookmark-start text:name="__RefHeading___wiki-pflege_23"/><text:bookmark-start text:name="wiki-pflege"/>Wiki Pflege<text:bookmark-end text:name="__RefHeading___wiki-pflege_23"/><text:bookmark-end text:name="wiki-pflege"/></text:h>
      <text:list text:style-name="List_20_1" text:continue-numbering="false">
        <text:list-item>
          <text:p text:style-name="List_20_1_Content_First"> Verbesserungsvorschläge für Wiki gesammelt</text:p>
          <text:list text:style-name="List_20_1">
            <text:list-item>
              <text:p text:style-name="List_20_1_Content"> teilweise gestrichen, weil nicht umsetzbar</text:p>
            </text:list-item>
          </text:list>
        </text:list-item>
        <text:list-item>
          <text:p text:style-name="List_20_1_Content_Last"> Sammlung umgesetzter Verbesserungen für Wiki</text:p>
        </text:list-item>
      </text:list>
      <text:h text:style-name="Heading_20_3" text:outline-level="3"><text:bookmark-start text:name="__RefHeading___chancengleichheit-in-der-lehre_24"/><text:bookmark-start text:name="chancengleichheit-in-der-lehre"/>Chancengleichheit in der Lehre<text:bookmark-end text:name="__RefHeading___chancengleichheit-in-der-lehre_24"/><text:bookmark-end text:name="chancengleichheit-in-der-lehre"/></text:h>
      <text:p text:style-name="Text_20_body">Im Rahmen Arbeitskreises wurden verschiedene Themenbereiche erörtert, darunter die finanzielle Unterstützung für Studierende in Deutschland (BAföG), die Integration internationaler Studierender, die Herausforderungen, die sich aus der englischsprachigen Lehre und Lehrenden ergeben.</text:p>
      <text:p text:style-name="Text_20_body">Hinsichtlich des Themas BAföG wurde festgestellt, dass der aktuelle Zustand nicht aufrechterhalten werden kann. Die Gründe hierfür sind vielfältig, jedoch lassen sich drei Punkte besonders hervorheben:</text:p>
      <text:list text:style-name="List_20_1" text:continue-numbering="false">
        <text:list-item>
          <text:p text:style-name="List_20_1_Content_First"> finanziell nicht tragbare Wartezeiten</text:p>
        </text:list-item>
        <text:list-item>
          <text:p text:style-name="List_20_1_Content"> schlecht gebildete und motivierte Beamte </text:p>
        </text:list-item>
        <text:list-item>
          <text:p text:style-name="List_20_1_Content_Last"> eine unverständliche Sprache. </text:p>
        </text:list-item>
      </text:list>
      <text:p text:style-name="Text_20_body">Im Rahmen der Besprechung wurden verschiedene Lösungsvorschläge erörtert. Einerseits wurde die Integration der Fachschaften in die Personalkontrolle vorgeschlagen, andererseits die Erstellung eines Positionspapiers in Kooperation mit der MaTaFa und den anderen Tagungen.</text:p>
      <text:p text:style-name="Text_20_body">Im Rahmen der Evaluation der internationalen Studierenden wurde Folgendes festgestellt:</text:p>
      <text:list text:style-name="List_20_1" text:continue-numbering="false">
        <text:list-item>
          <text:p text:style-name="List_20_1_Content_First"> Zum einen bilden sich teilweise parallele gesellschaftliche Strukturen.</text:p>
        </text:list-item>
        <text:list-item>
          <text:p text:style-name="List_20_1_Content"> Zum anderen ist die Prüfung der Studierbarkeit vor Studienbeginn teilweise nicht ausreichend.</text:p>
        </text:list-item>
        <text:list-item>
          <text:p text:style-name="List_20_1_Content_Last"> Zudem wird ein zu geringes Angebot zur besseren Integration für internationale Studierende bereitgestellt. Um eine Verbesserung zu erzielen, wird empfohlen, die Prüfung der Vorkenntnisse zu optimieren, die Angebote für internationale Studierende besser an ihre kulturellen Hintergründe anzupassen und die Integration zu verstärken. Dabei wird empfohlen, dass die Fachschaften, wenn möglich, die Kooperation mit internationalen Hochschulgruppen verstärken, um eine bessere Integration zu gewährleisten.</text:p>
        </text:list-item>
      </text:list>
      <text:p text:style-name="Text_20_body">Die Umstellung vieler Studiengänge auf Englisch hat zu einigen Herausforderungen geführt. Zu den festgestellten Mängeln gehören:</text:p>
      <text:list text:style-name="List_20_1" text:continue-numbering="false">
        <text:list-item>
          <text:p text:style-name="List_20_1_Content_First"> fehlende Übersetzungen kritischer Dokumente (SPO, Modulhandbücher etc.) </text:p>
        </text:list-item>
        <text:list-item>
          <text:p text:style-name="List_20_1_Content"> Probleme mit der Übersetzung aufgrund fehlender Sprachkenntnisse in Deutsch und Englisch bei Studierenden und Lehrenden.</text:p>
        </text:list-item>
        <text:list-item>
          <text:p text:style-name="List_20_1_Content_Last"> Darüber hinaus wurde festgestellt, dass Auflagenfächer für englische Masterprogramme aufgrund fehlender Übersetzungen ignoriert werden, was die Studierbarkeit teilweise beeinträchtigt.</text:p>
        </text:list-item>
      </text:list>
      <text:h text:style-name="Heading_20_3" text:outline-level="3"><text:bookmark-start text:name="__RefHeading___amtsuebergabe-bufata-ausschuesse_25"/><text:bookmark-start text:name="amtsuebergabe-bufata-ausschuesse"/>Amtsübergabe BuFata Ausschüsse<text:bookmark-end text:name="__RefHeading___amtsuebergabe-bufata-ausschuesse_25"/><text:bookmark-end text:name="amtsuebergabe-bufata-ausschuesse"/></text:h>
      <text:list text:style-name="List_20_1" text:continue-numbering="false">
        <text:list-item>
          <text:p text:style-name="List_20_1_Content_First"> Es werden die Ausschuüsse der BuFaTa und ihre Aufgaben gesammelt und diskutiert</text:p>
        </text:list-item>
        <text:list-item>
          <text:p text:style-name="List_20_1_Content"> Für jeden Ausschuss wird stichpunktartig ein Übergabeleitfaden erarbeitet um den Wissenstransfer zu ermgölichen</text:p>
        </text:list-item>
        <text:list-item>
          <text:p text:style-name="List_20_1_Content_Last"> Hieraus entstehen erste Entwürfe, die für die Übergabe verwendet werden können</text:p>
        </text:list-item>
      </text:list>
      <text:p text:style-name="Text_20_body">Der AK sollte nochmals stattfinden, die Ergebnisse sollten in Leitfäden für die jeweiligen Ausschüsse zusammengetragen werden.</text:p>
      <text:h text:style-name="Heading_20_3" text:outline-level="3"><text:bookmark-start text:name="__RefHeading___fachschaftsparties_26"/><text:bookmark-start text:name="fachschaftsparties"/>Fachschaftsparties<text:bookmark-end text:name="__RefHeading___fachschaftsparties_26"/><text:bookmark-end text:name="fachschaftsparties"/></text:h>
      <text:list text:style-name="List_20_1" text:continue-numbering="false">
        <text:list-item>
          <text:p text:style-name="List_20_1_Content_First"> Überblick über die aktuell veranstalteten Feste der verschiedenen Fachschaften erarbeitet</text:p>
        </text:list-item>
        <text:list-item>
          <text:p text:style-name="List_20_1_Content"> Austausch über Konzepte im Umgang mit KO-Topfen auf Fachschaftspartys</text:p>
        </text:list-item>
        <text:list-item>
          <text:p text:style-name="List_20_1_Content"> Diskussion über Anträge und Festorga</text:p>
        </text:list-item>
        <text:list-item>
          <text:p text:style-name="List_20_1_Content"> Austausch über die Frage wie man am besten Nachwuchs für die Hauptorga heranzieht</text:p>
        </text:list-item>
        <text:list-item>
          <text:p text:style-name="List_20_1_Content_Last"> Ideensammlung über alternative Konzepte bei Getränken (alkoholfreie Getränke) und Verpflegung (vegetarisch, vegan) und wie Feste auch so profitabel durchgeführt werden können. Dies könnte auf einem weiteren AK bei einer kommenden BuFaTa weiter erörtert werden.</text:p>
        </text:list-item>
      </text:list>
      <text:h text:style-name="Heading_20_2" text:outline-level="2"><text:bookmark-start text:name="__RefHeading___ak-6_27"/><text:bookmark-start text:name="ak-6"/>AK 6<text:bookmark-end text:name="__RefHeading___ak-6_27"/><text:bookmark-end text:name="ak-6"/></text:h>
      <text:h text:style-name="Heading_20_3" text:outline-level="3"><text:bookmark-start text:name="__RefHeading___klausureinsicht_28"/><text:bookmark-start text:name="klausureinsicht"/>Klausureinsicht<text:bookmark-end text:name="__RefHeading___klausureinsicht_28"/><text:bookmark-end text:name="klausureinsicht"/></text:h>
      <text:list text:style-name="List_20_1" text:continue-numbering="false">
        <text:list-item>
          <text:p text:style-name="List_20_1_Content_First"> Sammlung Vorgehen Klausureinsicht bei einzelnen Hochschulen/Unis</text:p>
        </text:list-item>
        <text:list-item>
          <text:p text:style-name="List_20_1_Content_Last"> Sammlung Stichpunkte Leitfaden für Klausureinsicht</text:p>
        </text:list-item>
      </text:list>
      <text:h text:style-name="Heading_20_3" text:outline-level="3"><text:bookmark-start text:name="__RefHeading___bufata-alumni_29"/><text:bookmark-start text:name="bufata-alumni"/>BuFaTa Alumni<text:bookmark-end text:name="__RefHeading___bufata-alumni_29"/><text:bookmark-end text:name="bufata-alumni"/></text:h>
      <text:list text:style-name="List_20_1" text:continue-numbering="false">
        <text:list-item>
          <text:p text:style-name="LastListParagraph_List_20_1_Content_First"> Weitere Ausarbeitung des BuFaTa-Ersti-Bingos</text:p>
        </text:list-item>
      </text:list>
      <text:p text:style-name="Text_20_body">Der AK kann auf einer weiteren Tagung behandelt werden</text:p>
      <text:h text:style-name="Heading_20_3" text:outline-level="3"><text:bookmark-start text:name="__RefHeading___ingenieure-und-gesellschaft-stellungnahme_30"/><text:bookmark-start text:name="ingenieure-und-gesellschaft-stellungnahme"/>Ingenieure und Gesellschaft (Stellungnahme)<text:bookmark-end text:name="__RefHeading___ingenieure-und-gesellschaft-stellungnahme_30"/><text:bookmark-end text:name="ingenieure-und-gesellschaft-stellungnahme"/></text:h>
      <text:list text:style-name="List_20_1" text:continue-numbering="false">
        <text:list-item>
          <text:p text:style-name="LastListParagraph_List_20_1_Content_First"> zu geringe Teilnehmerzahl, fand nicht statt</text:p>
        </text:list-item>
      </text:list>
      <text:h text:style-name="Heading_20_3" text:outline-level="3"><text:bookmark-start text:name="__RefHeading___fsr-nachwuchs_31"/><text:bookmark-start text:name="fsr-nachwuchs"/>FSR Nachwuchs<text:bookmark-end text:name="__RefHeading___fsr-nachwuchs_31"/><text:bookmark-end text:name="fsr-nachwuchs"/></text:h>
      <text:p text:style-name="Text_20_body">In diesem Arbeitskreis wurde sich darüber ausgetauscht wie es gelingen kann neue Fachschaftsmitglieder zu gewinnen. Der Schwerpunkt lag dabei darauf, wie es gelingen kann interessierte Personen in die Arbeit der Fachschaft zu integrieren und den Einstieg so einfach wie möglich zu machen.</text:p>
      <text:h text:style-name="Heading_20_4" text:outline-level="4"><text:bookmark-start text:name="__RefHeading___problemestellungen_32"/><text:bookmark-start text:name="problemestellungen"/>Problemestellungen<text:bookmark-end text:name="__RefHeading___problemestellungen_32"/><text:bookmark-end text:name="problemestellungen"/></text:h>
      <text:list text:style-name="List_20_1" text:continue-numbering="false">
        <text:list-item>
          <text:p text:style-name="List_20_1_Content_First"> Eindruck, dass wenn man einmal in der Fachschaft mit hilft ist man verpflichtet immer zu helfen.</text:p>
        </text:list-item>
        <text:list-item>
          <text:p text:style-name="List_20_1_Content"> Viele Studis haben keine Vorstellung was die Fachschaft alles macht und wo sie sich evtl. einbringen können</text:p>
        </text:list-item>
        <text:list-item>
          <text:p text:style-name="List_20_1_Content"> Wie viel von der komplexen Gremienzusammenstellung erklärt man zu Beginn. - Abschreckung neuer Mitglieder</text:p>
        </text:list-item>
        <text:list-item>
          <text:p text:style-name="List_20_1_Content_Last"> Fokus bei der Rekrutierung zu sehr auf Erstsemester</text:p>
        </text:list-item>
      </text:list>
      <text:h text:style-name="Heading_20_4" text:outline-level="4"><text:bookmark-start text:name="__RefHeading___fazit_33"/><text:bookmark-start text:name="fazit"/>Fazit<text:bookmark-end text:name="__RefHeading___fazit_33"/><text:bookmark-end text:name="fazit"/></text:h>
      <text:list text:style-name="List_20_1" text:continue-numbering="false">
        <text:list-item>
          <text:p text:style-name="List_20_1_Content_First"> Routine bei der Nachwuchsgewinnung beibehalten und auch in Zeiten mit genug Personal weiter verfolgen.</text:p>
        </text:list-item>
        <text:list-item>
          <text:p text:style-name="List_20_1_Content_Last"> Insgesamt ist die zwischenmenschliche Vernetztung und Austausch extrem wichtig für Nachwuchs → Auftreten und Präsenz</text:p>
        </text:list-item>
      </text:list>
      <text:p text:style-name="Text_20_body">Der Arbeitskreis sollte auf weiteren Tagungen besprochen werden und eine klare Themenabgrenzung zum AK Auftreten &amp; Präzens erarbeitet werden</text:p>
      <text:h text:style-name="Heading_20_3" text:outline-level="3"><text:bookmark-start text:name="__RefHeading___auftreten-praesenz_34"/><text:bookmark-start text:name="auftreten-praesenz"/>Auftreten &amp; Präsenz<text:bookmark-end text:name="__RefHeading___auftreten-praesenz_34"/><text:bookmark-end text:name="auftreten-praesenz"/></text:h>
      <text:list text:style-name="List_20_1" text:continue-numbering="false">
        <text:list-item>
          <text:p text:style-name="List_20_1_Content_First"> Austausch über Online &amp; Offline-Präsenzen der anwesenden FS/FSR</text:p>
        </text:list-item>
        <text:list-item>
          <text:p text:style-name="List_20_1_Content_Last"> alle haben eigene Website, teilweise veraltet</text:p>
        </text:list-item>
      </text:list>
      <text:h text:style-name="Heading_20_2" text:outline-level="2"><text:bookmark-start text:name="__RefHeading___ak-7_35"/><text:bookmark-start text:name="ak-7"/>AK 7<text:bookmark-end text:name="__RefHeading___ak-7_35"/><text:bookmark-end text:name="ak-7"/></text:h>
      <text:h text:style-name="Heading_20_3" text:outline-level="3"><text:bookmark-start text:name="__RefHeading___hopo-2_36"/><text:bookmark-start text:name="hopo-2"/>HoPo 2<text:bookmark-end text:name="__RefHeading___hopo-2_36"/><text:bookmark-end text:name="hopo-2"/></text:h>
      <text:list text:style-name="List_20_1" text:continue-numbering="false">
        <text:list-item>
          <text:p text:style-name="List_20_1_Content_First"> Arbeitspaket 1 zu KIF505:Resolutionen/Personalvertretung studentischer Beschäftigter</text:p>
          <text:list text:style-name="List_20_1">
            <text:list-item>
              <text:p text:style-name="List_20_1_Content"> Fazit: Es soll im Endplenum eine Abstimmung zum Anschluss an genannte Resolution der KIF geben</text:p>
            </text:list-item>
          </text:list>
        </text:list-item>
        <text:list-item>
          <text:p text:style-name="List_20_1_Content"> Arbeitspaket 2 zur „Resolution zur Situation internationaler Studierender“ der ZaPf</text:p>
          <text:list text:style-name="List_20_1">
            <text:list-item>
              <text:p text:style-name="List_20_1_Content"> Fazit: Arbeitsauftrag an den HoPo Ausschuss: Ausarbeitung eines Briefes an den Fakultätentag mit Schwerpunt auf höhere/stärkere Zulassungsvoraussetzungen zur Vorstellung in Aachen</text:p>
            </text:list-item>
          </text:list>
        </text:list-item>
        <text:list-item/>
      </text:list>
      <text:h text:style-name="Heading_20_3" text:outline-level="3"><text:bookmark-start text:name="__RefHeading___fs-merch_37"/><text:bookmark-start text:name="fs-merch"/>(FS) Merch<text:bookmark-end text:name="__RefHeading___fs-merch_37"/><text:bookmark-end text:name="fs-merch"/></text:h>
      <text:list text:style-name="List_20_1" text:continue-numbering="false">
        <text:list-item>
          <text:p text:style-name="List_20_1_Content_First"> Verschiedene Merch Angebote der Fachschaften wurden gesammelt</text:p>
        </text:list-item>
        <text:list-item>
          <text:p text:style-name="List_20_1_Content"> Kriterien für „sinnvollen“ Merch (Nützlichkeit, Qualität, Nachhaltigkeit) diskutiert</text:p>
        </text:list-item>
        <text:list-item>
          <text:p text:style-name="List_20_1_Content"> Ideen für zukünftigen Merch und Verteilstrategien gesammelt</text:p>
        </text:list-item>
        <text:list-item>
          <text:p text:style-name="List_20_1_Content_Last"> Idee für nächste AKs: Sammeln von Guten Internetseiten, Patches von den Fachschaften</text:p>
        </text:list-item>
      </text:list>
      <text:h text:style-name="Heading_20_3" text:outline-level="3"><text:bookmark-start text:name="__RefHeading___wissensweitergabe_38"/><text:bookmark-start text:name="wissensweitergabe"/>Wissensweitergabe<text:bookmark-end text:name="__RefHeading___wissensweitergabe_38"/><text:bookmark-end text:name="wissensweitergabe"/></text:h>
      <text:p text:style-name="Text_20_body">Es wurde gesammelt, was es für bestehende Infrastruktur (insbesondere IT) an den Unis gibt und wie sich auf diesen Informationen speichern lassen können.
Zur Sammlung des Wissens bieten sich insbesondere Wikis an, zur Erstellung von Protokollen kollaborative Webbassierte Editoren wie Overleaf und Hedgedoc.
Während es möglich ist, solche Infrastruktur nur von dritten Anbietern zu nutzen, bietet es sich an, solche Infra selbst zu hosten, da man somit einziger Besitzer der Daten ist, was insbesondere bei vertraulichen Protokollen etc. von Wichtigkeit ist.
Dies gilt auch für Kommunikationsplattformen wie WhatsApp im Vergleich zu Matrix.
Selfhosting ist natürlich mit einem höheren Arbeitsaufwand verbunden, was zu berücksichtigen ist.</text:p>
      <text:p text:style-name="Text_20_body">Um im Falle des Exodus einer Fachschaft sicherzugehen, dass das vorhandene Wissen nicht im nichts verschwindet, muss sichergestellt werden, dass es Wege gibt, an dieses Wissen auch ohne andere Fachschaftler ranzukommen.
Selbstgehostete Systeme bieten sich hierfür nicht an, da das ja aktiv betreut werden muss.
Die bestehenden Lernplattformen der Unis (z.B. Ilias und Moodle-Derivate) bieten sich hierfür an, in dem Falle kann dann der Support der Uni Zugriff darauf für Fachschaftler gewähren, ohne dass Daten bei Dritten liegen und die Uni kann beim Wiederaufbau der FS unterstützen und weiß, wo was ist.</text:p>
      <text:p text:style-name="Text_20_body">Es bietet sich an, den AK auf einer weiteren Tagung zu besprechen, um den Punkt „Anlernen von Neulingen“ mehr zu spezifizieren und evtl. eine Art HowTo hierfür zu erstellen, dies könnte man auch im Rahmen vom AK „FSR Nachwuchs“ machen (falls nicht bereits ein solches HowTo existiert).
Hierbei ist der Schwerpunkt so zu setzen, dass das Wissen ja erhalten bleiben soll.</text:p>
      <text:h text:style-name="Heading_20_3" text:outline-level="3"><text:bookmark-start text:name="__RefHeading___erstsemestereinfuehrung_39"/><text:bookmark-start text:name="erstsemestereinfuehrung"/>Erstsemestereinführung<text:bookmark-end text:name="__RefHeading___erstsemestereinfuehrung_39"/><text:bookmark-end text:name="erstsemestereinfuehrung"/></text:h>
      <text:list text:style-name="List_20_1" text:continue-numbering="false">
        <text:list-item>
          <text:p text:style-name="List_20_1_Content_First"> Zusammenfassung, was nach letzten AKs umgesetzt wurde</text:p>
        </text:list-item>
        <text:list-item>
          <text:p text:style-name="List_20_1_Content"> Diskussion O-Phasen-Zietpunkt, wegen Vorkursen</text:p>
        </text:list-item>
        <text:list-item>
          <text:p text:style-name="List_20_1_Content"> Ideensammlung alkoholfreie Events</text:p>
        </text:list-item>
        <text:list-item>
          <text:p text:style-name="List_20_1_Content_Last"> Vergleich Erstie-Wochenenden</text:p>
        </text:list-item>
      </text:list>
      <text:h text:style-name="Heading_20_3" text:outline-level="3"><text:bookmark-start text:name="__RefHeading___werkstatt_40"/><text:bookmark-start text:name="werkstatt"/>Werkstatt<text:bookmark-end text:name="__RefHeading___werkstatt_40"/><text:bookmark-end text:name="werkstatt"/></text:h>
      <text:list text:style-name="List_20_1" text:continue-numbering="false">
        <text:list-item>
          <text:p text:style-name="List_20_1_Content_First"> Sammlung studentischer Werkstätten an Unis und Ausstattung</text:p>
        </text:list-item>
        <text:list-item>
          <text:p text:style-name="List_20_1_Content"> Sammlung Ideen zum Bewerben der Werkstätten</text:p>
        </text:list-item>
        <text:list-item>
          <text:p text:style-name="List_20_1_Content_Last"> Sicherheitsvorkehrung teilweise sehr verschieden</text:p>
        </text:list-item>
      </text:list>
      <text:h text:style-name="Heading_20_3" text:outline-level="3"><text:bookmark-start text:name="__RefHeading___zukunft-bufata-it-services_41"/><text:bookmark-start text:name="zukunft-bufata-it-services"/>Zukunft BuFaTa IT-Services<text:bookmark-end text:name="__RefHeading___zukunft-bufata-it-services_41"/><text:bookmark-end text:name="zukunft-bufata-it-services"/></text:h>
      <text:list text:style-name="List_20_1" text:continue-numbering="false">
        <text:list-item>
          <text:p text:style-name="List_20_1_Content_First"> Sammlung aktueller ToDos</text:p>
        </text:list-item>
        <text:list-item>
          <text:p text:style-name="List_20_1_Content_Last"> Einführung neuer Ausschussmitglieder</text:p>
        </text:list-item>
      </text:list>
      <text:h text:style-name="Heading_20_2" text:outline-level="2"><text:bookmark-start text:name="__RefHeading___ak-8_42"/><text:bookmark-start text:name="ak-8"/>AK 8<text:bookmark-end text:name="__RefHeading___ak-8_42"/><text:bookmark-end text:name="ak-8"/></text:h>
      <text:h text:style-name="Heading_20_3" text:outline-level="3"><text:bookmark-start text:name="__RefHeading___pruefungskonzepte_43"/><text:bookmark-start text:name="pruefungskonzepte1"/>Prüfungskonzepte<text:bookmark-end text:name="__RefHeading___pruefungskonzepte_43"/><text:bookmark-end text:name="pruefungskonzepte1"/></text:h>
      <text:list text:style-name="List_20_1" text:continue-numbering="false">
        <text:list-item>
          <text:p text:style-name="List_20_1_Content_First"> Teil 2 des AK Prüfungskonzepte</text:p>
        </text:list-item>
        <text:list-item>
          <text:p text:style-name="List_20_1_Content"> Sammlung von Ideen und Themen zur Überarbeitung des Leitfadens:</text:p>
          <text:list text:style-name="List_20_1">
            <text:list-item>
              <text:p text:style-name="List_20_1_Content"> klare Regelung für Bonuspunkte: genauere Beschreibung der Gültigkeitsdauer, Anforderungen und dem sich bietenden Bonus</text:p>
            </text:list-item>
            <text:list-item>
              <text:p text:style-name="List_20_1_Content"> Klausuren mit Programmieranteil am Computer durchführen</text:p>
            </text:list-item>
            <text:list-item>
              <text:p text:style-name="List_20_1_Content"> keine Beeinträchtigung der Bewertung von Gruppen in Laborpraktika aufgrund mangelhafter Leistungen von einzelnen Studierenden sowie keine Benachteiligung von Studierenden durch Fehlen aufgrund von Krankheit trotz vorhandensein eines ärztlichen Attests</text:p>
            </text:list-item>
            <text:list-item>
              <text:p text:style-name="List_20_1_Content"> keine Prüfungen, die den Inhalt von 2 Semestern behandeln und dadurch zu einem disproportional hohem Lernaufwand führen sowie besser erkennbare fachliche Trennung der Themen</text:p>
            </text:list-item>
            <text:list-item>
              <text:p text:style-name="List_20_1_Content"> bei Klausurüberdimensionierung vermeiden: ein Erreichen der Note 1,0 ist nicht möglich, wenn nicht alle Aufgaben gelöst wurden</text:p>
            </text:list-item>
          </text:list>
        </text:list-item>
        <text:list-item>
          <text:p text:style-name="List_20_1_Content"> mögliche Themen für den nächsten AK Prüfungskonzepte festgelegt</text:p>
          <text:list text:style-name="List_20_1">
            <text:list-item>
              <text:p text:style-name="List_20_1_Content"> Umgang mit unzumutbaren Prüfungsbedingen aufgrund von räumlichen Faktoren (z.B. Hitze, Lärm, mangelhafte Raumausstattung, etc.)</text:p>
            </text:list-item>
            <text:list-item>
              <text:p text:style-name="List_20_1_Content"> Diskusion über schriftliche und mündliche Prüfungen anregen</text:p>
            </text:list-item>
            <text:list-item>
              <text:p text:style-name="List_20_1_Content_Last"> Corona-Teil des Leitfadens muss überarbeitet und an die aktuelle Situation angepasst werden</text:p>
            </text:list-item>
          </text:list>
        </text:list-item>
      </text:list>
      <text:h text:style-name="Heading_20_3" text:outline-level="3"><text:bookmark-start text:name="__RefHeading___how-to-bufata_44"/><text:bookmark-start text:name="how-to-bufata"/>How to BuFaTa<text:bookmark-end text:name="__RefHeading___how-to-bufata_44"/><text:bookmark-end text:name="how-to-bufata"/></text:h>
      <text:list text:style-name="List_20_1" text:continue-numbering="false">
        <text:list-item>
          <text:p text:style-name="LastListParagraph_List_20_1_Content_First"> Richard von der TU Ilmenau hat als Orga der 96. BuFaTa ET fragen von Interessierten Fachschaften geklärt. Auch wurden Herausforderungen erklärt und der ungefähre Zeithorizont erläutert.</text:p>
        </text:list-item>
      </text:list>
      <text:p text:style-name="Text_20_body">Der AK kann auf weiteren Tagungen behandelt werden, aber nur wenn Interesse von neu-Orgas besteht und dann auch nur aller 2-3 Tagungen</text:p>
      <text:h text:style-name="Heading_20_3" text:outline-level="3"><text:bookmark-start text:name="__RefHeading___berufungskomissionen_45"/><text:bookmark-start text:name="berufungskomissionen"/>Berufungskomissionen<text:bookmark-end text:name="__RefHeading___berufungskomissionen_45"/><text:bookmark-end text:name="berufungskomissionen"/></text:h>
      <text:list text:style-name="List_20_1" text:continue-numbering="false">
        <text:list-item>
          <text:p text:style-name="List_20_1_Content_First"> Beispielhafter Ablauf Berufungskomission</text:p>
        </text:list-item>
        <text:list-item>
          <text:p text:style-name="List_20_1_Content"> Aufgaben Studis in der Berufungskomission</text:p>
        </text:list-item>
        <text:list-item>
          <text:p text:style-name="List_20_1_Content"> Zusammensetzung der Berufungskomission an Unis/Hochschulen unterschiedlich, aber gleiche Statusgruppen vertreten</text:p>
        </text:list-item>
        <text:list-item>
          <text:p text:style-name="List_20_1_Content_Last"> Verweis auf Fragenkatalog, falls Studis selber keine Ideen für Fragen haben</text:p>
        </text:list-item>
      </text:list>
      <text:h text:style-name="Heading_20_3" text:outline-level="3"><text:bookmark-start text:name="__RefHeading___leiterplatten-design_46"/><text:bookmark-start text:name="leiterplatten-design"/>Leiterplatten-Design<text:bookmark-end text:name="__RefHeading___leiterplatten-design_46"/><text:bookmark-end text:name="leiterplatten-design"/></text:h>
      <text:list text:style-name="List_20_1" text:continue-numbering="false">
        <text:list-item>
          <text:p text:style-name="LastListParagraph_List_20_1_Content_First"> Software, Tipps und Anregungen zu PCB-Design besprochen</text:p>
        </text:list-item>
      </text:list>
      <text:p text:style-name="Text_20_body">Es bietet sich evtl. an, solche Themen eher als Workshop (und insbesondere mit mehr Vorbereitung) anzubieten, falls für ein solches Thema Interesse besteht, ein AK ist kein passendes Arbeitsumfeld hierfü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2::19:30</meta:creation-date>
    <dc:creator>Generated</dc:creator>
    <dc:date>2026-07-26T12::19:30</dc:date>
    <dc:language>en-US</dc:language>
    <meta:editing-cycles>1</meta:editing-cycles>
    <meta:editing-duration>PT0S</meta:editing-duration>
    <dc:title>tagungen:2025-wise-hamburg:nachbereitung</dc:title>
  </office:meta>
</office:document-meta>
</file>