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08d7079836f1f587b1abbe49119f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5-wise-hamburg:zeitplan"/><text:bookmark-start text:name="__RefHeading___vorlaeufiger-ablaufplan_1"/><text:bookmark-start text:name="vorlaeufiger-ablaufplan"/>Vorläufiger Ablaufplan<text:bookmark-end text:name="__RefHeading___vorlaeufiger-ablaufplan_1"/><text:bookmark-end text:name="vorlaeufiger-ablaufplan"/></text:h>
      <text:p text:style-name="Text_20_body"><draw:frame draw:style-name="media" draw:name="0" text:anchor-type="as-char" draw:z-index="0" svg:width="23.8125cm" style:rel-width="100%" svg:height="13.545822251773cm" style:rel-height="scale"><draw:image xlink:href="Pictures/4108d7079836f1f587b1abbe49119fd9.png" xlink:type="simple" xlink:show="embed" xlink:actuate="onLoad"/></draw:frame></text:p>
      <text:h text:style-name="Heading_20_5" text:outline-level="5"><text:bookmark-start text:name="__RefHeading___ak9-wikiparty_2"/><text:bookmark-start text:name="ak9-wikiparty"/>AK9 = Wikiparty<text:bookmark-end text:name="__RefHeading___ak9-wikiparty_2"/><text:bookmark-end text:name="ak9-wikipar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00</meta:creation-date>
    <dc:creator>Generated</dc:creator>
    <dc:date>2026-08-03T08::03:00</dc:date>
    <dc:language>en-US</dc:language>
    <meta:editing-cycles>1</meta:editing-cycles>
    <meta:editing-duration>PT0S</meta:editing-duration>
    <dc:title>tagungen:2025-wise-hamburg:zeitplan</dc:title>
  </office:meta>
</office:document-meta>
</file>