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25-wise-hamburg:zwischenplenum"/><text:bookmark-start text:name="__RefHeading___zwischenplenum_1"/><text:bookmark-start text:name="zwischenplenum"/>Zwischenplenum<text:bookmark-end text:name="__RefHeading___zwischenplenum_1"/><text:bookmark-end text:name="zwischenplenum"/></text:h>
      <text:p text:style-name="Text_20_body">anwesende Fachschaften: HS Bremen, HS München, TU Ilmenau, KIT Karlsruhe, TU München, TU Dresden, CAU Kiel, FAU Erlangen-Nürnberg, OTH Regensburg, RPTU Kaiserslautern, RWTH Aachen, TH Nürnberg(Ω), TU Darmstadt, Uni Paderborn, Uni Rostock, HAW Hamburg, HS Koblenz, HS/TH Mannheim (nicht stimmberechtigt), FH Dortmund (nicht stimmberechtigt)<text:line-break/></text:p>
      <text:p text:style-name="Text_20_body">Sitzungsleitung: Maximilian Möbius (KIT) <text:line-break/>
hauptsächlicher Protokollant: Dominik Stolte (HS Mannheim) <text:line-break/>
weitere Protokollanten: Dustin Wiese (TU Ilmenau), Sven Frotscher (TU Ilmenau), Natascha Günther (TH/HS Mannheim), Lennard Thiel (CAU Kiel)  <text:line-break/>
Beginn: 16:15<text:line-break/>
Ende: 20:07 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05T18::20:55</meta:creation-date>
    <dc:creator>Generated</dc:creator>
    <dc:date>2026-04-05T18::20:55</dc:date>
    <dc:language>en-US</dc:language>
    <meta:editing-cycles>1</meta:editing-cycles>
    <meta:editing-duration>PT0S</meta:editing-duration>
    <dc:title>tagungen:2025-wise-hamburg:zwischenplenum</dc:title>
  </office:meta>
</office:document-meta>
</file>