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6-sose-aachen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TU Ilmenau, TU Darmstadt, KIT, TU Dresden, HTW Dresden, TU München, HS München, TU Hamburg, HAW Hamburg, TH Nürnberg, HS Bremen, HS Koblenz, CAU Kiel, HS Kaiserslautern, Ruhr-Uni Bochum, RPTU Kaiserslautern, RWTH Aachen <text:line-break/></text:p>
      <text:p text:style-name="Text_20_body">Sitzungsleitung: Dustin Wiese (TU Ilmenau) <text:line-break/>
hauptsächlicher Protokollant: Richard (TU Ilmenau)<text:line-break/>
weitere Protokollanten: Katharina (HS München), Lotte (HS Bremen)<text:line-break/>
Beginn: 16:00<text:line-break/>
Ende: 20:34 <text:line-break/></text:p>
      <text:h text:style-name="Heading_20_3" text:outline-level="3"><text:bookmark-start text:name="__RefHeading___top-34-wahl-des-protokollantender-protokollantin_2"/><text:bookmark-start text:name="top-34-wahl-des-protokollantender-protokollantin"/>TOP 34 Wahl des Protokollanten/der Protokollantin<text:bookmark-end text:name="__RefHeading___top-34-wahl-des-protokollantender-protokollantin_2"/><text:bookmark-end text:name="top-34-wahl-des-protokollantender-protokollantin"/></text:h>
      <text:list text:style-name="List_20_1" text:continue-numbering="false">
        <text:list-item>
          <text:p text:style-name="List_20_1_Content_First"> wer möchte Hauptprotokollführend sein?</text:p>
          <text:list text:style-name="List_20_1">
            <text:list-item>
              <text:p text:style-name="List_20_1_Content"> Richard (TU Ilmenau)</text:p>
            </text:list-item>
          </text:list>
        </text:list-item>
        <text:list-item>
          <text:p text:style-name="List_20_1_Content"> wer möchte Helfen?</text:p>
          <text:list text:style-name="List_20_1">
            <text:list-item>
              <text:p text:style-name="List_20_1_Content"> Katharina (HS München)</text:p>
            </text:list-item>
          </text:list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35-berichte-der-arbeitskreise-ii_3"/><text:bookmark-start text:name="top-35-berichte-der-arbeitskreise-ii"/>TOP 35 Berichte der Arbeitskreise II<text:bookmark-end text:name="__RefHeading___top-35-berichte-der-arbeitskreise-ii_3"/><text:bookmark-end text:name="top-35-berichte-der-arbeitskreise-ii"/></text:h>
      <text:h text:style-name="Heading_20_4" text:outline-level="4"><text:bookmark-start text:name="__RefHeading___ak-5_4"/><text:bookmark-start text:name="ak-5"/>AK 5<text:bookmark-end text:name="__RefHeading___ak-5_4"/><text:bookmark-end text:name="ak-5"/></text:h>
      <text:list text:style-name="List_20_1" text:continue-numbering="false">
        <text:list-item>
          <text:p text:style-name="List_20_1_Content_First"> BuFaTa-Alumni</text:p>
          <text:list text:style-name="List_20_1">
            <text:list-item>
              <text:p text:style-name="List_20_1_Content_Last"> Primär Weiterführung von Wiki-Pflege</text:p>
            </text:list-item>
          </text:list>
        </text:list-item>
      </text:list>
      <text:list text:style-name="List_20_1" text:continue-numbering="false">
        <text:list-item>
          <text:p text:style-name="List_20_1_Content_First"> Internationalisierung der Studiengänge</text:p>
        </text:list-item>
        <text:list-item>
          <text:p text:style-name="List_20_1_Content"> Hochschulen internationalisieren sich zunehmend</text:p>
        </text:list-item>
        <text:list-item>
          <text:p text:style-name="List_20_1_Content"> die meisten Master-Studiengänge sind schon auf Englisch/Englisch studierbar</text:p>
        </text:list-item>
        <text:list-item>
          <text:p text:style-name="List_20_1_Content_Last"> Fachschaften sollten in die Internationalisierung besser eingebunden werden</text:p>
        </text:list-item>
      </text:list>
      <text:list text:style-name="List_20_1" text:continue-numbering="false">
        <text:list-item>
          <text:p text:style-name="List_20_1_Content_First"> Protokolle &amp; Wissensmanagement</text:p>
          <text:list text:style-name="List_20_1">
            <text:list-item>
              <text:p text:style-name="List_20_1_Content"> Austausch über die Toolnutzung für Wissensmanagement</text:p>
            </text:list-item>
            <text:list-item>
              <text:p text:style-name="List_20_1_Content_Last"> How-To Grundgerüst erstellt</text:p>
            </text:list-item>
          </text:list>
        </text:list-item>
      </text:list>
      <text:list text:style-name="List_20_1" text:continue-numbering="false">
        <text:list-item>
          <text:p text:style-name="List_20_1_Content_First"> Awareness</text:p>
          <text:list text:style-name="List_20_1">
            <text:list-item>
              <text:p text:style-name="List_20_1_Content"> Austausch darüber, welche Konzepte gut funktionieren und welche weniger gut</text:p>
            </text:list-item>
            <text:list-item>
              <text:p text:style-name="List_20_1_Content_Last"> Verbesserungen gesammelt</text:p>
            </text:list-item>
          </text:list>
        </text:list-item>
      </text:list>
      <text:list text:style-name="List_20_1" text:continue-numbering="false">
        <text:list-item>
          <text:p text:style-name="List_20_1_Content_First"> Akkreditierung</text:p>
          <text:list text:style-name="List_20_1">
            <text:list-item>
              <text:p text:style-name="List_20_1_Content"> Einführung in Akkreditierung allgemein</text:p>
            </text:list-item>
            <text:list-item>
              <text:p text:style-name="List_20_1_Content_Last"> Verfahrensabläufe und Sonderfälle behandelt</text:p>
            </text:list-item>
          </text:list>
        </text:list-item>
      </text:list>
      <text:h text:style-name="Heading_20_4" text:outline-level="4"><text:bookmark-start text:name="__RefHeading___ak-6_5"/><text:bookmark-start text:name="ak-6"/>AK 6<text:bookmark-end text:name="__RefHeading___ak-6_5"/><text:bookmark-end text:name="ak-6"/></text:h>
      <text:list text:style-name="List_20_1" text:continue-numbering="false">
        <text:list-item>
          <text:p text:style-name="List_20_1_Content_First"> Leadership in Fachschaften</text:p>
          <text:list text:style-name="List_20_1">
            <text:list-item>
              <text:p text:style-name="List_20_1_Content"> Vorstandsstruktur evaluiert</text:p>
            </text:list-item>
            <text:list-item>
              <text:p text:style-name="List_20_1_Content_Last"> Arbeiten mit Referaten</text:p>
            </text:list-item>
          </text:list>
        </text:list-item>
      </text:list>
      <text:list text:style-name="List_20_1" text:continue-numbering="false">
        <text:list-item>
          <text:p text:style-name="List_20_1_Content_First"> Vernetzung mit anderen BuFaTas</text:p>
          <text:list text:style-name="List_20_1">
            <text:list-item>
              <text:p text:style-name="List_20_1_Content"> Konzept der MeTaFa nochmal angeschaut</text:p>
            </text:list-item>
            <text:list-item>
              <text:p text:style-name="List_20_1_Content"> Vernetzungsmöglichkeiten zwischen Ingenieur-FS-Tagungen angeschaut</text:p>
              <text:list text:style-name="List_20_1">
                <text:list-item>
                  <text:p text:style-name="List_20_1_Content_Last"> soll aber keine Alternative zur MeTaFa werden und da keine klare Linie existiert → Idee verworf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Vorbereitung der BA</text:p>
          <text:list text:style-name="List_20_1">
            <text:list-item>
              <text:p text:style-name="List_20_1_Content_Last"> Angebote der Universität ansgeschaut (Workshops, Hilfen, Module, …)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s-Probleme</text:p>
          <text:list text:style-name="List_20_1">
            <text:list-item>
              <text:p text:style-name="List_20_1_Content"> Auflistung von Problemen</text:p>
              <text:list text:style-name="List_20_1">
                <text:list-item>
                  <text:p text:style-name="List_20_1_Content"> Hauptproblem: Nachwuchs</text:p>
                </text:list-item>
                <text:list-item>
                  <text:p text:style-name="List_20_1_Content"> Häufig sammelt sich Arbeit/Macht bei einer/wenigen Personen</text:p>
                  <text:list text:style-name="List_20_1">
                    <text:list-item>
                      <text:p text:style-name="List_20_1_Content"> Das führt zum Teil zu Machtmissbrauch</text:p>
                    </text:list-item>
                  </text:list>
                </text:list-item>
                <text:list-item>
                  <text:p text:style-name="List_20_1_Content_Last"> gerne zukünftiger AK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k-7_6"/><text:bookmark-start text:name="ak-7"/>AK 7<text:bookmark-end text:name="__RefHeading___ak-7_6"/><text:bookmark-end text:name="ak-7"/></text:h>
      <text:list text:style-name="List_20_1" text:continue-numbering="false">
        <text:list-item>
          <text:p text:style-name="List_20_1_Content_First"> Didaktik in der Hochschulbildung</text:p>
          <text:list text:style-name="List_20_1">
            <text:list-item>
              <text:p text:style-name="List_20_1_Content"> Didaktikmethoden der Hochschulen angeschaut</text:p>
            </text:list-item>
            <text:list-item>
              <text:p text:style-name="List_20_1_Content"> Weiterbildungsmöglichkeiten in der Didaktik</text:p>
            </text:list-item>
            <text:list-item>
              <text:p text:style-name="List_20_1_Content"> Möglichkeiten bei schlechte Didaktik</text:p>
            </text:list-item>
            <text:list-item>
              <text:p text:style-name="List_20_1_Content"> Pflicht zu einer Didaktikschulung als Fragestellung</text:p>
              <text:list text:style-name="List_20_1">
                <text:list-item>
                  <text:p text:style-name="List_20_1_Content_Last"> Stellungnahme vorbereitet → für HoPo-Ausschus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ochschulpolitik 2</text:p>
          <text:list text:style-name="List_20_1">
            <text:list-item>
              <text:p text:style-name="List_20_1_Content_Last"> Resolution der KaWuM zusätzlich angeschaut</text:p>
            </text:list-item>
          </text:list>
        </text:list-item>
      </text:list>
      <text:list text:style-name="List_20_1" text:continue-numbering="false">
        <text:list-item>
          <text:p text:style-name="List_20_1_Content_First"> Interne Fachschafts-Strukturen</text:p>
          <text:list text:style-name="List_20_1">
            <text:list-item>
              <text:p text:style-name="List_20_1_Content"> Es gibt keine „ideale“ FS-Struktur, da jede Hochschule/Universität jedes Bundesland andere Richtlinien und Vorgaben hat.</text:p>
            </text:list-item>
            <text:list-item>
              <text:p text:style-name="List_20_1_Content_Last"> eine Übersicht zu Diensten und Strukturen die an der Hochschule existieren sollten wurde erstellt. Sie müssen nicht zwangsweise durch die Fachschaft gestellt werden wenn andere Organe sie schon übernehmen.</text:p>
            </text:list-item>
          </text:list>
        </text:list-item>
      </text:list>
      <text:list text:style-name="List_20_1" text:continue-numbering="false">
        <text:list-item>
          <text:p text:style-name="List_20_1_Content_First"> Rüstung und gesellschaftliche Verantwortung</text:p>
          <text:list text:style-name="List_20_1">
            <text:list-item>
              <text:p text:style-name="List_20_1_Content"> Aktuelles aus den Hochschulen gesammelt</text:p>
              <text:list text:style-name="List_20_1">
                <text:list-item>
                  <text:p text:style-name="List_20_1_Content"> In allen Hochschulen ist Rüstung bereits ein Thema, wenn auch noch mit unterschiedlich weiten Fortschritten</text:p>
                </text:list-item>
              </text:list>
            </text:list-item>
            <text:list-item>
              <text:p text:style-name="List_20_1_Content"> Für die kommende BuFaTa ET in München recherchiert was Inhalt des neuen VDE Defense-Bereichs ist</text:p>
            </text:list-item>
            <text:list-item>
              <text:p text:style-name="List_20_1_Content"> Standpunkte und grundsätzliche Wünsche diskutiert</text:p>
            </text:list-item>
            <text:list-item>
              <text:p text:style-name="List_20_1_Content"> Fragen an den VDE Vertreter gesammelt, die in einem halben Jahr gestellt werden sollen</text:p>
            </text:list-item>
            <text:list-item>
              <text:p text:style-name="List_20_1_Content_Last"> Zum Schluss in eine offene Diskussionsrunde gegangen</text:p>
            </text:list-item>
          </text:list>
        </text:list-item>
      </text:list>
      <text:h text:style-name="Heading_20_4" text:outline-level="4"><text:bookmark-start text:name="__RefHeading___feedback-zur-aufteilung-der-arbeitskreise_7"/><text:bookmark-start text:name="feedback-zur-aufteilung-der-arbeitskreise"/>Feedback zur Aufteilung der Arbeitskreise<text:bookmark-end text:name="__RefHeading___feedback-zur-aufteilung-der-arbeitskreise_7"/><text:bookmark-end text:name="feedback-zur-aufteilung-der-arbeitskreise"/></text:h>
      <text:list text:style-name="List_20_1" text:continue-numbering="false">
        <text:list-item>
          <text:p text:style-name="List_20_1_Content_First"> How-To-Wiki gerne vor Wiki-Pflege</text:p>
        </text:list-item>
        <text:list-item>
          <text:p text:style-name="List_20_1_Content"> HoPo2 und Didaktik Überschneidung war schade</text:p>
        </text:list-item>
        <text:list-item>
          <text:p text:style-name="List_20_1_Content"> Mitglieder-Gewinnung hat gemerkt, wir hätten gerne <text:a xlink:type="simple" xlink:href="https://wiki.bufata-et.de/arbeitskreise/bufata_fachschaftspartys/start" text:style-name="Internet_20_link" text:visited-style-name="Visited_20_Internet_20_Link">Fachschaftspartys</text:a> nächste Tagung</text:p>
        </text:list-item>
        <text:list-item>
          <text:p text:style-name="List_20_1_Content_Last"> Busverbindung Hostel → Seminarräume war leicht ungünstig</text:p>
        </text:list-item>
      </text:list>
      <text:h text:style-name="Heading_20_3" text:outline-level="3"><text:bookmark-start text:name="__RefHeading___top-36-entsendungen-in-den-studentischen-akkreditierungspool_8"/><text:bookmark-start text:name="top-36-entsendungen-in-den-studentischen-akkreditierungspool"/>TOP 36 Entsendungen in den studentischen Akkreditierungspool<text:bookmark-end text:name="__RefHeading___top-36-entsendungen-in-den-studentischen-akkreditierungspool_8"/><text:bookmark-end text:name="top-36-entsendungen-in-den-studentischen-akkreditierungspool"/></text:h>
      <text:list text:style-name="List_20_1" text:continue-numbering="false">
        <text:list-item>
          <text:p text:style-name="List_20_1_Content_First"> Maximilian Simper (TU Dresden)</text:p>
        </text:list-item>
        <text:list-item>
          <text:p text:style-name="List_20_1_Content"> Marc Dießel (RWTH Aachen)</text:p>
        </text:list-item>
        <text:list-item>
          <text:p text:style-name="List_20_1_Content"> Moritz Ehlert (RWTH Aachen)</text:p>
        </text:list-item>
        <text:list-item>
          <text:p text:style-name="List_20_1_Content"> Simon Rein (TU Darmstadt)</text:p>
        </text:list-item>
        <text:list-item>
          <text:p text:style-name="List_20_1_Content"> Jona Meyer (HAW Hamburg) (hat sich nach dem Akkr. AK dafür interessiert)</text:p>
        </text:list-item>
        <text:list-item>
          <text:p text:style-name="List_20_1_Content_Last"> Die Abstimmung findet in cumulo statt. → Zustimmung per Akklamatio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   0       </text:p>
          </table:table-cell>
        </table:table-row>
      </table:table>
      <text:p text:style-name="Text_20_body">Die BuFaTa ET entsendet Maximilian Simper, Marc Dießel, Moritz Ehlert, Simon Rein und Jona Meyer in den studentischen Akkreditierungspool.</text:p>
      <text:h text:style-name="Heading_20_3" text:outline-level="3"><text:bookmark-start text:name="__RefHeading___top-37-entsendung-zur-metafa_9"/><text:bookmark-start text:name="top-37-entsendung-zur-metafa"/>TOP 37 Entsendung zur MeTaFa<text:bookmark-end text:name="__RefHeading___top-37-entsendung-zur-metafa_9"/><text:bookmark-end text:name="top-37-entsendung-zur-metafa"/></text:h>
      <text:list text:style-name="List_20_1" text:continue-numbering="false">
        <text:list-item>
          <text:p text:style-name="List_20_1_Content_First"> Annerieke (TU Ilmenau) hätte gerne eine Regelung für das Selbstverständnis der MeTaFa</text:p>
        </text:list-item>
        <text:list-item>
          <text:p text:style-name="List_20_1_Content"> Selbstverständnis MeTaFa:</text:p>
          <text:list text:style-name="List_20_1">
            <text:list-item>
              <text:p text:style-name="List_20_1_Content"> Jeder der sich zu einer BuFaTa zugehörig fühlt, kann abstimmen.</text:p>
            </text:list-item>
            <text:list-item>
              <text:p text:style-name="List_20_1_Content"> Ich hätte gerne eine Entsendungsregelung</text:p>
            </text:list-item>
          </text:list>
        </text:list-item>
        <text:list-item>
          <text:p text:style-name="List_20_1_Content"> Das Generalsekretariat hat eh das vertrauen und sollte somit abstimmen könenn</text:p>
        </text:list-item>
        <text:list-item>
          <text:p text:style-name="List_20_1_Content"> Vorschlag HoPo-Ausschuss Leitung, da sich dieser eh schon mit Resolutionen befasst</text:p>
        </text:list-item>
        <text:list-item>
          <text:p text:style-name="List_20_1_Content_Last"> Nach Satzung sollte der GS eh immer sein Stimmrecht an Personen seines Vertrauens abgeben können</text:p>
        </text:list-item>
      </text:list>
      <text:list text:style-name="List_20_1" text:continue-numbering="false">
        <text:list-item>
          <text:p text:style-name="List_20_1_Content_First"> Entsendung von GS zur MeTaFa, wobei der GS seine Stimme, wie nach Satzung weitergeben kann.</text:p>
          <text:list text:style-name="List_20_1">
            <text:list-item>
              <text:p text:style-name="List_20_1_Content"> Können wir neben dem GS später noch jemanden entsenden</text:p>
              <text:list text:style-name="List_20_1">
                <text:list-item>
                  <text:p text:style-name="List_20_1_Content_Last"> J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iskussion über Formulierung des Abstimmungstextes</text:p>
        </text:list-item>
      </text:list>
      <text:p text:style-name="Text_20_body">Die BuFaTa ET wird durch das Generalskeretariat auf der MeTaFa vertreten. Durch den Koordinierungsausschuss, den Generalsekretär oder das Plenum der BuFaTa ET kann eine zeitlich befristete Vertretung bestimmt werde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    0     </text:p>
          </table:table-cell>
        </table:table-row>
      </table:table>
      <text:p text:style-name="Text_20_body">Die BuFaTa ET stimmt der Entsendungsrichtlinie zu.</text:p>
      <text:h text:style-name="Heading_20_3" text:outline-level="3"><text:bookmark-start text:name="__RefHeading___top-38-wahl-des-koordinierungsausschusses_10"/><text:bookmark-start text:name="top-38-wahl-des-koordinierungsausschusses"/>TOP 38 Wahl des Koordinierungsausschusses<text:bookmark-end text:name="__RefHeading___top-38-wahl-des-koordinierungsausschusses_10"/><text:bookmark-end text:name="top-38-wahl-des-koordinierungsausschusses"/></text:h>
      <text:p text:style-name="Text_20_body">* Dustin erklärt die Funktion des Koordinierungsausschusses</text:p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Sven (RWTH Aachen Orga)</text:p>
            </text:list-item>
            <text:list-item>
              <text:p text:style-name="List_20_1_Content"> Katharina (HS München Orga)</text:p>
            </text:list-item>
            <text:list-item>
              <text:p text:style-name="List_20_1_Content"> Richard (TU Alumni Orga)</text:p>
            </text:list-item>
            <text:list-item>
              <text:p text:style-name="List_20_1_Content"> Thalia (TU Hamburg)</text:p>
            </text:list-item>
            <text:list-item>
              <text:p text:style-name="List_20_1_Content"> Samuel (TU Darmstadt)</text:p>
            </text:list-item>
            <text:list-item>
              <text:p text:style-name="List_20_1_Content_Last"> Rouven (HS Koblenz)</text:p>
            </text:list-item>
          </text:list>
        </text:list-item>
      </text:list>
      <text:p text:style-name="Text_20_body">Das Plenum entsendet Sven, Katharina, Richard, Thalia, Rouven und Samuel in den Koordinierungsausschus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   0      </text:p>
          </table:table-cell>
        </table:table-row>
      </table:table>
      <text:p text:style-name="Text_20_body">Alle nehmen die Wahl an.</text:p>
      <text:h text:style-name="Heading_20_3" text:outline-level="3"><text:bookmark-start text:name="__RefHeading___top-39-wahl-weiterer-ausschuesse_11"/><text:bookmark-start text:name="top-39-wahl-weiterer-ausschuesse"/>TOP 39 Wahl weiterer Ausschüsse<text:bookmark-end text:name="__RefHeading___top-39-wahl-weiterer-ausschuesse_11"/><text:bookmark-end text:name="top-39-wahl-weiterer-ausschuesse"/></text:h>
      <text:list text:style-name="List_20_1" text:continue-numbering="false">
        <text:list-item>
          <text:p text:style-name="List_20_1_Content_First"> Dustin erklärt die Aufgaben der jeweiligen Ausschüsse</text:p>
        </text:list-item>
        <text:list-item>
          <text:p text:style-name="List_20_1_Content"> was ist der Zeitaufwand?</text:p>
          <text:list text:style-name="List_20_1">
            <text:list-item>
              <text:p text:style-name="List_20_1_Content_Last"> das ist in jedem Ausschuss anders. (+ Erklärung)</text:p>
            </text:list-item>
          </text:list>
        </text:list-item>
      </text:list>
      <text:h text:style-name="Heading_20_4" text:outline-level="4"><text:bookmark-start text:name="__RefHeading___generalsekretariat_12"/><text:bookmark-start text:name="generalsekretariat"/>Generalsekretariat<text:bookmark-end text:name="__RefHeading___generalsekretariat_12"/><text:bookmark-end text:name="generalsekretariat"/></text:h>
      <text:list text:style-name="List_20_1" text:continue-numbering="false">
        <text:list-item>
          <text:p text:style-name="List_20_1_Content_First"> (Lotte bleibt laut Satzung bis München im Amt)</text:p>
        </text:list-item>
        <text:list-item>
          <text:p text:style-name="List_20_1_Content"> Kandidaten:</text:p>
          <text:list text:style-name="List_20_1">
            <text:list-item>
              <text:p text:style-name="List_20_1_Content_Last"> Sven (RWTH Aachen)</text:p>
            </text:list-item>
          </text:list>
        </text:list-item>
      </text:list>
      <text:p text:style-name="Text_20_body">Das Plenum entsendet Sven in das Generalsekretaria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  2       </text:p>
          </table:table-cell>
        </table:table-row>
      </table:table>
      <text:p text:style-name="Text_20_body">Sven nimmt die Wahl an.</text:p>
      <text:h text:style-name="Heading_20_4" text:outline-level="4"><text:bookmark-start text:name="__RefHeading___themenausschuss_13"/><text:bookmark-start text:name="themenausschuss"/>Themenausschuss<text:bookmark-end text:name="__RefHeading___themenausschuss_13"/><text:bookmark-end text:name="themenausschu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Fabian Brenneisen (HS München)</text:p>
            </text:list-item>
            <text:list-item>
              <text:p text:style-name="List_20_1_Content"> Seb (Alumnus TU Dortmund)</text:p>
            </text:list-item>
            <text:list-item>
              <text:p text:style-name="List_20_1_Content"> Annerieke (TU Ilmenau) → Leitung</text:p>
            </text:list-item>
            <text:list-item>
              <text:p text:style-name="List_20_1_Content"> Caleb (TU Darmstadt)</text:p>
            </text:list-item>
            <text:list-item>
              <text:p text:style-name="List_20_1_Content_Last"> David (KI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Das Plenum entsendet die oben genannten Personen in den Themenausschuss.
Die Personen nehmen die Wahl an.</text:p>
      <text:h text:style-name="Heading_20_4" text:outline-level="4"><text:bookmark-start text:name="__RefHeading___hopo-ausschuss_14"/><text:bookmark-start text:name="hopo-ausschuss"/>HoPo-Ausschuss<text:bookmark-end text:name="__RefHeading___hopo-ausschuss_14"/><text:bookmark-end text:name="hopo-ausschu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Daniel (HS Koblenz) → Leitung</text:p>
            </text:list-item>
            <text:list-item>
              <text:p text:style-name="List_20_1_Content"> Pascal (TU München)</text:p>
            </text:list-item>
            <text:list-item>
              <text:p text:style-name="List_20_1_Content_Last"> Tilman (KI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left"> 0           </text:p>
          </table:table-cell>
          <table:table-cell office:value-type="string" table:style-name="tablecell"/>
        </table:table-row>
      </table:table>
      <text:p text:style-name="Text_20_body">Das Plenum entsendet die oben genannten Personen in den HoPo-Ausschuss.)
Die Personen nehmen die Wahl an.</text:p>
      <text:h text:style-name="Heading_20_4" text:outline-level="4"><text:bookmark-start text:name="__RefHeading___ausschuss-fuer-oeffentlichkeitsarbeit_15"/><text:bookmark-start text:name="ausschuss-fuer-oeffentlichkeitsarbeit"/>Ausschuss für Öffentlichkeitsarbeit<text:bookmark-end text:name="__RefHeading___ausschuss-fuer-oeffentlichkeitsarbeit_15"/><text:bookmark-end text:name="ausschuss-fuer-oeffentlichkeitsarbei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Richard (Alumnus TU Darmstadt)</text:p>
            </text:list-item>
            <text:list-item>
              <text:p text:style-name="List_20_1_Content"> Jonah (RWTH Aachen)</text:p>
            </text:list-item>
            <text:list-item>
              <text:p text:style-name="List_20_1_Content"> Johanna (TU Ilmenau) → Leitung</text:p>
            </text:list-item>
            <text:list-item>
              <text:p text:style-name="List_20_1_Content_Last"> Markus (RPTU Kaiserslauter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Das Plenum entsendet die oben genannten Personen in den Ausschuss Öffentlichkeitsarbeit.
Die Personen nehmen die Wahl an.</text:p>
      <text:h text:style-name="Heading_20_4" text:outline-level="4"><text:bookmark-start text:name="__RefHeading___awarenessausschuss_16"/><text:bookmark-start text:name="awarenessausschuss"/>Awarenessausschuss<text:bookmark-end text:name="__RefHeading___awarenessausschuss_16"/><text:bookmark-end text:name="awarenessausschu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Fabian (HS München) → Leitung</text:p>
            </text:list-item>
            <text:list-item>
              <text:p text:style-name="List_20_1_Content"> Tobi (HAW Hamburg)</text:p>
            </text:list-item>
            <text:list-item>
              <text:p text:style-name="List_20_1_Content"> Jakob (HS München)</text:p>
            </text:list-item>
            <text:list-item>
              <text:p text:style-name="List_20_1_Content"> Johanna (TU Ilmenau)</text:p>
            </text:list-item>
            <text:list-item>
              <text:p text:style-name="List_20_1_Content_Last"> Andreas (KI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center">  0         </text:p>
          </table:table-cell>
        </table:table-row>
      </table:table>
      <text:p text:style-name="Text_20_body">Das Plenum entsendet die oben genannten Personen in den Awarenessausschuss.
Die Personen nehmen die Wahl an.</text:p>
      <text:h text:style-name="Heading_20_4" text:outline-level="4"><text:bookmark-start text:name="__RefHeading___strategieausschuss_17"/><text:bookmark-start text:name="strategieausschuss"/>Strategieausschuss<text:bookmark-end text:name="__RefHeading___strategieausschuss_17"/><text:bookmark-end text:name="strategieausschu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Katja (HS Kaiserslautern)</text:p>
            </text:list-item>
            <text:list-item>
              <text:p text:style-name="List_20_1_Content"> Maxi (TH Nürnberg)</text:p>
            </text:list-item>
            <text:list-item>
              <text:p text:style-name="List_20_1_Content"> Richard (Alumnus TU Darmstadt) → Leitung</text:p>
            </text:list-item>
            <text:list-item>
              <text:p text:style-name="List_20_1_Content"> Sebastian (ALumnus TU Dortmund)</text:p>
            </text:list-item>
            <text:list-item>
              <text:p text:style-name="List_20_1_Content"> Dominik (Alumnus TH Mannheim)</text:p>
            </text:list-item>
            <text:list-item>
              <text:p text:style-name="List_20_1_Content"> Jean-Pierre (Alumnus KIT)</text:p>
            </text:list-item>
            <text:list-item>
              <text:p text:style-name="List_20_1_Content"> Flo Kreiner (Alumnus TUM)</text:p>
            </text:list-item>
            <text:list-item>
              <text:p text:style-name="List_20_1_Content"> Felix (TU Darmstadt)</text:p>
            </text:list-item>
            <text:list-item>
              <text:p text:style-name="List_20_1_Content_Last"> Natascha (Alumna TH Mannheim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Das Plenum entsendet die oben genannten Personen in den Strategieausschuss.
Die Personen nehmen die Wahl an.</text:p>
      <text:h text:style-name="Heading_20_4" text:outline-level="4"><text:bookmark-start text:name="__RefHeading___sponsoringausschuss_18"/><text:bookmark-start text:name="sponsoringausschuss"/>Sponsoringausschuss<text:bookmark-end text:name="__RefHeading___sponsoringausschuss_18"/><text:bookmark-end text:name="sponsoringausschu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Riqi (HS München)</text:p>
            </text:list-item>
            <text:list-item>
              <text:p text:style-name="List_20_1_Content"> Jean-Pierre (Alumnus KIT) → Leitung</text:p>
            </text:list-item>
            <text:list-item>
              <text:p text:style-name="List_20_1_Content"> Richard (Alumnus TU Darmstadt)</text:p>
            </text:list-item>
            <text:list-item>
              <text:p text:style-name="List_20_1_Content"> Sebastian (ALumnus TU Dortmund)</text:p>
            </text:list-item>
            <text:list-item>
              <text:p text:style-name="List_20_1_Content_Last"> Emma (HS Koblenz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center">    0  </text:p>
          </table:table-cell>
          <table:table-cell office:value-type="string" table:style-name="tablecell">
            <text:p text:style-name="tablealigncenter">      0      </text:p>
          </table:table-cell>
        </table:table-row>
      </table:table>
      <text:p text:style-name="Text_20_body">Das Plenum entsendet die oben genannten Personen in den Sponsoring-Ausschuss.
Die Personen nehmen die Wahl an.</text:p>
      <text:h text:style-name="Heading_20_4" text:outline-level="4"><text:bookmark-start text:name="__RefHeading___infrastrukturausschuss_19"/><text:bookmark-start text:name="infrastrukturausschuss"/>Infrastrukturausschuss<text:bookmark-end text:name="__RefHeading___infrastrukturausschuss_19"/><text:bookmark-end text:name="infrastrukturausschu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Frederick (FH Dortmund) → Leitung</text:p>
            </text:list-item>
            <text:list-item>
              <text:p text:style-name="List_20_1_Content"> Paul (KIT)</text:p>
            </text:list-item>
            <text:list-item>
              <text:p text:style-name="List_20_1_Content"> Felix (TU Darmstadt)</text:p>
            </text:list-item>
            <text:list-item>
              <text:p text:style-name="List_20_1_Content_Last"> Clemens (TU Münche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ersonen werden per Akklamation in cumulo abgestimm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   0       </text:p>
          </table:table-cell>
        </table:table-row>
      </table:table>
      <text:p text:style-name="Text_20_body">Das Plenum entsendet die oben genannten Personen in den Infrastrukturausschuss.
Die Personen nehmen die Wahl an.</text:p>
      <text:h text:style-name="Heading_20_3" text:outline-level="3"><text:bookmark-start text:name="__RefHeading___top-40-berichte-der-mitglieder-v_20"/><text:bookmark-start text:name="top-40-berichte-der-mitglieder-v"/>TOP 40 Berichte der Mitglieder V<text:bookmark-end text:name="__RefHeading___top-40-berichte-der-mitglieder-v_20"/><text:bookmark-end text:name="top-40-berichte-der-mitglieder-v"/></text:h>
      <text:h text:style-name="Heading_20_4" text:outline-level="4"><text:bookmark-start text:name="__RefHeading___haw-hamburg_21"/><text:bookmark-start text:name="haw-hamburg"/>HAW Hamburg<text:bookmark-end text:name="__RefHeading___haw-hamburg_21"/><text:bookmark-end text:name="haw-hamburg"/></text:h>
      <text:list text:style-name="List_20_1" text:continue-numbering="false">
        <text:list-item>
          <text:p text:style-name="List_20_1_Content_First"> 15 Mitglieder (4 neue Mitglieder)</text:p>
        </text:list-item>
        <text:list-item>
          <text:p text:style-name="List_20_1_Content"> Studierendenzahlen sind nicht gesunken</text:p>
        </text:list-item>
        <text:list-item>
          <text:p text:style-name="List_20_1_Content"> einige Events:</text:p>
          <text:list text:style-name="List_20_1">
            <text:list-item>
              <text:p text:style-name="List_20_1_Content"> Glühweinausschank</text:p>
            </text:list-item>
            <text:list-item>
              <text:p text:style-name="List_20_1_Content"> Wintermarkt</text:p>
            </text:list-item>
            <text:list-item>
              <text:p text:style-name="List_20_1_Content"> Mai-Bowle</text:p>
            </text:list-item>
            <text:list-item>
              <text:p text:style-name="List_20_1_Content"> Sommerfest am 05.06.2026</text:p>
            </text:list-item>
          </text:list>
        </text:list-item>
        <text:list-item>
          <text:p text:style-name="List_20_1_Content"> Hatten auch Wasserschaden</text:p>
        </text:list-item>
        <text:list-item>
          <text:p text:style-name="List_20_1_Content_Last"> neuer Fliesentisch frisch aus Aachen abgeholt</text:p>
        </text:list-item>
      </text:list>
      <text:h text:style-name="Heading_20_4" text:outline-level="4"><text:bookmark-start text:name="__RefHeading___ruhr-uni-bochum_22"/><text:bookmark-start text:name="ruhr-uni-bochum"/>Ruhr-Uni Bochum<text:bookmark-end text:name="__RefHeading___ruhr-uni-bochum_22"/><text:bookmark-end text:name="ruhr-uni-bochum"/></text:h>
      <text:list text:style-name="List_20_1" text:continue-numbering="false">
        <text:list-item>
          <text:p text:style-name="List_20_1_Content_First"> 28 Fachschaftler</text:p>
        </text:list-item>
        <text:list-item>
          <text:p text:style-name="List_20_1_Content"> Erstiwoche</text:p>
          <text:list text:style-name="List_20_1">
            <text:list-item>
              <text:p text:style-name="List_20_1_Content"> 5 Tage lang Events</text:p>
            </text:list-item>
          </text:list>
        </text:list-item>
        <text:list-item>
          <text:p text:style-name="List_20_1_Content"> Webnacht</text:p>
          <text:list text:style-name="List_20_1">
            <text:list-item>
              <text:p text:style-name="List_20_1_Content"> LAN-Party mit Gesellschaftsspielen</text:p>
            </text:list-item>
          </text:list>
        </text:list-item>
        <text:list-item>
          <text:p text:style-name="List_20_1_Content_Last"> neuer Studiengang IT-Engineering läuft gut</text:p>
        </text:list-item>
      </text:list>
      <text:h text:style-name="Heading_20_4" text:outline-level="4"><text:bookmark-start text:name="__RefHeading___rwth-aachen_23"/><text:bookmark-start text:name="rwth-aachen"/>RWTH Aachen<text:bookmark-end text:name="__RefHeading___rwth-aachen_23"/><text:bookmark-end text:name="rwth-aachen"/></text:h>
      <text:list text:style-name="List_20_1" text:continue-numbering="false">
        <text:list-item>
          <text:p text:style-name="List_20_1_Content_First"> machen häufig Spieleabend (auch ein Fachschaft 6 und 7 Spieleabend am 6.7.)</text:p>
        </text:list-item>
        <text:list-item>
          <text:p text:style-name="List_20_1_Content"> haben ihr altes Schild wieder</text:p>
        </text:list-item>
        <text:list-item>
          <text:p text:style-name="List_20_1_Content"> gibt mit Reichtum (RAM) an</text:p>
        </text:list-item>
        <text:list-item>
          <text:p text:style-name="List_20_1_Content_Last"> Jahresendfeier</text:p>
        </text:list-item>
      </text:list>
      <text:h text:style-name="Heading_20_3" text:outline-level="3"><text:bookmark-start text:name="__RefHeading___top-41-beschluesse-hopo-papiere_24"/><text:bookmark-start text:name="top-41-beschluesse-hopo-papiere"/>TOP 41 Beschlüsse HoPo Papiere<text:bookmark-end text:name="__RefHeading___top-41-beschluesse-hopo-papiere_24"/><text:bookmark-end text:name="top-41-beschluesse-hopo-papiere"/></text:h>
      <text:list text:style-name="List_20_1" text:continue-numbering="false">
        <text:list-item>
          <text:p text:style-name="List_20_1_Content_First"> Anschluss an Resolutionen:</text:p>
          <text:list text:style-name="List_20_1">
            <text:list-item>
              <text:p text:style-name="List_20_1_Content_Last"> <text:a xlink:type="simple" xlink:href="https://www.kawum-matwerk.de/wp-content/uploads/2025/12/Resolution-zur-Unterstuetzung-von-Studierenden-in-Kriegsgebieten.pdf" text:style-name="Internet_20_link" text:visited-style-name="Visited_20_Internet_20_Link">KaWuM zur Unterstützung von Studierenden in Kriegsgebieten</text:a>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  4     </text:p>
          </table:table-cell>
        </table:table-row>
      </table:table>
      <text:p text:style-name="Text_20_body">Das Plenum schließt sich der Resolution an<text:line-break/></text:p>
      <text:list text:style-name="List_20_1" text:continue-numbering="false">
        <text:list-item>
          <text:p text:style-name="LastListParagraph_List_20_1_Content_First"> <text:a xlink:type="simple" xlink:href="https://de.komapedia.org/images/5/5a/93_1.pdf" text:style-name="Internet_20_link" text:visited-style-name="Visited_20_Internet_20_Link">Anonymisierung von Klausure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  3     </text:p>
          </table:table-cell>
        </table:table-row>
      </table:table>
      <text:p text:style-name="Text_20_body">Das Plenum schließt sich der Resolution an<text:line-break/></text:p>
      <text:list text:style-name="List_20_1" text:continue-numbering="false">
        <text:list-item>
          <text:p text:style-name="List_20_1_Content_First"> Antrag: beide Zapf Resolutionen in cumulo</text:p>
          <text:list text:style-name="List_20_1">
            <text:list-item>
              <text:p text:style-name="List_20_1_Content"> per Akklamation angenommen</text:p>
            </text:list-item>
          </text:list>
        </text:list-item>
        <text:list-item>
          <text:p text:style-name="List_20_1_Content"> <text:a xlink:type="simple" xlink:href="https://zapfev.de/resolutionen/wise25/Positionspapier-Weiternutzung/Positionspapier_Geraeteboerse.pdf" text:style-name="Internet_20_link" text:visited-style-name="Visited_20_Internet_20_Link">ZaPF zur Gerätebörse</text:a></text:p>
        </text:list-item>
        <text:list-item>
          <text:p text:style-name="List_20_1_Content_Last"> <text:a xlink:type="simple" xlink:href="https://zapfev.de/resolutionen/wise25/Reso-Weiternutzung/Resolution_Niederschwellige_Weiternutzung.pdf" text:style-name="Internet_20_link" text:visited-style-name="Visited_20_Internet_20_Link">ZaPF zur Niederschwellige Weiternutzung
technischer Infrastruktur</text:a></text:p>
        </text:list-item>
      </text:list>
      <text:p text:style-name="Text_20_body">beide Resolutionen der ZaPF werden per Akklamation in cummolo abgestimm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 0      </text:p>
          </table:table-cell>
        </table:table-row>
      </table:table>
      <text:p text:style-name="Text_20_body">Das Plenum schließt sich den Resolutionen an<text:line-break/></text:p>
      <text:list text:style-name="List_20_1" text:continue-numbering="false">
        <text:list-item>
          <text:p text:style-name="List_20_1_Content_First"> FaTaMa zu Gruppierungen welche die verfassten Studierendenschaften einschränken wollen</text:p>
          <text:list text:style-name="List_20_1">
            <text:list-item>
              <text:p text:style-name="List_20_1_Content"> TH Nürnberg: finden es schwierig wie kurzfristig die Resolution zum Druchlesen gekommen ist und konnte Quellen nicht überprüfen. </text:p>
            </text:list-item>
            <text:list-item>
              <text:p text:style-name="List_20_1_Content"> CAU Kiel: dem stimmen wir zu</text:p>
            </text:list-item>
            <text:list-item>
              <text:p text:style-name="List_20_1_Content_Last"> TU Darmstadt: wir finden es ziemlich dringlich und daher verkraftbar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   2    </text:p>
          </table:table-cell>
        </table:table-row>
      </table:table>
      <text:p text:style-name="Text_20_body">Das Plenum schließt sich der Resolution an<text:line-break/></text:p>
      <text:h text:style-name="Heading_20_3" text:outline-level="3"><text:bookmark-start text:name="__RefHeading___top-42-bericht-bufata-et-e.v.-sitzung_25"/><text:bookmark-start text:name="top-42-bericht-bufata-et-e.v.-sitzung"/>TOP 42 Bericht BuFaTa ET e.V. Sitzung<text:bookmark-end text:name="__RefHeading___top-42-bericht-bufata-et-e.v.-sitzung_25"/><text:bookmark-end text:name="top-42-bericht-bufata-et-e.v.-sitzung"/></text:h>
      <text:list text:style-name="List_20_1" text:continue-numbering="false">
        <text:list-item>
          <text:p text:style-name="List_20_1_Content_First"> Dustin berichtet:</text:p>
          <text:list text:style-name="List_20_1">
            <text:list-item>
              <text:p text:style-name="List_20_1_Content"> es gab leider keine Sitzung</text:p>
            </text:list-item>
            <text:list-item>
              <text:p text:style-name="List_20_1_Content"> Es werden dennoch neue Vorstandsmitglieder benötigt</text:p>
            </text:list-item>
            <text:list-item>
              <text:p text:style-name="List_20_1_Content_Last"> Bei Interesse bitte melden!</text:p>
            </text:list-item>
          </text:list>
        </text:list-item>
      </text:list>
      <text:p text:style-name="Text_20_body"><text:span text:style-name="Emphasis">Ruhr-Uni Bochum verlässt die Sitzung → 16 Fachschaften anwesend</text:span></text:p>
      <text:h text:style-name="Heading_20_3" text:outline-level="3"><text:bookmark-start text:name="__RefHeading___top-43-wahlbestaetigung-der-naechsten-austragungsorte_26"/><text:bookmark-start text:name="top-43-wahlbestaetigung-der-naechsten-austragungsorte"/>TOP 43 Wahl/Bestätigung der nächsten Austragungsorte<text:bookmark-end text:name="__RefHeading___top-43-wahlbestaetigung-der-naechsten-austragungsorte_26"/><text:bookmark-end text:name="top-43-wahlbestaetigung-der-naechsten-austragungsorte"/></text:h>
      <text:list text:style-name="List_20_1" text:continue-numbering="false">
        <text:list-item>
          <text:p text:style-name="List_20_1_Content_First"> Kandidaten für die nächsten Austragungsorte:</text:p>
          <text:list text:style-name="List_20_1">
            <text:list-item>
              <text:p text:style-name="List_20_1_Content"> 101. BuFaTa ET:</text:p>
              <text:list text:style-name="List_20_1">
                <text:list-item>
                  <text:p text:style-name="List_20_1_Content"> HS Koblenz stellt sich vor (Präsident hat leider noch nicht final zugesagt)</text:p>
                  <text:list text:style-name="List_20_1">
                    <text:list-item>
                      <text:p text:style-name="List_20_1_Content"> welche Exkursionen geplant? vlt was historisches?</text:p>
                      <text:list text:style-name="List_20_1">
                        <text:list-item>
                          <text:p text:style-name="List_20_1_Content"> haben eine Festung, dahin wäre in Planung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102. BuFaTa ET:</text:p>
              <text:list text:style-name="List_20_1">
                <text:list-item>
                  <text:p text:style-name="List_20_1_Content"> keine Interessenten</text:p>
                </text:list-item>
              </text:list>
            </text:list-item>
            <text:list-item>
              <text:p text:style-name="List_20_1_Content_Last"> Aufgrund dessen, dass noch keine finale Zustimmung vom Präsidenten (der HS Koblenz) existiert, wird das in München abgestimmt</text:p>
            </text:list-item>
          </text:list>
        </text:list-item>
      </text:list>
      <text:h text:style-name="Heading_20_3" text:outline-level="3"><text:bookmark-start text:name="__RefHeading___top-44-feedback-tagung_27"/><text:bookmark-start text:name="top-44-feedback-tagung"/>TOP 44 Feedback Tagung<text:bookmark-end text:name="__RefHeading___top-44-feedback-tagung_27"/><text:bookmark-end text:name="top-44-feedback-tagung"/></text:h>
      <text:list text:style-name="List_20_1" text:continue-numbering="false">
        <text:list-item>
          <text:p text:style-name="List_20_1_Content_First"> <text:a xlink:type="simple" xlink:href="https://bufata-et.de/feedback" text:style-name="Internet_20_link" text:visited-style-name="Visited_20_Internet_20_Link"> Feedback für die Tagung</text:a></text:p>
        </text:list-item>
        <text:list-item>
          <text:p text:style-name="List_20_1_Content_Last"> <text:a xlink:type="simple" xlink:href="https://bufata-et.de/photos" text:style-name="Internet_20_link" text:visited-style-name="Visited_20_Internet_20_Link"> Fotos der Tagung</text:a></text:p>
        </text:list-item>
      </text:list>
      <text:h text:style-name="Heading_20_3" text:outline-level="3"><text:bookmark-start text:name="__RefHeading___top-45-ausblick-muenchen_28"/><text:bookmark-start text:name="top-45-ausblick-muenchen"/>TOP 45 Ausblick München<text:bookmark-end text:name="__RefHeading___top-45-ausblick-muenchen_28"/><text:bookmark-end text:name="top-45-ausblick-muenchen"/></text:h>
      <text:list text:style-name="List_20_1" text:continue-numbering="false">
        <text:list-item>
          <text:p text:style-name="List_20_1_Content_First"> Die HS München stellt die aktuellen Pläne zur 99. BuFaTa ET vor</text:p>
        </text:list-item>
        <text:list-item>
          <text:p text:style-name="List_20_1_Content"> <text:a xlink:type="simple" xlink:href="https://anmeldung.bufata-et.de/bufatas/21/polls/53/registration" text:style-name="Internet_20_link" text:visited-style-name="Visited_20_Internet_20_Link"> Anmeldung BuFaTa ET</text:a></text:p>
        </text:list-item>
        <text:list-item>
          <text:p text:style-name="List_20_1_Content_Last"> <text:a xlink:type="simple" xlink:href="https://wiki.bufata-et.de/tagungen/2026-wise-muenchen/start" text:style-name="Internet_20_link" text:visited-style-name="Visited_20_Internet_20_Link">Wiki-Seite München</text:a></text:p>
        </text:list-item>
      </text:list>
      <text:h text:style-name="Heading_20_3" text:outline-level="3"><text:bookmark-start text:name="__RefHeading___top-46-awareness-bei-der-bufata_29"/><text:bookmark-start text:name="top-46-awareness-bei-der-bufata"/>TOP 46 Awareness bei der BuFaTa<text:bookmark-end text:name="__RefHeading___top-46-awareness-bei-der-bufata_29"/><text:bookmark-end text:name="top-46-awareness-bei-der-bufata"/></text:h>
      <text:list text:style-name="List_20_1" text:continue-numbering="false">
        <text:list-item>
          <text:p text:style-name="LastListParagraph_List_20_1_Content_First"> Ausrichtende Fachschaft erklärt Awarenesskonzept. Insbesondere mit hinblick auf die Abendveranstaltung</text:p>
        </text:list-item>
      </text:list>
      <text:h text:style-name="Heading_20_3" text:outline-level="3"><text:bookmark-start text:name="__RefHeading___top-47-organisatorisches-durch-die-ausrichtende-fachschaft_30"/><text:bookmark-start text:name="top-47-organisatorisches-durch-die-ausrichtende-fachschaft"/>TOP 47 Organisatorisches durch die ausrichtende Fachschaft<text:bookmark-end text:name="__RefHeading___top-47-organisatorisches-durch-die-ausrichtende-fachschaft_30"/><text:bookmark-end text:name="top-47-organisatorisches-durch-die-ausrichtende-fachschaft"/></text:h>
      <text:list text:style-name="List_20_1" text:continue-numbering="false">
        <text:list-item>
          <text:p text:style-name="LastListParagraph_List_20_1_Content_First"> Ausrichtende Fachschaft nennt letzte Informationen für heute Abend, Morgen und Abreise</text:p>
        </text:list-item>
      </text:list>
      <text:h text:style-name="Heading_20_3" text:outline-level="3"><text:bookmark-start text:name="__RefHeading___top-48-verschiedenes-iii_31"/><text:bookmark-start text:name="top-48-verschiedenes-iii"/>TOP 48 Verschiedenes III<text:bookmark-end text:name="__RefHeading___top-48-verschiedenes-iii_31"/><text:bookmark-end text:name="top-48-verschiedenes-iii"/></text:h>
      <text:list text:style-name="List_20_1" text:continue-numbering="false">
        <text:list-item>
          <text:p text:style-name="LastListParagraph_List_20_1_Content_First"> HoPo möchte inoffiziell und anonym Daten sammeln, wie die Regelstudienzeit eingehalten wird → es kommt noch ein anonymer Uploadfolder</text:p>
        </text:list-item>
      </text:list>
      <text:h text:style-name="Heading_20_3" text:outline-level="3"><text:bookmark-start text:name="__RefHeading___top-49-beendigung-der-tagung-durch-das-generalsekretariat_32"/><text:bookmark-start text:name="top-49-beendigung-der-tagung-durch-das-generalsekretariat"/>TOP 49 Beendigung der Tagung durch das Generalsekretariat<text:bookmark-end text:name="__RefHeading___top-49-beendigung-der-tagung-durch-das-generalsekretariat_32"/><text:bookmark-end text:name="top-49-beendigung-der-tagung-durch-das-generalsekretariat"/></text:h>
      <text:list text:style-name="List_20_1" text:continue-numbering="false">
        <text:list-item>
          <text:p text:style-name="LastListParagraph_List_20_1_Content_First"> Danke für die schöne Tag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2::06:56</meta:creation-date>
    <dc:creator>Generated</dc:creator>
    <dc:date>2026-06-22T22::06:56</dc:date>
    <dc:language>en-US</dc:language>
    <meta:editing-cycles>1</meta:editing-cycles>
    <meta:editing-duration>PT0S</meta:editing-duration>
    <dc:title>tagungen:2026-sose-aachen:abschlussplenum</dc:title>
  </office:meta>
</office:document-meta>
</file>