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36e3a408522ab93ba08edee4e14d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6-sose-aachen:anfahrt"/>Anreise zum a&amp;o Hostel Hauptbahnhof. 2 Minuten Fußweg.
<draw:frame draw:style-name="mediaright" draw:name="600 Legend" text:anchor-type="paragraph" draw:z-index="0" svg:width="45.693541666667cm" style:rel-width="100%"><draw:text-box><text:p text:style-name="legendcenter"><draw:frame draw:style-name="mediaright" draw:name="600" text:anchor-type="paragraph" draw:z-index="0" svg:width="45.693541666667cm" style:rel-width="100%" svg:height="31.194375cm" style:rel-height="scale"><draw:image xlink:href="Pictures/2236e3a408522ab93ba08edee4e14d9c.png" xlink:type="simple" xlink:show="embed" xlink:actuate="onLoad"/></draw:frame>60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7::08:13</meta:creation-date>
    <dc:creator>Generated</dc:creator>
    <dc:date>2026-07-01T17::08:13</dc:date>
    <dc:language>en-US</dc:language>
    <meta:editing-cycles>1</meta:editing-cycles>
    <meta:editing-duration>PT0S</meta:editing-duration>
    <dc:title>tagungen:2026-sose-aachen:anfahrt</dc:title>
  </office:meta>
</office:document-meta>
</file>