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6-sose-aachen:beschreibung-arbeitskreise"/><text:bookmark-start text:name="__RefHeading___ak1_1"/><text:bookmark-start text:name="ak1"/>AK1<text:bookmark-end text:name="__RefHeading___ak1_1"/><text:bookmark-end text:name="ak1"/></text:h>
      <text:p text:style-name="Text_20_body"><text:span text:style-name="Strong_20_Emphasis"> Ethikleitfaden </text:span></text:p>
      <text:p text:style-name="Text_20_body">In Ilmenau wurden Themen für den Ethikleitfaden ausgearbeitet, diese sollen in einem Leitfaden mit Konzepten und Lösungsansätzen umgesetzt werden.</text:p>
      <text:p text:style-name="Text_20_body"><text:span text:style-name="Strong_20_Emphasis"> Mental Health im Studium </text:span></text:p>
      <text:p text:style-name="Text_20_body">Die erarbeiteten Hinweise sollen auf eine eigene Seite bzw. in ein einzelnes Dokument umgearbeitet werden, welches man an Interessierte ausgeben kann</text:p>
      <text:p text:style-name="Text_20_body"><text:span text:style-name="Strong_20_Emphasis"> VDE AK </text:span></text:p>
      <text:p text:style-name="Text_20_body">Herr Schanz hat angekündigt, dass er gerne vorbeikommen möchte um den zweiten Teil seiner Studie zu Abbruchquoten in elektrotechnischen Studiengängen vorzustellen.</text:p>
      <text:p text:style-name="Text_20_body"><text:span text:style-name="Strong_20_Emphasis"> Wahlbeteiligung </text:span></text:p>
      <text:p text:style-name="Text_20_body">Die Liste an Ideen zur Verbesserung der Wahlbeteiligung soll aktualisiert werden. Dazu soll die Wirksamkeit aufgeschriebener Ideen sofern sie ausprobiert wurden bewertet werden und neue Ideen entwickelt werden.</text:p>
      <text:h text:style-name="Heading_20_2" text:outline-level="2"><text:bookmark-start text:name="__RefHeading___ak2_2"/><text:bookmark-start text:name="ak2"/>AK2<text:bookmark-end text:name="__RefHeading___ak2_2"/><text:bookmark-end text:name="ak2"/></text:h>
      <text:p text:style-name="Text_20_body"><text:span text:style-name="Strong_20_Emphasis"> Hochschulpolitik </text:span></text:p>
      <text:p text:style-name="Text_20_body">Der Arbeitskreis wird vom HoPo-Ausschuss mit Inhalt gefüllt. Themen können aus der aktuellen hochschulpolitischen Situation oder von anderen Bundesfachschaftentagungen kommen.</text:p>
      <text:p text:style-name="Text_20_body"><text:span text:style-name="Strong_20_Emphasis"> Wikipflege </text:span></text:p>
      <text:p text:style-name="Text_20_body">Der Arbeitskreis soll das Wiki überarbeiten, dazu zählt das einarbeiten verwaister Seiten, die Aktualisierung der Fachschafts- und AK-Übersichten, sowie mehr Aufgaben.</text:p>
      <text:p text:style-name="Text_20_body"><text:span text:style-name="Strong_20_Emphasis"> Rekrutierung &amp; Neue Mitglieder einbinden </text:span></text:p>
      <text:p text:style-name="Text_20_body">Viele Fachschaften haben Probleme neue Mitglieder anzuwerben und einzubinden. Es soll ein Brainstorming und Ideen zur Anwerbung und effektiven Einarbeitung neuer Mitglieder in der Fachschaft entwickelt werden.</text:p>
      <text:p text:style-name="Text_20_body"><text:span text:style-name="Strong_20_Emphasis"> KI und gesellschaftliche Auswirkungen </text:span></text:p>
      <text:p text:style-name="Text_20_body">Der AK soll sich mit ethischem Umgang von KI an Hochschulen befassen, dazu sollen KI-Richtlinien verschiedener Hochschulen auf Best-Practice-Module zu untersuchen, die an die eigene Hochschule mitgenommen werden können.</text:p>
      <text:h text:style-name="Heading_20_2" text:outline-level="2"><text:bookmark-start text:name="__RefHeading___ak3_3"/><text:bookmark-start text:name="ak3"/>AK3<text:bookmark-end text:name="__RefHeading___ak3_3"/><text:bookmark-end text:name="ak3"/></text:h>
      <text:p text:style-name="Text_20_body"><text:span text:style-name="Strong_20_Emphasis"> How-To-Wiki </text:span></text:p>
      <text:p text:style-name="Text_20_body">Der How-To-Wiki-Arbeitskreis führt BuFaTa-Neulinge und Teilnehmer, die selten mit dem Wiki arbeiten in die Wiki-Arbeit eingeführt werden.</text:p>
      <text:p text:style-name="Text_20_body"><text:span text:style-name="Strong_20_Emphasis"> Frauenförderung </text:span></text:p>
      <text:p text:style-name="Text_20_body">Der Arbeitskreis soll sich mit Fördermöglichkeiten für Studentinnen und Promoventinnen befassen und diese wenn möglich auf einer Übersichtsseite sammeln.</text:p>
      <text:p text:style-name="Text_20_body"><text:span text:style-name="Strong_20_Emphasis"> Einführung neuer Studiengänge </text:span></text:p>
      <text:p text:style-name="Text_20_body">Der Arbeitskreis soll sich mit Trends bei der Einführung neuer Studiengänge befassen und diese auf hinsichtlich ihrer Entwicklung bewerten.</text:p>
      <text:p text:style-name="Text_20_body"><text:span text:style-name="Strong_20_Emphasis"> Evaluation von Lehrveranstaltungen </text:span></text:p>
      <text:p text:style-name="Text_20_body">Der Arbeitskreis soll den Musterkatalog zur Lehrevaluation überarbeiten und ein Ranking erstellt werden. Es kann sich auch mit Workloaderhebungen befasst werden.</text:p>
      <text:p text:style-name="Text_20_body"><text:span text:style-name="Strong_20_Emphasis"> Produktivität der BuFaTa ET </text:span></text:p>
      <text:p text:style-name="Text_20_body">Der Arbeitskreis soll sich damit beschäftigen, wie die Produktivität auf der BuFaTa gesteigert werden kann.</text:p>
      <text:h text:style-name="Heading_20_2" text:outline-level="2"><text:bookmark-start text:name="__RefHeading___ak4_4"/><text:bookmark-start text:name="ak4"/>AK4<text:bookmark-end text:name="__RefHeading___ak4_4"/><text:bookmark-end text:name="ak4"/></text:h>
      <text:p text:style-name="Text_20_body"><text:span text:style-name="Strong_20_Emphasis"> Anwerbung neuer Fachschaften für die BuFaTa ET </text:span></text:p>
      <text:p text:style-name="Text_20_body">Der Arbeitskreis soll Fachschaften, welche noch nicht oder lange nicht auf einer BuFaTa waren aktiv für die BuFaTa anwerben, bzw. überlegen, wie man diese effektiv anwerben kann.</text:p>
      <text:p text:style-name="Text_20_body"><text:span text:style-name="Strong_20_Emphasis"> Online Toollisten </text:span></text:p>
      <text:p text:style-name="Text_20_body">Die Liste an Online-Tools soll aktualisiert werden. Außerdem soll die Liste auf bessere Verständlichkeit hinsichtlich auftauchender Akronyme verbessert werden.</text:p>
      <text:p text:style-name="Text_20_body"><text:span text:style-name="Strong_20_Emphasis"> Nachteilsausgleich </text:span></text:p>
      <text:p text:style-name="Text_20_body">Der Arbeitskreis soll sich mit vorhandenen Nachteilsausgleichen an den einzelnen Unis befassen. Wenn möglich soll auch eine Bewertung hinsichtlich der Tatsache, wie leicht man an Nachteilsausgleiche kommt stattfinden.</text:p>
      <text:p text:style-name="Text_20_body"><text:span text:style-name="Strong_20_Emphasis"> KI-Nutzung im Studium </text:span></text:p>
      <text:p text:style-name="Text_20_body">Der Arbeitskreis soll KI-Richtlinien an verschiedenen Hochschulen sammeln. Es sollen systematische Unterschiede zwischen Bundesländern gesucht werden um strukturelle Unterschiede zu erkennen.</text:p>
      <text:h text:style-name="Heading_20_2" text:outline-level="2"><text:bookmark-start text:name="__RefHeading___ak5_5"/><text:bookmark-start text:name="ak5"/>AK5<text:bookmark-end text:name="__RefHeading___ak5_5"/><text:bookmark-end text:name="ak5"/></text:h>
      <text:p text:style-name="Text_20_body"><text:span text:style-name="Strong_20_Emphasis"> BuFaTa-Alumni </text:span></text:p>
      <text:p text:style-name="Text_20_body">Dieser Arbeitskreis befasst sich damit, wie sich BuFaTa Alumni inhaltlich in die BuFaTa einbringen können. Außerdem wird besprochen, wie die Alumnis die auf der Tagung strukturell unterstützen können.</text:p>
      <text:p text:style-name="Text_20_body"><text:span text:style-name="Strong_20_Emphasis"> Internationalisierung der Studiengänge </text:span></text:p>
      <text:p text:style-name="Text_20_body">Der Arbeitskreis soll Trends hinsichtlich der Internationalisierung von Studiengängen in der Elektrotechnik sammeln.</text:p>
      <text:p text:style-name="Text_20_body"><text:span text:style-name="Strong_20_Emphasis"> Protokolle &amp; Wissensmanagement </text:span></text:p>
      <text:p text:style-name="Text_20_body">Der Arbeitskreis befasst sich damit, wie die einzelnen Fachschaften ihr Wissen weitergeben und aufschreiben. Es sollen die vorhandenen Strukturen untersucht und Ideen zur Umsetzung und Weiterentwicklung gesammelt werden.</text:p>
      <text:p text:style-name="Text_20_body"><text:span text:style-name="Strong_20_Emphasis"> Awareness </text:span></text:p>
      <text:p text:style-name="Text_20_body">Dieser AK befasst sich mit Awareness. Awareness auf der BuFaTa sowie Awareness bei den Fachschaften</text:p>
      <text:p text:style-name="Text_20_body"><text:span text:style-name="Strong_20_Emphasis"> Akkreditierung </text:span></text:p>
      <text:p text:style-name="Text_20_body">Workshop mit Elif vom KASAP</text:p>
      <text:h text:style-name="Heading_20_2" text:outline-level="2"><text:bookmark-start text:name="__RefHeading___ak6_6"/><text:bookmark-start text:name="ak6"/>AK6<text:bookmark-end text:name="__RefHeading___ak6_6"/><text:bookmark-end text:name="ak6"/></text:h>
      <text:p text:style-name="Text_20_body"><text:span text:style-name="Strong_20_Emphasis"> Spontan AK </text:span></text:p>
      <text:p text:style-name="Text_20_body"><text:span text:style-name="Strong_20_Emphasis"> Vernetzung mit anderen BuFaTas </text:span></text:p>
      <text:p text:style-name="Text_20_body">Es gibt auch für andere Fachrichtungen Bundesfachschaftentagungen, wie können wir mit diesen effektiv zusammenarbeiten?
Die Metafa hat ihr Selbstverständnis aktualisiert, das könnte einmal durchgeschaut werden.</text:p>
      <text:p text:style-name="Text_20_body"><text:span text:style-name="Strong_20_Emphasis"> Vorbereitung der BA </text:span></text:p>
      <text:p text:style-name="Text_20_body">Wie sieht die Vorbereitung auf das Schreiben einer Bachelorarbeit aus? Gibt es in den Studiengängen Übungen zum wissenschaftlichen Schreiben?</text:p>
      <text:p text:style-name="Text_20_body"><text:span text:style-name="Strong_20_Emphasis"> FS-Probleme </text:span></text:p>
      <text:p text:style-name="Text_20_body">Möglichkeit zur Vernetzung mit anderen Fachschaften um kleinere aufgetretene Probleme zu beheben oder gemeinsame Veranstaltungen zu planen.</text:p>
      <text:h text:style-name="Heading_20_2" text:outline-level="2"><text:bookmark-start text:name="__RefHeading___ak7_7"/><text:bookmark-start text:name="ak7"/>AK7<text:bookmark-end text:name="__RefHeading___ak7_7"/><text:bookmark-end text:name="ak7"/></text:h>
      <text:p text:style-name="Text_20_body"><text:span text:style-name="Strong_20_Emphasis"> Didaktik in der Hochschulbildung </text:span></text:p>
      <text:p text:style-name="Text_20_body">Der Arbeitskreis soll sich damit befassen, wo es Didaktikschulungen für Professoren gibt. Halten wir verpflichtende Didaktikschulungen für Lehrende an Hochschulen sinnvoll?</text:p>
      <text:p text:style-name="Text_20_body"><text:span text:style-name="Strong_20_Emphasis"> Hochschulpolitik </text:span></text:p>
      <text:p text:style-name="Text_20_body">Der Arbeitskreis wird vom HoPo-Ausschuss mit Inhalt gefüllt. Themen können aus der aktuellen hochschulpolitischen Situation oder von anderen Bundesfachschaftentagungen kommen.</text:p>
      <text:p text:style-name="Text_20_body"><text:span text:style-name="Strong_20_Emphasis"> Interne FS-Strukturen </text:span></text:p>
      <text:p text:style-name="Text_20_body">Wie ist der ideale Fachschaftsrat aufgebaut? Wie bauen wir diese Struktur auf?</text:p>
      <text:p text:style-name="Text_20_body"><text:span text:style-name="Strong_20_Emphasis"> Rüstung und gesellschaftliche Verantwortung </text:span></text:p>
      <text:p text:style-name="Text_20_body">In München wird es vorraussichtlich einen VDE AK mit dem Schwerpunkt Defence geben. Der Arbeitskreis soll als Vorbereitung für diesen dienen.</text:p>
      <text:h text:style-name="Heading_20_2" text:outline-level="2"><text:bookmark-start text:name="__RefHeading___ak8_8"/><text:bookmark-start text:name="ak8"/>AK8<text:bookmark-end text:name="__RefHeading___ak8_8"/><text:bookmark-end text:name="ak8"/></text:h>
      <text:p text:style-name="Text_20_body"><text:span text:style-name="Strong_20_Emphasis"> Wikiparty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2::20:56</meta:creation-date>
    <dc:creator>Generated</dc:creator>
    <dc:date>2026-06-22T22::20:56</dc:date>
    <dc:language>en-US</dc:language>
    <meta:editing-cycles>1</meta:editing-cycles>
    <meta:editing-duration>PT0S</meta:editing-duration>
    <dc:title>tagungen:2026-sose-aachen:beschreibung-arbeitskreise</dc:title>
  </office:meta>
</office:document-meta>
</file>