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6-sose-aachen:eroeffnungsplenum"/><text:bookmark-start text:name="__RefHeading___eroeffnungsplenum_1"/><text:bookmark-start text:name="eroeffnungsplenum"/>Eröffnungsplenum<text:bookmark-end text:name="__RefHeading___eroeffnungsplenum_1"/><text:bookmark-end text:name="eroeffnungsplenum"/></text:h>
      <text:p text:style-name="Text_20_body">anwesende Fachschaften: TU Ilmenau, TU München, RWTH Aachen, HS München, HS Bremen, HS Koblenz, CAU Kiel, RPTU Kaiserslautern, KIT, Ruhruni Bochum, TU Darmstadt, TU Dresden, HAW Hamburg <text:line-break/></text:p>
      <text:p text:style-name="Text_20_body">Sitzungsleitung: Dustin (TU Ilmenau)  <text:line-break/>
hauptsächlicher Protokollant: Richard (TU Ilmenau)<text:line-break/>
weitere Protokollanten: Flo K (TUM), Pascal K. (TUM), Lotte (HS Bremen)<text:line-break/>
Beginn: 15:32 <text:line-break/>
Ende: 18:44 <text:line-break/></text:p>
      <text:h text:style-name="Heading_20_2" text:outline-level="2"><text:bookmark-start text:name="__RefHeading___top-1-begruessung-durch-das-generalsekretariat_2"/><text:bookmark-start text:name="top-1-begruessung-durch-das-generalsekretariat"/>TOP 1 Begrüßung durch das Generalsekretariat<text:bookmark-end text:name="__RefHeading___top-1-begruessung-durch-das-generalsekretariat_2"/><text:bookmark-end text:name="top-1-begruessung-durch-das-generalsekretariat"/></text:h>
      <text:list text:style-name="List_20_1" text:continue-numbering="false">
        <text:list-item>
          <text:p text:style-name="LastListParagraph_List_20_1_Content_First"> Dustin begrüßt alle Teilnehmenden</text:p>
        </text:list-item>
      </text:list>
      <text:h text:style-name="Heading_20_2" text:outline-level="2"><text:bookmark-start text:name="__RefHeading___top-2-grusswort-der-fachschaft_3"/><text:bookmark-start text:name="top-2-grusswort-der-fachschaft"/>TOP 2 Grußwort der Fachschaft<text:bookmark-end text:name="__RefHeading___top-2-grusswort-der-fachschaft_3"/><text:bookmark-end text:name="top-2-grusswort-der-fachschaft"/></text:h>
      <text:list text:style-name="List_20_1" text:continue-numbering="false">
        <text:list-item>
          <text:p text:style-name="List_20_1_Content_First"> Sven von der Fachschaft aus Aachen stellt Aachen und die RWTH Aachen vor</text:p>
          <text:list text:style-name="List_20_1">
            <text:list-item>
              <text:p text:style-name="List_20_1_Content"> bedankt sich bei den BuFaTa Ausschüssen und dem Generalsekreteriat für die Zusammenarbeit</text:p>
            </text:list-item>
            <text:list-item>
              <text:p text:style-name="List_20_1_Content"> bedankt sich für die bisherige Arbeit der Orga</text:p>
            </text:list-item>
            <text:list-item/>
          </text:list>
        </text:list-item>
      </text:list>
      <text:h text:style-name="Heading_20_2" text:outline-level="2"><text:bookmark-start text:name="__RefHeading___top-3-grusswort-der-universitaetfakultaet_4"/><text:bookmark-start text:name="top-3-grusswort-der-universitaetfakultaet"/>TOP 3 Grußwort der Universität / Fakultät<text:bookmark-end text:name="__RefHeading___top-3-grusswort-der-universitaetfakultaet_4"/><text:bookmark-end text:name="top-3-grusswort-der-universitaetfakultaet"/></text:h>
      <text:list text:style-name="List_20_1" text:continue-numbering="false">
        <text:list-item>
          <text:p text:style-name="List_20_1_Content_First"> Dekan der Fakultät Elektrotechnik begrüßt die Bundesfachschaftentagung Elektrotechnik</text:p>
          <text:list text:style-name="List_20_1">
            <text:list-item>
              <text:p text:style-name="List_20_1_Content"> beführwortet die Möglichkeit des fachlichen Austauschs</text:p>
            </text:list-item>
            <text:list-item>
              <text:p text:style-name="List_20_1_Content_Last"> bedankt sich bei der Organisierenden Fachschaft</text:p>
            </text:list-item>
          </text:list>
        </text:list-item>
      </text:list>
      <text:h text:style-name="Heading_20_2" text:outline-level="2"><text:bookmark-start text:name="__RefHeading___top-4-feststellung-der-beschlussfaehigkeit_5"/><text:bookmark-start text:name="top-4-feststellung-der-beschlussfaehigkeit"/>TOP 4 Feststellung der Beschlussfähigkeit<text:bookmark-end text:name="__RefHeading___top-4-feststellung-der-beschlussfaehigkeit_5"/><text:bookmark-end text:name="top-4-feststellung-der-beschlussfaehigkeit"/></text:h>
      <text:list text:style-name="List_20_1" text:continue-numbering="false">
        <text:list-item>
          <text:p text:style-name="LastListParagraph_List_20_1_Content_First"> sind mehr als acht Fachschaften</text:p>
        </text:list-item>
      </text:list>
      <text:h text:style-name="Heading_20_2" text:outline-level="2"><text:bookmark-start text:name="__RefHeading___top-5-wahl-der-versammlungsleitung_6"/><text:bookmark-start text:name="top-5-wahl-der-versammlungsleitung"/>TOP 5 Wahl der Versammlungsleitung<text:bookmark-end text:name="__RefHeading___top-5-wahl-der-versammlungsleitung_6"/><text:bookmark-end text:name="top-5-wahl-der-versammlungsleitung"/></text:h>
      <text:list text:style-name="List_20_1" text:continue-numbering="false">
        <text:list-item>
          <text:p text:style-name="LastListParagraph_List_20_1_Content_First"> Aufgrund keiner Gegekandidaten leitet Dustin die Sitzung</text:p>
        </text:list-item>
      </text:list>
      <text:h text:style-name="Heading_20_2" text:outline-level="2"><text:bookmark-start text:name="__RefHeading___top-6-wahl-des-protokollantender-protokollantin_7"/><text:bookmark-start text:name="top-6-wahl-des-protokollantender-protokollantin"/>TOP 6 Wahl des Protokollanten/der Protokollantin<text:bookmark-end text:name="__RefHeading___top-6-wahl-des-protokollantender-protokollantin_7"/><text:bookmark-end text:name="top-6-wahl-des-protokollantender-protokollantin"/></text:h>
      <text:list text:style-name="List_20_1" text:continue-numbering="false">
        <text:list-item>
          <text:p text:style-name="List_20_1_Content_First"> Hauptprotokollant:</text:p>
          <text:list text:style-name="List_20_1">
            <text:list-item>
              <text:p text:style-name="List_20_1_Content"> Richard (TU Ilemanu) stellt sich bereit, keine Einwände</text:p>
            </text:list-item>
          </text:list>
        </text:list-item>
        <text:list-item>
          <text:p text:style-name="List_20_1_Content"> Nebenprotokollanten:</text:p>
          <text:list text:style-name="List_20_1">
            <text:list-item>
              <text:p text:style-name="List_20_1_Content"> Flo K</text:p>
            </text:list-item>
            <text:list-item>
              <text:p text:style-name="List_20_1_Content"> Pascal K</text:p>
            </text:list-item>
            <text:list-item>
              <text:p text:style-name="List_20_1_Content_Last"> Lotte</text:p>
            </text:list-item>
          </text:list>
        </text:list-item>
      </text:list>
      <text:h text:style-name="Heading_20_2" text:outline-level="2"><text:bookmark-start text:name="__RefHeading___top-7-genehmigung-der-tagesordnung_8"/><text:bookmark-start text:name="top-7-genehmigung-der-tagesordnung"/>TOP 7 Genehmigung der Tagesordnung<text:bookmark-end text:name="__RefHeading___top-7-genehmigung-der-tagesordnung_8"/><text:bookmark-end text:name="top-7-genehmigung-der-tagesordnung"/></text:h>
      <text:list text:style-name="List_20_1" text:continue-numbering="false">
        <text:list-item>
          <text:p text:style-name="LastListParagraph_List_20_1_Content_First"> Der aktuellen Tagesordnung wird per Akklamation zugestimmt</text:p>
        </text:list-item>
      </text:list>
      <text:h text:style-name="Heading_20_2" text:outline-level="2"><text:bookmark-start text:name="__RefHeading___top-8-festsetzung-weiterer-plena_9"/><text:bookmark-start text:name="top-8-festsetzung-weiterer-plena"/>TOP 8 Festsetzung weiterer Plena<text:bookmark-end text:name="__RefHeading___top-8-festsetzung-weiterer-plena_9"/><text:bookmark-end text:name="top-8-festsetzung-weiterer-plena"/></text:h>
      <text:list text:style-name="List_20_1" text:continue-numbering="false">
        <text:list-item>
          <text:p text:style-name="List_20_1_Content_First"> Zwischenplenum am Freitag</text:p>
        </text:list-item>
        <text:list-item>
          <text:p text:style-name="List_20_1_Content"> Abschlussplenum am Samstag</text:p>
        </text:list-item>
        <text:list-item>
          <text:p text:style-name="List_20_1_Content_Last"> Keine weiteren Plena gewünscht</text:p>
        </text:list-item>
      </text:list>
      <text:h text:style-name="Heading_20_2" text:outline-level="2"><text:bookmark-start text:name="__RefHeading___top-9-berichte-der-mitglieder-i_10"/><text:bookmark-start text:name="top-9-berichte-der-mitglieder-i"/>TOP 9 Berichte der Mitglieder I<text:bookmark-end text:name="__RefHeading___top-9-berichte-der-mitglieder-i_10"/><text:bookmark-end text:name="top-9-berichte-der-mitglieder-i"/></text:h>
      <text:h text:style-name="Heading_20_3" text:outline-level="3"><text:bookmark-start text:name="__RefHeading___tu-ilmenau_11"/><text:bookmark-start text:name="tu-ilmenau"/>TU Ilmenau<text:bookmark-end text:name="__RefHeading___tu-ilmenau_11"/><text:bookmark-end text:name="tu-ilmenau"/></text:h>
      <text:list text:style-name="List_20_1" text:continue-numbering="false">
        <text:list-item>
          <text:p text:style-name="List_20_1_Content_First"> Mensa jetzt Recyclingbestecke</text:p>
          <text:list text:style-name="List_20_1">
            <text:list-item>
              <text:p text:style-name="List_20_1_Content"> Geschirrspüler kaputt, bis mind. September</text:p>
            </text:list-item>
          </text:list>
        </text:list-item>
        <text:list-item>
          <text:p text:style-name="List_20_1_Content"> Weihnachtsfeier, Essen mit Gutschein von Fakultät bezahlt</text:p>
        </text:list-item>
        <text:list-item>
          <text:p text:style-name="List_20_1_Content"> Berufungen laufen nicht optimal</text:p>
        </text:list-item>
        <text:list-item>
          <text:p text:style-name="List_20_1_Content_Last"> Bowlingbahn wurde geschlossen</text:p>
        </text:list-item>
      </text:list>
      <text:h text:style-name="Heading_20_3" text:outline-level="3"><text:bookmark-start text:name="__RefHeading___hs-muenchen_12"/><text:bookmark-start text:name="hs-muenchen"/>HS München<text:bookmark-end text:name="__RefHeading___hs-muenchen_12"/><text:bookmark-end text:name="hs-muenchen"/></text:h>
      <text:list text:style-name="List_20_1" text:continue-numbering="false">
        <text:list-item>
          <text:p text:style-name="List_20_1_Content_First"> nächste BuFaTa an der HS München</text:p>
        </text:list-item>
        <text:list-item>
          <text:p text:style-name="List_20_1_Content"> HM Kino Weihnachtsspezial ohne FZB Film</text:p>
        </text:list-item>
        <text:list-item>
          <text:p text:style-name="List_20_1_Content"> interne (lustige) Weihnachtsfeier</text:p>
        </text:list-item>
        <text:list-item>
          <text:p text:style-name="List_20_1_Content"> 67 Mitglieder, nicht alle aktiv</text:p>
        </text:list-item>
        <text:list-item>
          <text:p text:style-name="List_20_1_Content"> Ersti-Tage</text:p>
          <text:list text:style-name="List_20_1">
            <text:list-item>
              <text:p text:style-name="List_20_1_Content"> zwei Tage, ohne Projekten</text:p>
            </text:list-item>
          </text:list>
        </text:list-item>
        <text:list-item>
          <text:p text:style-name="List_20_1_Content"> Firmen-Speeddating</text:p>
        </text:list-item>
        <text:list-item>
          <text:p text:style-name="List_20_1_Content"> Zweiter Raum</text:p>
          <text:list text:style-name="List_20_1">
            <text:list-item>
              <text:p text:style-name="List_20_1_Content_Last"> Kein Fluchtweg und kaputte Türschließung</text:p>
            </text:list-item>
          </text:list>
        </text:list-item>
      </text:list>
      <text:h text:style-name="Heading_20_3" text:outline-level="3"><text:bookmark-start text:name="__RefHeading___kit_13"/><text:bookmark-start text:name="kit"/>KIT<text:bookmark-end text:name="__RefHeading___kit_13"/><text:bookmark-end text:name="kit"/></text:h>
      <text:list text:style-name="List_20_1" text:continue-numbering="false">
        <text:list-item>
          <text:p text:style-name="List_20_1_Content_First"> Winterfest mit der FS Bau</text:p>
        </text:list-item>
        <text:list-item>
          <text:p text:style-name="List_20_1_Content"> Räume (unter anderen das Lager der Fachschaft) wurden wegen Einsturzgefahr zwischenzeitlich geschlossen</text:p>
          <text:list text:style-name="List_20_1">
            <text:list-item>
              <text:p text:style-name="List_20_1_Content"> weitere Gebäude wurdenoder wegen Asbestverdacht zwischenzeitlich geschlossen</text:p>
            </text:list-item>
          </text:list>
        </text:list-item>
        <text:list-item>
          <text:p text:style-name="List_20_1_Content"> neuer Mülleimer</text:p>
        </text:list-item>
        <text:list-item>
          <text:p text:style-name="List_20_1_Content"> neuer Master Robotics and embedded AI</text:p>
          <text:list text:style-name="List_20_1">
            <text:list-item>
              <text:p text:style-name="List_20_1_Content"> gemeinsamer Studiengang von Masch, EI und Info</text:p>
            </text:list-item>
          </text:list>
        </text:list-item>
        <text:list-item>
          <text:p text:style-name="List_20_1_Content"> Die 2 Medizintechnik Profs haben keine Kapazitäten Abschlussarbeiten zu korrigieren</text:p>
        </text:list-item>
        <text:list-item>
          <text:p text:style-name="List_20_1_Content"> Master OPhase</text:p>
        </text:list-item>
        <text:list-item>
          <text:p text:style-name="List_20_1_Content"> ZwiKoMET vor einer Woche in Karlruhe ausgerichtet</text:p>
        </text:list-item>
        <text:list-item>
          <text:p text:style-name="List_20_1_Content_Last"> stellen Studierendenzahlen und Budget vor</text:p>
        </text:list-item>
      </text:list>
      <text:h text:style-name="Heading_20_2" text:outline-level="2"><text:bookmark-start text:name="__RefHeading___top-10-vorstellung-der-arbeitskreisthemen-i_14"/><text:bookmark-start text:name="top-10-vorstellung-der-arbeitskreisthemen-i"/>TOP 10 Vorstellung der Arbeitskreisthemen I<text:bookmark-end text:name="__RefHeading___top-10-vorstellung-der-arbeitskreisthemen-i_14"/><text:bookmark-end text:name="top-10-vorstellung-der-arbeitskreisthemen-i"/></text:h>
      <text:list text:style-name="List_20_1" text:continue-numbering="false">
        <text:list-item>
          <text:p text:style-name="LastListParagraph_List_20_1_Content_First"> Vorstellung der ersten Arbeitskreise bis zum Zwischenplenum</text:p>
        </text:list-item>
      </text:list>
      <text:h text:style-name="Heading_20_3" text:outline-level="3"><text:bookmark-start text:name="__RefHeading___ak-1_15"/><text:bookmark-start text:name="ak-1"/>AK 1<text:bookmark-end text:name="__RefHeading___ak-1_15"/><text:bookmark-end text:name="ak-1"/></text:h>
      <text:list text:style-name="List_20_1" text:continue-numbering="false">
        <text:list-item>
          <text:p text:style-name="List_20_1_Content_First"> Ethikleitfaden</text:p>
          <text:list text:style-name="List_20_1">
            <text:list-item>
              <text:p text:style-name="List_20_1_Content"> Zivilklausel soll in Ethikleitfaden ausgebaut werden</text:p>
            </text:list-item>
          </text:list>
        </text:list-item>
        <text:list-item>
          <text:p text:style-name="List_20_1_Content"> Mental Health im Studium</text:p>
          <text:list text:style-name="List_20_1">
            <text:list-item>
              <text:p text:style-name="List_20_1_Content"> Handreichung zum Ausdrucken erarbeiten</text:p>
            </text:list-item>
          </text:list>
        </text:list-item>
        <text:list-item>
          <text:p text:style-name="List_20_1_Content"> VDE AK</text:p>
          <text:list text:style-name="List_20_1">
            <text:list-item>
              <text:p text:style-name="List_20_1_Content"> VDE Studie Teil 2</text:p>
            </text:list-item>
          </text:list>
        </text:list-item>
        <text:list-item>
          <text:p text:style-name="List_20_1_Content"> Wahlbeteiligung</text:p>
          <text:list text:style-name="List_20_1">
            <text:list-item>
              <text:p text:style-name="List_20_1_Content_Last"> Austausch über Wahlen und Wahlbeteiligung</text:p>
            </text:list-item>
          </text:list>
        </text:list-item>
      </text:list>
      <text:h text:style-name="Heading_20_3" text:outline-level="3"><text:bookmark-start text:name="__RefHeading___ak-2_16"/><text:bookmark-start text:name="ak-2"/>AK 2<text:bookmark-end text:name="__RefHeading___ak-2_16"/><text:bookmark-end text:name="ak-2"/></text:h>
      <text:list text:style-name="List_20_1" text:continue-numbering="false">
        <text:list-item>
          <text:p text:style-name="List_20_1_Content_First"> Hochschulpolitik 1</text:p>
          <text:list text:style-name="List_20_1">
            <text:list-item>
              <text:p text:style-name="List_20_1_Content"> Stellungnahmen evaluieren und HoPo-Dinge besprechen</text:p>
            </text:list-item>
          </text:list>
        </text:list-item>
        <text:list-item>
          <text:p text:style-name="List_20_1_Content"> Wikipflege</text:p>
          <text:list text:style-name="List_20_1">
            <text:list-item>
              <text:p text:style-name="List_20_1_Content"> schaut auf aktuelles Wiki und aktualisiert entsprechen</text:p>
            </text:list-item>
          </text:list>
        </text:list-item>
        <text:list-item>
          <text:p text:style-name="List_20_1_Content"> Rektrutierung &amp; Neue Mitglieder einbinden</text:p>
          <text:list text:style-name="List_20_1">
            <text:list-item>
              <text:p text:style-name="List_20_1_Content"> was sind erfolgreiche Methoden und wie können neue Mitglieder eingearbeitet werden?</text:p>
            </text:list-item>
          </text:list>
        </text:list-item>
        <text:list-item>
          <text:p text:style-name="List_20_1_Content"> KI und gesellschaftliche Auswirkungen</text:p>
          <text:list text:style-name="List_20_1">
            <text:list-item>
              <text:p text:style-name="List_20_1_Content_Last"> Ausarbeitung Leitfaden</text:p>
            </text:list-item>
          </text:list>
        </text:list-item>
      </text:list>
      <text:h text:style-name="Heading_20_3" text:outline-level="3"><text:bookmark-start text:name="__RefHeading___ak-3_17"/><text:bookmark-start text:name="ak-3"/>AK 3<text:bookmark-end text:name="__RefHeading___ak-3_17"/><text:bookmark-end text:name="ak-3"/></text:h>
      <text:list text:style-name="List_20_1" text:continue-numbering="false">
        <text:list-item>
          <text:p text:style-name="List_20_1_Content_First"> How-to-Wiki</text:p>
          <text:list text:style-name="List_20_1">
            <text:list-item>
              <text:p text:style-name="List_20_1_Content"> Einführung in das Wiki</text:p>
            </text:list-item>
          </text:list>
        </text:list-item>
        <text:list-item>
          <text:p text:style-name="List_20_1_Content"> Frauenförderung</text:p>
          <text:list text:style-name="List_20_1">
            <text:list-item>
              <text:p text:style-name="List_20_1_Content"> Maßnahmen und Fördermöglichkeiten für mehr potentielle Absolventinnen</text:p>
            </text:list-item>
          </text:list>
        </text:list-item>
        <text:list-item>
          <text:p text:style-name="List_20_1_Content"> Einführung neuer Studiengänge</text:p>
          <text:list text:style-name="List_20_1">
            <text:list-item>
              <text:p text:style-name="List_20_1_Content"> Vergleich zwischen Hochschulen</text:p>
            </text:list-item>
          </text:list>
        </text:list-item>
        <text:list-item>
          <text:p text:style-name="List_20_1_Content"> Evaluation von Lehrveranstaltungen</text:p>
          <text:list text:style-name="List_20_1">
            <text:list-item>
              <text:p text:style-name="List_20_1_Content"> Vergleich zwischen Hochschulen</text:p>
            </text:list-item>
          </text:list>
        </text:list-item>
        <text:list-item>
          <text:p text:style-name="List_20_1_Content"> Produktivität der BuFaTa ET</text:p>
          <text:list text:style-name="List_20_1">
            <text:list-item>
              <text:p text:style-name="List_20_1_Content_Last"> ähnlich zu Zukunftsstrategie zur Verbesserung der Produktivität</text:p>
            </text:list-item>
          </text:list>
        </text:list-item>
      </text:list>
      <text:h text:style-name="Heading_20_3" text:outline-level="3"><text:bookmark-start text:name="__RefHeading___ak-4_18"/><text:bookmark-start text:name="ak-4"/>AK 4<text:bookmark-end text:name="__RefHeading___ak-4_18"/><text:bookmark-end text:name="ak-4"/></text:h>
      <text:list text:style-name="List_20_1" text:continue-numbering="false">
        <text:list-item>
          <text:p text:style-name="List_20_1_Content_First"> Anwerbung neuer Fachschaften für die BuFaTa</text:p>
          <text:list text:style-name="List_20_1">
            <text:list-item>
              <text:p text:style-name="List_20_1_Content"> welche Fachschaften sind neu, welche fehlen, welche waren noch nie da</text:p>
            </text:list-item>
          </text:list>
        </text:list-item>
        <text:list-item>
          <text:p text:style-name="List_20_1_Content"> Online Toollisten</text:p>
          <text:list text:style-name="List_20_1">
            <text:list-item>
              <text:p text:style-name="List_20_1_Content"> Vergleich zwischen IT der Fachschaften</text:p>
            </text:list-item>
          </text:list>
        </text:list-item>
        <text:list-item>
          <text:p text:style-name="List_20_1_Content"> Nachteilsausgleiche</text:p>
          <text:list text:style-name="List_20_1">
            <text:list-item>
              <text:p text:style-name="List_20_1_Content"> Vergleich der Nachteilsausgleiche von Hochschulen und herausforderungen der Beschaffung</text:p>
            </text:list-item>
          </text:list>
        </text:list-item>
        <text:list-item>
          <text:p text:style-name="List_20_1_Content"> KI-Nutzung im Studium</text:p>
          <text:list text:style-name="List_20_1">
            <text:list-item>
              <text:p text:style-name="List_20_1_Content_Last"> mit externem Gast aus Aachen</text:p>
            </text:list-item>
          </text:list>
        </text:list-item>
      </text:list>
      <text:h text:style-name="Heading_20_2" text:outline-level="2"><text:bookmark-start text:name="__RefHeading___top-11-zeitplan-und-einteilung-der-arbeitskreise-i_19"/><text:bookmark-start text:name="top-11-zeitplan-und-einteilung-der-arbeitskreise-i"/>TOP 11 Zeitplan und Einteilung der Arbeitskreise I<text:bookmark-end text:name="__RefHeading___top-11-zeitplan-und-einteilung-der-arbeitskreise-i_19"/><text:bookmark-end text:name="top-11-zeitplan-und-einteilung-der-arbeitskreise-i"/></text:h>
      <text:list text:style-name="List_20_1" text:continue-numbering="false">
        <text:list-item>
          <text:p text:style-name="List_20_1_Content_First"> Einteilung der AK Leitungspersonen und Interessen</text:p>
          <text:list text:style-name="List_20_1">
            <text:list-item>
              <text:p text:style-name="List_20_1_Content_Last"> siehe: <text:a xlink:type="simple" xlink:href="https://wiki.bufata-et.de/tagungen/2026-sose-aachen/arbeitskreise" text:style-name="Internet_20_link" text:visited-style-name="Visited_20_Internet_20_Link">Arbeitskreise</text:a></text:p>
            </text:list-item>
          </text:list>
        </text:list-item>
      </text:list>
      <text:h text:style-name="Heading_20_2" text:outline-level="2"><text:bookmark-start text:name="__RefHeading___top-12-berichte-der-mitglieder-ii_20"/><text:bookmark-start text:name="top-12-berichte-der-mitglieder-ii"/>TOP 12 Berichte der Mitglieder II<text:bookmark-end text:name="__RefHeading___top-12-berichte-der-mitglieder-ii_20"/><text:bookmark-end text:name="top-12-berichte-der-mitglieder-ii"/></text:h>
      <text:h text:style-name="Heading_20_3" text:outline-level="3"><text:bookmark-start text:name="__RefHeading___tu-darmstadt_21"/><text:bookmark-start text:name="tu-darmstadt"/>TU Darmstadt<text:bookmark-end text:name="__RefHeading___tu-darmstadt_21"/><text:bookmark-end text:name="tu-darmstadt"/></text:h>
      <text:list text:style-name="List_20_1" text:continue-numbering="false">
        <text:list-item>
          <text:p text:style-name="List_20_1_Content_First"> viele Neue Teilnehmer</text:p>
        </text:list-item>
        <text:list-item>
          <text:p text:style-name="List_20_1_Content"> letztes Semester KoMET ausgerichtet</text:p>
          <text:list text:style-name="List_20_1">
            <text:list-item>
              <text:p text:style-name="List_20_1_Content"> viele Österreicher dabei</text:p>
            </text:list-item>
          </text:list>
        </text:list-item>
        <text:list-item>
          <text:p text:style-name="List_20_1_Content"> Fachbereichsmesse</text:p>
          <text:list text:style-name="List_20_1">
            <text:list-item>
              <text:p text:style-name="List_20_1_Content"> Vorstellung für Ersties</text:p>
            </text:list-item>
          </text:list>
        </text:list-item>
        <text:list-item>
          <text:p text:style-name="List_20_1_Content"> Eingangstür fürs Gebäude der Fachschaft kaputt</text:p>
          <text:list text:style-name="List_20_1">
            <text:list-item>
              <text:p text:style-name="List_20_1_Content"> Baumaßnahmen allgemein eher weniger vorgenommen</text:p>
            </text:list-item>
          </text:list>
        </text:list-item>
        <text:list-item>
          <text:p text:style-name="List_20_1_Content_Last"> Exellenzantrag im Cluster mit FFM</text:p>
        </text:list-item>
      </text:list>
      <text:h text:style-name="Heading_20_3" text:outline-level="3"><text:bookmark-start text:name="__RefHeading___tu-muenchen_22"/><text:bookmark-start text:name="tu-muenchen"/>TU München<text:bookmark-end text:name="__RefHeading___tu-muenchen_22"/><text:bookmark-end text:name="tu-muenchen"/></text:h>
      <text:list text:style-name="List_20_1" text:continue-numbering="false">
        <text:list-item>
          <text:p text:style-name="List_20_1_Content_First"> hat einige Baumaßnahmen (offiziell abgeschlossen)</text:p>
          <text:list text:style-name="List_20_1">
            <text:list-item>
              <text:p text:style-name="List_20_1_Content"> nut 7 Monate länger</text:p>
            </text:list-item>
            <text:list-item>
              <text:p text:style-name="List_20_1_Content"> Dafür neue Ausstattung durch die Fakultät gesponsert</text:p>
            </text:list-item>
          </text:list>
        </text:list-item>
        <text:list-item>
          <text:p text:style-name="List_20_1_Content"> hatten Fachschaftsseminar</text:p>
        </text:list-item>
        <text:list-item>
          <text:p text:style-name="List_20_1_Content"> Lernnacht für Erstis</text:p>
        </text:list-item>
        <text:list-item>
          <text:p text:style-name="List_20_1_Content"> Glühweinabend</text:p>
        </text:list-item>
        <text:list-item>
          <text:p text:style-name="List_20_1_Content"> neue AG Amateurfunk</text:p>
        </text:list-item>
        <text:list-item>
          <text:p text:style-name="List_20_1_Content"> aber leider kaputte Kaffeemaschine</text:p>
        </text:list-item>
        <text:list-item>
          <text:p text:style-name="List_20_1_Content"> hatten Wettbewerb über das beste Meme</text:p>
        </text:list-item>
        <text:list-item>
          <text:p text:style-name="List_20_1_Content"> Fachschaftsvollversammlung</text:p>
          <text:list text:style-name="List_20_1">
            <text:list-item>
              <text:p text:style-name="List_20_1_Content_Last"> nach dem 100sten Geburtstag des Hörsaals ist dabei ein Stuhl kaputt gegangen</text:p>
            </text:list-item>
          </text:list>
        </text:list-item>
      </text:list>
      <text:h text:style-name="Heading_20_2" text:outline-level="2"><text:bookmark-start text:name="__RefHeading___top-13-vorstellung-der-metafa_23"/><text:bookmark-start text:name="top-13-vorstellung-der-metafa"/>TOP 13 Vorstellung der MeTaFa<text:bookmark-end text:name="__RefHeading___top-13-vorstellung-der-metafa_23"/><text:bookmark-end text:name="top-13-vorstellung-der-metafa"/></text:h>
      <text:list text:style-name="List_20_1" text:continue-numbering="false">
        <text:list-item>
          <text:p text:style-name="List_20_1_Content_First"> Die Meta-Tagung der Fachschaftentagungen wird von Dustin vorgestellt</text:p>
        </text:list-item>
        <text:list-item>
          <text:p text:style-name="List_20_1_Content"> Fachschaftenübergreifende Tagung um über allgemeinere fachschaftenunabhängige Probleme zu reden</text:p>
        </text:list-item>
        <text:list-item>
          <text:p text:style-name="List_20_1_Content_Last"> Es soll regelmäßigere Treffen geben (1-mal pro Semester/Jahr)</text:p>
        </text:list-item>
      </text:list>
      <text:h text:style-name="Heading_20_2" text:outline-level="2"><text:bookmark-start text:name="__RefHeading___top-14-vorstellung-des-bufata-e.v_24"/><text:bookmark-start text:name="top-14-vorstellung-des-bufata-e.v"/>TOP 14 Vorstellung des BuFaTa e.V.<text:bookmark-end text:name="__RefHeading___top-14-vorstellung-des-bufata-e.v_24"/><text:bookmark-end text:name="top-14-vorstellung-des-bufata-e.v"/></text:h>
      <text:list text:style-name="List_20_1" text:continue-numbering="false">
        <text:list-item>
          <text:p text:style-name="List_20_1_Content_First"> Der Verein der BuFaTa ET wird von Dustin vorgestellt</text:p>
        </text:list-item>
        <text:list-item>
          <text:p text:style-name="List_20_1_Content"> organisiert Anträge (BMFTR) und weiteres</text:p>
        </text:list-item>
        <text:list-item>
          <text:p text:style-name="List_20_1_Content"> der Verein sucht nach neuen Vorständen! (Aktuellen seit Gründung im Amt)</text:p>
          <text:list text:style-name="List_20_1">
            <text:list-item>
              <text:p text:style-name="List_20_1_Content_Last"> Bei Interesse Dustin Ansprechen</text:p>
            </text:list-item>
          </text:list>
        </text:list-item>
      </text:list>
      <text:h text:style-name="Heading_20_2" text:outline-level="2"><text:bookmark-start text:name="__RefHeading___top-15-awareness-bei-der-bufata_25"/><text:bookmark-start text:name="top-15-awareness-bei-der-bufata"/>TOP 15 Awareness bei der BuFaTa<text:bookmark-end text:name="__RefHeading___top-15-awareness-bei-der-bufata_25"/><text:bookmark-end text:name="top-15-awareness-bei-der-bufata"/></text:h>
      <text:list text:style-name="List_20_1" text:continue-numbering="false">
        <text:list-item>
          <text:p text:style-name="LastListParagraph_List_20_1_Content_First"> Austragende Fachschaft stellt das Awareness-Konzept vor</text:p>
        </text:list-item>
      </text:list>
      <text:h text:style-name="Heading_20_2" text:outline-level="2"><text:bookmark-start text:name="__RefHeading___top-16-organisatorisches-durch-die-ausrichtende-fachschaft_26"/><text:bookmark-start text:name="top-16-organisatorisches-durch-die-ausrichtende-fachschaft"/>TOP 16 Organisatorisches durch die ausrichtende Fachschaft<text:bookmark-end text:name="__RefHeading___top-16-organisatorisches-durch-die-ausrichtende-fachschaft_26"/><text:bookmark-end text:name="top-16-organisatorisches-durch-die-ausrichtende-fachschaft"/></text:h>
      <text:list text:style-name="List_20_1" text:continue-numbering="false">
        <text:list-item>
          <text:p text:style-name="List_20_1_Content_First"> diese Woche Karlspreis in Aachen → Hauptgebäude/Innenstadt z.T. abgesperrt</text:p>
          <text:list text:style-name="List_20_1">
            <text:list-item>
              <text:p text:style-name="List_20_1_Content"> Bei Stadtralleye aufpassen nicht in abgesperrte Bereiche zu gehen</text:p>
            </text:list-item>
          </text:list>
        </text:list-item>
        <text:list-item>
          <text:p text:style-name="List_20_1_Content_Last"> Frühstück Do-Sa 7:30-8 Uhr und Sonntag 8:30-9 Uhr</text:p>
        </text:list-item>
      </text:list>
      <text:h text:style-name="Heading_20_2" text:outline-level="2"><text:bookmark-start text:name="__RefHeading___top-17-verschiedenes-i_27"/><text:bookmark-start text:name="top-17-verschiedenes-i"/>TOP 17 Verschiedenes I<text:bookmark-end text:name="__RefHeading___top-17-verschiedenes-i_27"/><text:bookmark-end text:name="top-17-verschiedenes-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21::57:21</meta:creation-date>
    <dc:creator>Generated</dc:creator>
    <dc:date>2026-06-22T21::57:21</dc:date>
    <dc:language>en-US</dc:language>
    <meta:editing-cycles>1</meta:editing-cycles>
    <meta:editing-duration>PT0S</meta:editing-duration>
    <dc:title>tagungen:2026-sose-aachen:eroeffnungsplenum</dc:title>
  </office:meta>
</office:document-meta>
</file>