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2026-sose-aachen:exkursion"/><text:bookmark-start text:name="__RefHeading___exkursionen-in-aachen_1"/><text:bookmark-start text:name="exkursionen-in-aachen"/>Exkursionen in Aachen<text:bookmark-end text:name="__RefHeading___exkursionen-in-aachen_1"/><text:bookmark-end text:name="exkursionen-in-aachen"/></text:h>
      <text:p text:style-name="Text_20_body"> Am Freitag Morgen werden folgende Exkursionen angeboten. Die Exkursionen dauern alle circa 3h.</text:p>
      <text:h text:style-name="Heading_20_3" text:outline-level="3"><text:bookmark-start text:name="__RefHeading___isea-carl-institutsfuehrung_2"/><text:bookmark-start text:name="isea-carl-institutsfuehrung"/>ISEA CARL Institutsführung<text:bookmark-end text:name="__RefHeading___isea-carl-institutsfuehrung_2"/><text:bookmark-end text:name="isea-carl-institutsfuehrung"/></text:h>
      <text:p text:style-name="Text_20_body">Das ISEA, das Institut für Stromrichtertechnik und elektrische Antriebe, ist das größter Institut an der Fakultät für Elektrotechnik und Informationstechnik.
Im CARL gibt es hochmoderne Prüfstände um die Alterungsprozesse und lebenszyklen von Batterien zu erforschen:</text:p>
      <text:p text:style-name="Text_20_body">Das Center for Ageing, Reliability and Lifetime Prediction of Electrochemical and Power Electronic Systems (CARL)</text:p>
      <text:p text:style-name="Text_20_body">Mit dem CARL werden Verfahren und Methoden erforscht und bereitgestellt, die es ermöglichen, Zuverlässigkeit und Lebensdauer neuer Materialien und Systeme in kurzer Zeit mit hoher Genauigkeit vorherzusagen. Damit werden Innovations- und Markteinführungszyklen beschleunigt und durch Erhöhung der Nutzungsdauern Kosten gesenkt und Energie- und Materialressourcen geschont. </text:p>
      <text:p text:style-name="Text_20_body">Die Tour zeigt das interdisziplinäre Zentrum für die integrierte Erforschung und Entwicklung der Alterung und der Ausfallmechanismen von leistungselektronischen und elektrochemischen Komponenten und Systemen.</text:p>
      <text:h text:style-name="Heading_20_3" text:outline-level="3"><text:bookmark-start text:name="__RefHeading___bunkerfuehrung-werltkriegsbunker_3"/><text:bookmark-start text:name="bunkerfuehrung-werltkriegsbunker"/>Bunkerführung Werltkriegsbunker<text:bookmark-end text:name="__RefHeading___bunkerfuehrung-werltkriegsbunker_3"/><text:bookmark-end text:name="bunkerfuehrung-werltkriegsbunker"/></text:h>
      <text:p text:style-name="Text_20_body">Der Erinnerungsbunker in Aachen ist ein ehemaliger Luftschutzbunker aus dem Zweiten Weltkrieg. Er wurde gebaut, um die Bevölkerung vor Bombenangriffen zu schützen, und bot vielen Menschen während der schweren Luftangriffe Zuflucht.</text:p>
      <text:p text:style-name="Text_20_body">Heute ist der Bunker ein Lern- und Erinnerungsort. Bei Führungen bekommt man einen Einblick in das Leben im Krieg, die Bauweise des Bunkers und die Situation der Menschen damals.</text:p>
      <text:h text:style-name="Heading_20_3" text:outline-level="3"><text:bookmark-start text:name="__RefHeading___wanderung-dreilaendereck_4"/><text:bookmark-start text:name="wanderung-dreilaendereck"/>Wanderung Dreiländereck<text:bookmark-end text:name="__RefHeading___wanderung-dreilaendereck_4"/><text:bookmark-end text:name="wanderung-dreilaendereck"/></text:h>
      <text:p text:style-name="Text_20_body">Wanderung von Aachen zum Grenzdreieck an dem sich Niederlande, Belgien und Deutschland treffen.</text:p>
      <text:h text:style-name="Heading_20_3" text:outline-level="3"><text:bookmark-start text:name="__RefHeading___uniklinikum-aachen_5"/><text:bookmark-start text:name="uniklinikum-aachen"/>Uniklinikum Aachen<text:bookmark-end text:name="__RefHeading___uniklinikum-aachen_5"/><text:bookmark-end text:name="uniklinikum-aachen"/></text:h>
      <text:p text:style-name="Text_20_body">Das Uniklinikum Aachen (UKA) ist eines der größten Universitätskliniken Europas und gehört zur RWTH Aachen. Es verbindet Krankenversorgung, Forschung und Ausbildung in einem einzigen Standort.
Bei der Führung erhaltet ihr einen besonderen Blick hinter die Kulissen des außergewöhnlichen Gebäudes.
Auffällig ist vor allem die Architektur des UKAs, das funktional als „Klinik der kurzen Wege“ geplant wurde und viele technische Strukturen sichtbar nach außen füh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3::00:24</meta:creation-date>
    <dc:creator>Generated</dc:creator>
    <dc:date>2026-08-09T13::00:24</dc:date>
    <dc:language>en-US</dc:language>
    <meta:editing-cycles>1</meta:editing-cycles>
    <meta:editing-duration>PT0S</meta:editing-duration>
    <dc:title>tagungen:2026-sose-aachen:exkursion</dc:title>
  </office:meta>
</office:document-meta>
</file>