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26-sose-aachen:tagungsheft"/><text:bookmark-start text:name="__RefHeading___tagungsheft_1"/><text:bookmark-start text:name="tagungsheft"/>Tagungsheft<text:bookmark-end text:name="__RefHeading___tagungsheft_1"/><text:bookmark-end text:name="tagungsheft"/></text:h>
      <text:p text:style-name="Text_20_body">Für alle wichtigen Infos rund um Lageplan, Infos zu Aachen sowie Infos zu Exkusionen und Workshops schaut gerne in unser Tagungsheft:</text:p>
      <text:p text:style-name="Text_20_body"><text:a xlink:type="simple" xlink:href="https://wiki.bufata-et.de/tagungen/2026-sose-aachen/tagungsheft.pdf" text:style-name="Internet_20_link" text:visited-style-name="Visited_20_Internet_20_Link">tagungshef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06::26:46</meta:creation-date>
    <dc:creator>Generated</dc:creator>
    <dc:date>2026-06-23T06::26:46</dc:date>
    <dc:language>en-US</dc:language>
    <meta:editing-cycles>1</meta:editing-cycles>
    <meta:editing-duration>PT0S</meta:editing-duration>
    <dc:title>tagungen:2026-sose-aachen:tagungsheft</dc:title>
  </office:meta>
</office:document-meta>
</file>