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7d64b3de6faf774244aaef5d3e6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8.285208333333cm" style:rel-width="100%" svg:height="39.21125cm" style:rel-height="scale"><draw:image xlink:href="Pictures/427d64b3de6faf774244aaef5d3e61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19::38:01</meta:creation-date>
    <dc:creator>Generated</dc:creator>
    <dc:date>2026-06-23T19::38:01</dc:date>
    <dc:language>en-US</dc:language>
    <meta:editing-cycles>1</meta:editing-cycles>
    <meta:editing-duration>PT0S</meta:editing-duration>
    <dc:title>tagungen:2026-sose-aachen:zeitplan</dc:title>
  </office:meta>
</office:document-meta>
</file>