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6-sose-aachen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TU Ilmenau, TU München, RWTH Aachen, KIT, TU Hamburg, TU Dresden, TU Darmstadt, TH Nürnberg, Ruhr-Uni Bochum, RPTU Kaiserslautern, HS München, HS Koblenz, HS Bremen, HAW Hamburg <text:line-break/></text:p>
      <text:p text:style-name="Text_20_body">Sitzungsleitung: Lotte (HS Bremen) <text:line-break/>
hauptsächlicher Protokollant:  Richard (TU Ilmenau)<text:line-break/>
weitere Protokollanten: Flo K (TUM), Katharina (HS München), Pascal (TUM), Annerieke (TU Ilmenau) <text:line-break/>
Beginn: 14:31<text:line-break/>
Ende: 18:12 <text:line-break/></text:p>
      <text:h text:style-name="Heading_20_3" text:outline-level="3"><text:bookmark-start text:name="__RefHeading___top-18-wahl-des-protokollantender-protokollantin_2"/><text:bookmark-start text:name="top-18-wahl-des-protokollantender-protokollantin"/>TOP 18 Wahl des Protokollanten/der Protokollantin<text:bookmark-end text:name="__RefHeading___top-18-wahl-des-protokollantender-protokollantin_2"/><text:bookmark-end text:name="top-18-wahl-des-protokollantender-protokollantin"/></text:h>
      <text:list text:style-name="List_20_1" text:continue-numbering="false">
        <text:list-item>
          <text:p text:style-name="List_20_1_Content_First"> wer möchte Hauptprotokollführend sein?</text:p>
          <text:list text:style-name="List_20_1">
            <text:list-item>
              <text:p text:style-name="List_20_1_Content"> Richard (TU Ilmenau)</text:p>
            </text:list-item>
          </text:list>
        </text:list-item>
        <text:list-item>
          <text:p text:style-name="List_20_1_Content"> wer möchte Helfen?</text:p>
          <text:list text:style-name="List_20_1">
            <text:list-item>
              <text:p text:style-name="List_20_1_Content_Last"> Flo (TUM), Katharina (HS München), Pascal (TUM), Annerieke (TU Ilmenau)</text:p>
            </text:list-item>
          </text:list>
        </text:list-item>
      </text:list>
      <text:h text:style-name="Heading_20_3" text:outline-level="3"><text:bookmark-start text:name="__RefHeading___top-19-genehmigung-protokolle-vergangener-tagungen_3"/><text:bookmark-start text:name="top-19-genehmigung-protokolle-vergangener-tagungen"/>TOP 19 Genehmigung Protokolle vergangener Tagungen<text:bookmark-end text:name="__RefHeading___top-19-genehmigung-protokolle-vergangener-tagungen_3"/><text:bookmark-end text:name="top-19-genehmigung-protokolle-vergangener-tagungen"/></text:h>
      <text:p text:style-name="Text_20_body"> *  <text:a xlink:type="simple" xlink:href="https://wiki.bufata-et.de/tagungen/2026-wise-hamburg/start" text:style-name="Internet_20_link" text:visited-style-name="Visited_20_Internet_20_Link"> Protokolle Hamburg WiSe 2025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Das Plenum bestätigt die Protokolle der 97. BuFaTa in Hamburg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3          </text:p>
          </table:table-cell>
        </table:table-row>
      </table:table>
      <text:p text:style-name="Text_20_body">  * Das Protokoll der verg. Tagung wurde angenommen.</text:p>
      <text:h text:style-name="Heading_20_3" text:outline-level="3"><text:bookmark-start text:name="__RefHeading___top-20-berichte-der-arbeitskreise-i_4"/><text:bookmark-start text:name="top-20-berichte-der-arbeitskreise-i"/>TOP 20 Berichte der Arbeitskreise I<text:bookmark-end text:name="__RefHeading___top-20-berichte-der-arbeitskreise-i_4"/><text:bookmark-end text:name="top-20-berichte-der-arbeitskreise-i"/></text:h>
      <text:h text:style-name="Heading_20_4" text:outline-level="4"><text:bookmark-start text:name="__RefHeading___ak1_5"/><text:bookmark-start text:name="ak1"/>AK1<text:bookmark-end text:name="__RefHeading___ak1_5"/><text:bookmark-end text:name="ak1"/></text:h>
      <text:list text:style-name="List_20_1" text:continue-numbering="false">
        <text:list-item>
          <text:p text:style-name="List_20_1_Content_First"> Ethikleitfaden</text:p>
          <text:list text:style-name="List_20_1">
            <text:list-item>
              <text:p text:style-name="List_20_1_Content"> Ethikleitfaden jetzt direkt auf der AK-Seite</text:p>
            </text:list-item>
          </text:list>
        </text:list-item>
        <text:list-item>
          <text:p text:style-name="List_20_1_Content"> Mental Health im Studium</text:p>
          <text:list text:style-name="List_20_1">
            <text:list-item>
              <text:p text:style-name="List_20_1_Content"> aktueller stand und Informationsmöglichkeiten ausgetauscht</text:p>
            </text:list-item>
            <text:list-item>
              <text:p text:style-name="List_20_1_Content"> allgemeinere Informationsmöglichkeiten diskutiert</text:p>
            </text:list-item>
          </text:list>
        </text:list-item>
        <text:list-item>
          <text:p text:style-name="List_20_1_Content"> VDE AK</text:p>
          <text:list text:style-name="List_20_1">
            <text:list-item>
              <text:p text:style-name="List_20_1_Content"> Bericht über Anfängerzahlen und Abbruchquote von VDE Auswertung</text:p>
            </text:list-item>
            <text:list-item>
              <text:p text:style-name="List_20_1_Content"> Diskussion über Gründe, mögliche Ursachen, etc.</text:p>
            </text:list-item>
          </text:list>
        </text:list-item>
        <text:list-item>
          <text:p text:style-name="List_20_1_Content"> Wahlbeteiligung</text:p>
          <text:list text:style-name="List_20_1">
            <text:list-item>
              <text:p text:style-name="List_20_1_Content_Last"> Austausch über Wahlbeteiligung und Durchführung der Wahl</text:p>
            </text:list-item>
          </text:list>
        </text:list-item>
      </text:list>
      <text:h text:style-name="Heading_20_4" text:outline-level="4"><text:bookmark-start text:name="__RefHeading___ak-2_6"/><text:bookmark-start text:name="ak-2"/>AK 2<text:bookmark-end text:name="__RefHeading___ak-2_6"/><text:bookmark-end text:name="ak-2"/></text:h>
      <text:list text:style-name="List_20_1" text:continue-numbering="false">
        <text:list-item>
          <text:p text:style-name="List_20_1_Content_First"> Hochschulpolitik 1</text:p>
          <text:list text:style-name="List_20_1">
            <text:list-item>
              <text:p text:style-name="List_20_1_Content"> HoPo Ausschuss möchte niederschrift der Addressaten und versendeten Stellungnahmen</text:p>
              <text:list text:style-name="List_20_1">
                <text:list-item>
                  <text:p text:style-name="List_20_1_Content"> das gibt es jetzt</text:p>
                </text:list-item>
              </text:list>
            </text:list-item>
            <text:list-item>
              <text:p text:style-name="List_20_1_Content"> Resolutionen angeschaut. Aktuell KoMa und Zapf in der näheren Betrachtung</text:p>
            </text:list-item>
          </text:list>
        </text:list-item>
        <text:list-item>
          <text:p text:style-name="List_20_1_Content"> Wikipflege</text:p>
          <text:list text:style-name="List_20_1">
            <text:list-item>
              <text:p text:style-name="List_20_1_Content"> Überarbeitung der landing-page</text:p>
            </text:list-item>
            <text:list-item>
              <text:p text:style-name="List_20_1_Content"> Verwaiste Seiten behandelt</text:p>
            </text:list-item>
            <text:list-item>
              <text:p text:style-name="List_20_1_Content"> AK Kategorisierung gestartet</text:p>
            </text:list-item>
            <text:list-item>
              <text:p text:style-name="List_20_1_Content"> aktuelle Satzung eingepflegt</text:p>
            </text:list-item>
          </text:list>
        </text:list-item>
        <text:list-item>
          <text:p text:style-name="List_20_1_Content"> Rektrutierung &amp; Neue Mitglieder einbinden</text:p>
          <text:list text:style-name="List_20_1">
            <text:list-item>
              <text:p text:style-name="List_20_1_Content"> Anwerbungsmöglichkeiten ausgetauscht</text:p>
            </text:list-item>
            <text:list-item>
              <text:p text:style-name="List_20_1_Content"> Ratschläge zum einarbeiten neuer Fachschaftler ausgetauscht</text:p>
            </text:list-item>
          </text:list>
        </text:list-item>
        <text:list-item>
          <text:p text:style-name="List_20_1_Content"> KI und gesellschaftliche Auswirkungen</text:p>
          <text:list text:style-name="List_20_1">
            <text:list-item>
              <text:p text:style-name="List_20_1_Content"> Zusammentrag von aktuellen KI-Richtlinien für eine vlt einheitliche Richtlinie</text:p>
            </text:list-item>
            <text:list-item>
              <text:p text:style-name="List_20_1_Content_Last"> Vorarbeit für Ausarbeitung einer Empfehlung getätigt</text:p>
            </text:list-item>
          </text:list>
        </text:list-item>
      </text:list>
      <text:h text:style-name="Heading_20_4" text:outline-level="4"><text:bookmark-start text:name="__RefHeading___ak-3_7"/><text:bookmark-start text:name="ak-3"/>AK 3<text:bookmark-end text:name="__RefHeading___ak-3_7"/><text:bookmark-end text:name="ak-3"/></text:h>
      <text:list text:style-name="List_20_1" text:continue-numbering="false">
        <text:list-item>
          <text:p text:style-name="List_20_1_Content_First"> How-to-Wiki</text:p>
          <text:list text:style-name="List_20_1">
            <text:list-item>
              <text:p text:style-name="List_20_1_Content"> Wiki-Syntax und -Struktur erklärt</text:p>
            </text:list-item>
          </text:list>
        </text:list-item>
        <text:list-item>
          <text:p text:style-name="List_20_1_Content"> Einführung neuer Studiengänge</text:p>
          <text:list text:style-name="List_20_1">
            <text:list-item>
              <text:p text:style-name="List_20_1_Content"> Trend Richtung KI und Robotik</text:p>
            </text:list-item>
            <text:list-item>
              <text:p text:style-name="List_20_1_Content"> Trends der Studienanfängerzahlen bewertet</text:p>
            </text:list-item>
          </text:list>
        </text:list-item>
        <text:list-item>
          <text:p text:style-name="List_20_1_Content"> Evaluation von Lehrveranstaltungen</text:p>
          <text:list text:style-name="List_20_1">
            <text:list-item>
              <text:p text:style-name="List_20_1_Content"> Anforderungskatalog erstellt</text:p>
            </text:list-item>
            <text:list-item>
              <text:p text:style-name="List_20_1_Content"> Orientiert an dem Fragenkatalog der 2023 in Ulm erstellt wurde</text:p>
            </text:list-item>
            <text:list-item>
              <text:p text:style-name="List_20_1_Content"> Einige allgemeine Empfehlungen hinzugefügt</text:p>
            </text:list-item>
          </text:list>
        </text:list-item>
        <text:list-item>
          <text:p text:style-name="List_20_1_Content"> Produktivität der BuFaTa ET</text:p>
          <text:list text:style-name="List_20_1">
            <text:list-item>
              <text:p text:style-name="List_20_1_Content"> Mögliche Verbesserungen diskutiert</text:p>
            </text:list-item>
            <text:list-item>
              <text:p text:style-name="List_20_1_Content"> Auflistung von Änderungsideen für mehr Produktivität</text:p>
            </text:list-item>
            <text:list-item>
              <text:p text:style-name="List_20_1_Content_Last"> Maßnahmen in Planung</text:p>
            </text:list-item>
          </text:list>
        </text:list-item>
      </text:list>
      <text:h text:style-name="Heading_20_4" text:outline-level="4"><text:bookmark-start text:name="__RefHeading___ak4_8"/><text:bookmark-start text:name="ak4"/>AK4<text:bookmark-end text:name="__RefHeading___ak4_8"/><text:bookmark-end text:name="ak4"/></text:h>
      <text:list text:style-name="List_20_1" text:continue-numbering="false">
        <text:list-item>
          <text:p text:style-name="List_20_1_Content_First"> Anwerbung neuer Fachschaften für die BuFaTa</text:p>
          <text:list text:style-name="List_20_1">
            <text:list-item>
              <text:p text:style-name="List_20_1_Content"> Aktualisierung der <text:a xlink:type="simple" xlink:href="https://wiki.bufata-et.de/fachschaften/start" text:style-name="Internet_20_link" text:visited-style-name="Visited_20_Internet_20_Link">Mitglieds-Fachschaften Liste</text:a></text:p>
            </text:list-item>
            <text:list-item>
              <text:p text:style-name="List_20_1_Content"> Übersicht der Fachschaften die die letzten Tagungen nicht da waren</text:p>
            </text:list-item>
          </text:list>
        </text:list-item>
        <text:list-item>
          <text:p text:style-name="List_20_1_Content"> Online Toollisten</text:p>
          <text:list text:style-name="List_20_1">
            <text:list-item>
              <text:p text:style-name="List_20_1_Content"> Austausch über verwendete Tools</text:p>
            </text:list-item>
            <text:list-item>
              <text:p text:style-name="List_20_1_Content"> Diskussion über eigene Infrastruktur und wie/warum soeine aufgebaut werden könnte/sollte</text:p>
            </text:list-item>
            <text:list-item>
              <text:p text:style-name="List_20_1_Content"> Aktualisierung/Ergänzung der Liste im Wiki</text:p>
            </text:list-item>
          </text:list>
        </text:list-item>
        <text:list-item>
          <text:p text:style-name="List_20_1_Content"> Nachteilsausgleiche</text:p>
          <text:list text:style-name="List_20_1">
            <text:list-item>
              <text:p text:style-name="List_20_1_Content"> Vergleich von aktuelle Nachteilsausgleiche</text:p>
            </text:list-item>
          </text:list>
        </text:list-item>
        <text:list-item>
          <text:p text:style-name="List_20_1_Content"> KI-Nutzung im Studium</text:p>
          <text:list text:style-name="List_20_1">
            <text:list-item>
              <text:p text:style-name="List_20_1_Content"> Prof. Malte Persike stellte aktuelle Problematiken in der KI Nutzung vor</text:p>
            </text:list-item>
            <text:list-item>
              <text:p text:style-name="List_20_1_Content"> Diskussion über die Nutzung von KI von Studierenden und Lehrenden</text:p>
            </text:list-item>
            <text:list-item>
              <text:p text:style-name="List_20_1_Content_Last"> Vergleich mancher Hochschulstandpunkte</text:p>
            </text:list-item>
          </text:list>
        </text:list-item>
      </text:list>
      <text:h text:style-name="Heading_20_3" text:outline-level="3"><text:bookmark-start text:name="__RefHeading___top-21-vorstellung-der-arbeitskreisthemen-ii_9"/><text:bookmark-start text:name="top-21-vorstellung-der-arbeitskreisthemen-ii"/>TOP 21 Vorstellung der Arbeitskreisthemen II<text:bookmark-end text:name="__RefHeading___top-21-vorstellung-der-arbeitskreisthemen-ii_9"/><text:bookmark-end text:name="top-21-vorstellung-der-arbeitskreisthemen-ii"/></text:h>
      <text:list text:style-name="List_20_1" text:continue-numbering="false">
        <text:list-item>
          <text:p text:style-name="LastListParagraph_List_20_1_Content_First"> Der Themenausschuss stellt die Arbeitskreise der Arbeitskreis-Slots 5-7 (siehe <text:a xlink:type="simple" xlink:href="https://wiki.bufata-et.de/tagungen/2026-sose-aachen/arbeitskreise" text:style-name="Internet_20_link" text:visited-style-name="Visited_20_Internet_20_Link">Arbeitskreise</text:a>) vor</text:p>
        </text:list-item>
      </text:list>
      <text:p text:style-name="Text_20_body"><text:span text:style-name="Emphasis">CAU Kiel betritt die Sitzung → 15 Fachschaften anwesend</text:span></text:p>
      <text:h text:style-name="Heading_20_3" text:outline-level="3"><text:bookmark-start text:name="__RefHeading___top-22-zeitplan-und-einteilung-der-arbeitskreise-ii_10"/><text:bookmark-start text:name="top-22-zeitplan-und-einteilung-der-arbeitskreise-ii"/>TOP 22 Zeitplan und Einteilung der Arbeitskreise II<text:bookmark-end text:name="__RefHeading___top-22-zeitplan-und-einteilung-der-arbeitskreise-ii_10"/><text:bookmark-end text:name="top-22-zeitplan-und-einteilung-der-arbeitskreise-ii"/></text:h>
      <text:list text:style-name="List_20_1" text:continue-numbering="false">
        <text:list-item>
          <text:p text:style-name="List_20_1_Content_First"> Bestimmung Arbeitskreisleitungen und Anzahl der Interessierten</text:p>
        </text:list-item>
        <text:list-item>
          <text:p text:style-name="List_20_1_Content_Last"> Die Bestimmung: <text:a xlink:type="simple" xlink:href="https://wiki.bufata-et.de/tagungen/2026-sose-aachen/arbeitskreise" text:style-name="Internet_20_link" text:visited-style-name="Visited_20_Internet_20_Link">Arbeitskreis</text:a></text:p>
        </text:list-item>
      </text:list>
      <text:h text:style-name="Heading_20_3" text:outline-level="3"><text:bookmark-start text:name="__RefHeading___top-23-bericht-des-generalsekretaersgeneralsekretariats_11"/><text:bookmark-start text:name="top-23-bericht-des-generalsekretaersgeneralsekretariats"/>TOP 23 Bericht des Generalsekretärs/Generalsekretariats<text:bookmark-end text:name="__RefHeading___top-23-bericht-des-generalsekretaersgeneralsekretariats_11"/><text:bookmark-end text:name="top-23-bericht-des-generalsekretaersgeneralsekretariats"/></text:h>
      <text:list text:style-name="List_20_1" text:continue-numbering="false">
        <text:list-item>
          <text:p text:style-name="List_20_1_Content_First"> <text:a xlink:type="simple" xlink:href="https://wiki.bufata-et.de/organe/generalsekretaer/260616_bericht_gs_98_bufata_aachen" text:style-name="Internet_20_link" text:visited-style-name="Visited_20_Internet_20_Link">Bericht des GS</text:a></text:p>
        </text:list-item>
        <text:list-item>
          <text:p text:style-name="List_20_1_Content"> BMFTR Antrag für München und die Burgfata erarbeitet und eingereicht</text:p>
        </text:list-item>
        <text:list-item>
          <text:p text:style-name="List_20_1_Content"> VDE Ausschuss besucht</text:p>
          <text:list text:style-name="List_20_1">
            <text:list-item>
              <text:p text:style-name="List_20_1_Content"> wie entwickeln sich Hochschulen zur Verteidigungsindustrie hin</text:p>
            </text:list-item>
            <text:list-item>
              <text:p text:style-name="List_20_1_Content"> Manche Hochschulen machen ganze Studiengänge für die Verteidigung</text:p>
            </text:list-item>
          </text:list>
        </text:list-item>
        <text:list-item>
          <text:p text:style-name="List_20_1_Content"> Fakultätentag in Darmstadt</text:p>
          <text:list text:style-name="List_20_1">
            <text:list-item>
              <text:p text:style-name="List_20_1_Content"> Strategische Ausrichtung der Universitäten besprochen</text:p>
            </text:list-item>
            <text:list-item>
              <text:p text:style-name="List_20_1_Content"> 4ING Vortrag</text:p>
              <text:list text:style-name="List_20_1">
                <text:list-item>
                  <text:p text:style-name="List_20_1_Content_Last"> Plenarversammlung 2027 in Garching bei Münch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 Liste mit Aufgaben erarbeitet: <text:a xlink:type="simple" xlink:href="https://wiki.bufata-et.de/organe/generalsekretaer/start" text:style-name="Internet_20_link" text:visited-style-name="Visited_20_Internet_20_Link">GS AUfgaben</text:a></text:p>
        </text:list-item>
      </text:list>
      <text:p text:style-name="Text_20_body">  <text:span text:style-name="Emphasis">Das Plenum entlastet den Generalsekretär der BuFaTa ET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   0      </text:p>
          </table:table-cell>
        </table:table-row>
      </table:table>
      <text:p text:style-name="Text_20_body">Der Generalsekräter der BuFaTa ET wurde entlastet.</text:p>
      <text:h text:style-name="Heading_20_3" text:outline-level="3"><text:bookmark-start text:name="__RefHeading___top-24-berichte-der-mitglieder-iii_12"/><text:bookmark-start text:name="top-24-berichte-der-mitglieder-iii"/>TOP 24 Berichte der Mitglieder III<text:bookmark-end text:name="__RefHeading___top-24-berichte-der-mitglieder-iii_12"/><text:bookmark-end text:name="top-24-berichte-der-mitglieder-iii"/></text:h>
      <text:h text:style-name="Heading_20_4" text:outline-level="4"><text:bookmark-start text:name="__RefHeading___hs-bremen_13"/><text:bookmark-start text:name="hs-bremen"/>HS Bremen<text:bookmark-end text:name="__RefHeading___hs-bremen_13"/><text:bookmark-end text:name="hs-bremen"/></text:h>
      <text:list text:style-name="List_20_1" text:continue-numbering="false">
        <text:list-item>
          <text:p text:style-name="List_20_1_Content_First"> LaTeX Workshop für Erstis</text:p>
        </text:list-item>
        <text:list-item>
          <text:p text:style-name="List_20_1_Content"> Weinachtsfeier mit neuen Fußbodenwischern</text:p>
        </text:list-item>
        <text:list-item>
          <text:p text:style-name="List_20_1_Content"> Reakkreditierung aller Studiengänge</text:p>
          <text:list text:style-name="List_20_1">
            <text:list-item>
              <text:p text:style-name="List_20_1_Content"> Party zu Ideen zur akademischen Zukunft</text:p>
            </text:list-item>
          </text:list>
        </text:list-item>
        <text:list-item>
          <text:p text:style-name="List_20_1_Content"> Master Electronics Engineering</text:p>
          <text:list text:style-name="List_20_1">
            <text:list-item>
              <text:p text:style-name="List_20_1_Content"> wahlfrei</text:p>
            </text:list-item>
            <text:list-item>
              <text:p text:style-name="List_20_1_Content"> Visaprobleme → statt 30 Anfängerinnen nur 5</text:p>
            </text:list-item>
          </text:list>
        </text:list-item>
        <text:list-item>
          <text:p text:style-name="List_20_1_Content_Last"> neue Berufungen</text:p>
        </text:list-item>
      </text:list>
      <text:h text:style-name="Heading_20_4" text:outline-level="4"><text:bookmark-start text:name="__RefHeading___rptu-kaiserslautern_14"/><text:bookmark-start text:name="rptu-kaiserslautern"/>RPTU Kaiserslautern<text:bookmark-end text:name="__RefHeading___rptu-kaiserslautern_14"/><text:bookmark-end text:name="rptu-kaiserslautern"/></text:h>
      <text:list text:style-name="List_20_1" text:continue-numbering="false">
        <text:list-item>
          <text:p text:style-name="List_20_1_Content_First"> hatten drei Teambuilding-Events</text:p>
          <text:list text:style-name="List_20_1">
            <text:list-item>
              <text:p text:style-name="List_20_1_Content"> Völkerballturnier</text:p>
            </text:list-item>
            <text:list-item>
              <text:p text:style-name="List_20_1_Content"> Christbaumkugeln gestalten</text:p>
            </text:list-item>
            <text:list-item>
              <text:p text:style-name="List_20_1_Content"> Univillawanderung</text:p>
            </text:list-item>
          </text:list>
        </text:list-item>
        <text:list-item>
          <text:p text:style-name="List_20_1_Content"> „Rostige Säge“</text:p>
          <text:list text:style-name="List_20_1">
            <text:list-item>
              <text:p text:style-name="List_20_1_Content"> Professor mit höchster Durchfallquote muss Baumstamm durchsägen</text:p>
            </text:list-item>
          </text:list>
        </text:list-item>
        <text:list-item>
          <text:p text:style-name="List_20_1_Content"> erfolgreicher Cocktailabend</text:p>
        </text:list-item>
        <text:list-item>
          <text:p text:style-name="List_20_1_Content"> Erstitage mit 1-5 Erstis. Dieses Semester 20 Einschreibungen (Erstis)</text:p>
          <text:list text:style-name="List_20_1">
            <text:list-item>
              <text:p text:style-name="List_20_1_Content"> Ersti-Zweiti fahrt nach Rammstein</text:p>
            </text:list-item>
          </text:list>
        </text:list-item>
        <text:list-item>
          <text:p text:style-name="List_20_1_Content"> Prof zum „Anfassen“ → Party mit Profs zum Kennenlernen und Minispielen</text:p>
        </text:list-item>
        <text:list-item>
          <text:p text:style-name="List_20_1_Content"> Umstieg auf Signal und Nextcloud aus Datenschutzgründen</text:p>
        </text:list-item>
        <text:list-item>
          <text:p text:style-name="List_20_1_Content_Last"> Neue Grillplätze an der Uni</text:p>
        </text:list-item>
      </text:list>
      <text:h text:style-name="Heading_20_4" text:outline-level="4"><text:bookmark-start text:name="__RefHeading___th-nuernberg_15"/><text:bookmark-start text:name="th-nuernberg"/>TH Nürnberg<text:bookmark-end text:name="__RefHeading___th-nuernberg_15"/><text:bookmark-end text:name="th-nuernberg"/></text:h>
      <text:list text:style-name="List_20_1" text:continue-numbering="false">
        <text:list-item>
          <text:p text:style-name="List_20_1_Content_First"> viele neue Fachschaftler (von 26 auf 45)</text:p>
        </text:list-item>
        <text:list-item>
          <text:p text:style-name="List_20_1_Content"> neue Masterstudiengänge am starten</text:p>
        </text:list-item>
        <text:list-item>
          <text:p text:style-name="List_20_1_Content"> neuer Dekan</text:p>
        </text:list-item>
        <text:list-item>
          <text:p text:style-name="List_20_1_Content"> einige Sponsoren → Freibier für jeden der die Fachschaft an der TH Nürnberg besuchen kommt</text:p>
        </text:list-item>
        <text:list-item>
          <text:p text:style-name="List_20_1_Content"> Veranstaltungen</text:p>
          <text:list text:style-name="List_20_1">
            <text:list-item>
              <text:p text:style-name="List_20_1_Content"> Glühweinstände</text:p>
            </text:list-item>
            <text:list-item>
              <text:p text:style-name="List_20_1_Content"> Kneipentour</text:p>
            </text:list-item>
            <text:list-item>
              <text:p text:style-name="List_20_1_Content"> Grillfest (Grillgut ging aus)</text:p>
            </text:list-item>
            <text:list-item>
              <text:p text:style-name="List_20_1_Content"> Spieleabend</text:p>
            </text:list-item>
            <text:list-item>
              <text:p text:style-name="List_20_1_Content"> Klausurtagung</text:p>
            </text:list-item>
          </text:list>
        </text:list-item>
        <text:list-item>
          <text:p text:style-name="List_20_1_Content"> Infrastruktur</text:p>
          <text:list text:style-name="List_20_1">
            <text:list-item>
              <text:p text:style-name="List_20_1_Content"> neuer Wasserschaden</text:p>
            </text:list-item>
            <text:list-item>
              <text:p text:style-name="List_20_1_Content_Last"> verbesserter Fliesentisch</text:p>
            </text:list-item>
          </text:list>
        </text:list-item>
      </text:list>
      <text:h text:style-name="Heading_20_4" text:outline-level="4"><text:bookmark-start text:name="__RefHeading___tu-dresden_16"/><text:bookmark-start text:name="tu-dresden"/>TU Dresden<text:bookmark-end text:name="__RefHeading___tu-dresden_16"/><text:bookmark-end text:name="tu-dresden"/></text:h>
      <text:list text:style-name="List_20_1" text:continue-numbering="false">
        <text:list-item>
          <text:p text:style-name="List_20_1_Content_First"> Neues Logo ist immernoch aktuelles Logo</text:p>
        </text:list-item>
        <text:list-item>
          <text:p text:style-name="List_20_1_Content"> Finanzprüfung bestanden</text:p>
        </text:list-item>
        <text:list-item>
          <text:p text:style-name="List_20_1_Content"> Weihnachtsfeier</text:p>
        </text:list-item>
        <text:list-item>
          <text:p text:style-name="List_20_1_Content"> einiges an Diskussion zwischen Fachschaftsrat und Fakultätsrat</text:p>
          <text:list text:style-name="List_20_1">
            <text:list-item>
              <text:p text:style-name="List_20_1_Content"> leider keine Details</text:p>
            </text:list-item>
          </text:list>
        </text:list-item>
        <text:list-item>
          <text:p text:style-name="List_20_1_Content"> ETEFETE wieder am: 09.07.2026!!</text:p>
        </text:list-item>
        <text:list-item>
          <text:p text:style-name="List_20_1_Content_Last"> 3dB Festival findet wieder statt → Freibier</text:p>
        </text:list-item>
      </text:list>
      <text:h text:style-name="Heading_20_3" text:outline-level="3"><text:bookmark-start text:name="__RefHeading___top-25-berichte-der-ausschuesse_17"/><text:bookmark-start text:name="top-25-berichte-der-ausschuesse"/>TOP 25 Berichte der Ausschüsse<text:bookmark-end text:name="__RefHeading___top-25-berichte-der-ausschuesse_17"/><text:bookmark-end text:name="top-25-berichte-der-ausschuesse"/></text:h>
      <text:h text:style-name="Heading_20_4" text:outline-level="4"><text:bookmark-start text:name="__RefHeading___koordinierungsausschuss_18"/><text:bookmark-start text:name="koordinierungsausschuss"/>Koordinierungsausschuss<text:bookmark-end text:name="__RefHeading___koordinierungsausschuss_18"/><text:bookmark-end text:name="koordinierungsausschuss"/></text:h>
      <text:list text:style-name="List_20_1" text:continue-numbering="false">
        <text:list-item>
          <text:p text:style-name="List_20_1_Content_First"> drei Sitzungen</text:p>
          <text:list text:style-name="List_20_1">
            <text:list-item>
              <text:p text:style-name="List_20_1_Content"> Auswertung BuFaTa Hamburg</text:p>
            </text:list-item>
            <text:list-item>
              <text:p text:style-name="List_20_1_Content"> eine Person in studentischen Pool entsandt</text:p>
            </text:list-item>
            <text:list-item>
              <text:p text:style-name="List_20_1_Content"> Aachen und München Planung</text:p>
            </text:list-item>
          </text:list>
        </text:list-item>
        <text:list-item>
          <text:p text:style-name="List_20_1_Content"> Was ist mit dem Mandat passiert?</text:p>
          <text:list text:style-name="List_20_1">
            <text:list-item>
              <text:p text:style-name="List_20_1_Content_Last"> das kommt noch auf BuFaTa, das wollte der KA nicht entscheiden</text:p>
            </text:list-item>
          </text:list>
        </text:list-item>
      </text:list>
      <text:h text:style-name="Heading_20_4" text:outline-level="4"><text:bookmark-start text:name="__RefHeading___themenausschuss_19"/><text:bookmark-start text:name="themenausschuss"/>Themenausschuss<text:bookmark-end text:name="__RefHeading___themenausschuss_19"/><text:bookmark-end text:name="themenausschuss"/></text:h>
      <text:list text:style-name="List_20_1" text:continue-numbering="false">
        <text:list-item>
          <text:p text:style-name="List_20_1_Content_First"> drei Sitzungen</text:p>
          <text:list text:style-name="List_20_1">
            <text:list-item>
              <text:p text:style-name="List_20_1_Content"> Arbeitswochenende zur Nachbereitung</text:p>
            </text:list-item>
            <text:list-item>
              <text:p text:style-name="List_20_1_Content_Last"> Arbeitskreisplanung aktualisiert und Themen vorbereitet</text:p>
            </text:list-item>
          </text:list>
        </text:list-item>
      </text:list>
      <text:h text:style-name="Heading_20_4" text:outline-level="4"><text:bookmark-start text:name="__RefHeading___hopo-ausschuss_20"/><text:bookmark-start text:name="hopo-ausschuss"/>HoPo-Ausschuss<text:bookmark-end text:name="__RefHeading___hopo-ausschuss_20"/><text:bookmark-end text:name="hopo-ausschuss"/></text:h>
      <text:list text:style-name="List_20_1" text:continue-numbering="false">
        <text:list-item>
          <text:p text:style-name="List_20_1_Content_First"> eine Sitzung</text:p>
          <text:list text:style-name="List_20_1">
            <text:list-item>
              <text:p text:style-name="List_20_1_Content_Last"> letzte Tagung ausgewertet und Aachen vorbereitet</text:p>
            </text:list-item>
          </text:list>
        </text:list-item>
      </text:list>
      <text:h text:style-name="Heading_20_4" text:outline-level="4"><text:bookmark-start text:name="__RefHeading___ausschuss-fuer-oeffentlichkeitsarbeit_21"/><text:bookmark-start text:name="ausschuss-fuer-oeffentlichkeitsarbeit"/>Ausschuss für Öffentlichkeitsarbeit<text:bookmark-end text:name="__RefHeading___ausschuss-fuer-oeffentlichkeitsarbeit_21"/><text:bookmark-end text:name="ausschuss-fuer-oeffentlichkeitsarbeit"/></text:h>
      <text:list text:style-name="List_20_1" text:continue-numbering="false">
        <text:list-item>
          <text:p text:style-name="List_20_1_Content_First"> eine Sitzung Anfang Mai</text:p>
          <text:list text:style-name="List_20_1">
            <text:list-item>
              <text:p text:style-name="List_20_1_Content_Last"> Instagram-Account: bufata-et</text:p>
            </text:list-item>
          </text:list>
        </text:list-item>
      </text:list>
      <text:h text:style-name="Heading_20_4" text:outline-level="4"><text:bookmark-start text:name="__RefHeading___awarenessausschuss_22"/><text:bookmark-start text:name="awarenessausschuss"/>Awarenessausschuss<text:bookmark-end text:name="__RefHeading___awarenessausschuss_22"/><text:bookmark-end text:name="awarenessausschuss"/></text:h>
      <text:list text:style-name="List_20_1" text:continue-numbering="false">
        <text:list-item>
          <text:p text:style-name="List_20_1_Content_First"> keine Sitzung</text:p>
          <text:list text:style-name="List_20_1">
            <text:list-item>
              <text:p text:style-name="List_20_1_Content_Last"> Aachen hat sein Awarenesskonzept ausgearbeitet</text:p>
            </text:list-item>
          </text:list>
        </text:list-item>
      </text:list>
      <text:h text:style-name="Heading_20_4" text:outline-level="4"><text:bookmark-start text:name="__RefHeading___sponsoringausschuss_23"/><text:bookmark-start text:name="sponsoringausschuss"/>Sponsoringausschuss<text:bookmark-end text:name="__RefHeading___sponsoringausschuss_23"/><text:bookmark-end text:name="sponsoringausschuss"/></text:h>
      <text:list text:style-name="List_20_1" text:continue-numbering="false">
        <text:list-item>
          <text:p text:style-name="LastListParagraph_List_20_1_Content_First"> leider keine Sitzung</text:p>
        </text:list-item>
      </text:list>
      <text:h text:style-name="Heading_20_4" text:outline-level="4"><text:bookmark-start text:name="__RefHeading___strategieausschuss_24"/><text:bookmark-start text:name="strategieausschuss"/>Strategieausschuss<text:bookmark-end text:name="__RefHeading___strategieausschuss_24"/><text:bookmark-end text:name="strategieausschuss"/></text:h>
      <text:list text:style-name="List_20_1" text:continue-numbering="false">
        <text:list-item>
          <text:p text:style-name="List_20_1_Content_First"> Bingo-Ausgearbeitet</text:p>
        </text:list-item>
        <text:list-item>
          <text:p text:style-name="List_20_1_Content_Last"> Vorlage für Wiki-Party</text:p>
        </text:list-item>
      </text:list>
      <text:h text:style-name="Heading_20_4" text:outline-level="4"><text:bookmark-start text:name="__RefHeading___infrastrukturit-ausschuss_25"/><text:bookmark-start text:name="infrastrukturit-ausschuss"/>Infrastruktur/IT-Ausschuss<text:bookmark-end text:name="__RefHeading___infrastrukturit-ausschuss_25"/><text:bookmark-end text:name="infrastrukturit-ausschuss"/></text:h>
      <text:list text:style-name="List_20_1" text:continue-numbering="false">
        <text:list-item>
          <text:p text:style-name="LastListParagraph_List_20_1_Content_First"> hat nicht getagt</text:p>
        </text:list-item>
      </text:list>
      <text:h text:style-name="Heading_20_3" text:outline-level="3"><text:bookmark-start text:name="__RefHeading___top-26-entlastung-der-ausschuesse_26"/><text:bookmark-start text:name="top-26-entlastung-der-ausschuesse"/>TOP 26 Entlastung der Ausschüsse<text:bookmark-end text:name="__RefHeading___top-26-entlastung-der-ausschuesse_26"/><text:bookmark-end text:name="top-26-entlastung-der-ausschuess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Entlastung der Ausschüsse in cumolo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     1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s Plenum entlastet die Ausschüsse der BuFaTa ET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    1       </text:p>
          </table:table-cell>
        </table:table-row>
      </table:table>
      <text:p text:style-name="Text_20_body">Die Ausschüsse der BuFaTa ET wurden entlastet.</text:p>
      <text:h text:style-name="Heading_20_3" text:outline-level="3"><text:bookmark-start text:name="__RefHeading___top-27-berichte-aus-studentischem-akkreditierungspool_27"/><text:bookmark-start text:name="top-27-berichte-aus-studentischem-akkreditierungspool"/>TOP 27 Berichte aus studentischem Akkreditierungspool<text:bookmark-end text:name="__RefHeading___top-27-berichte-aus-studentischem-akkreditierungspool_27"/><text:bookmark-end text:name="top-27-berichte-aus-studentischem-akkreditierungspool"/></text:h>
      <text:list text:style-name="List_20_1" text:continue-numbering="false">
        <text:list-item>
          <text:p text:style-name="List_20_1_Content_First"> Lotte erklärt den studentischen Akkreditierungspool</text:p>
        </text:list-item>
        <text:list-item>
          <text:p text:style-name="List_20_1_Content"> Tom (RWTH Aachen): Euro-FH für Elektrotechnik</text:p>
        </text:list-item>
        <text:list-item>
          <text:p text:style-name="List_20_1_Content"> Dustin (TU Ilmenau): TU Chemnitz für Elektrotechnik</text:p>
        </text:list-item>
        <text:list-item>
          <text:p text:style-name="List_20_1_Content"> Pascal (TU München): keine Verfahren</text:p>
        </text:list-item>
        <text:list-item>
          <text:p text:style-name="List_20_1_Content"> Caleb (TU Darmstadt): HS westküste für Verfahrenstechnik, HS Kaiserslautern für einen Master</text:p>
        </text:list-item>
        <text:list-item>
          <text:p text:style-name="List_20_1_Content_Last"> Lotte (HS Bremen): HS Deggendorf für Robotics, HS Krechfeld für Elektrotechnik/Robotik/Maschbau</text:p>
        </text:list-item>
      </text:list>
      <text:h text:style-name="Heading_20_3" text:outline-level="3"><text:bookmark-start text:name="__RefHeading___top-28-kandidaturen-fuer-studentischen-akkreditierungspool_28"/><text:bookmark-start text:name="top-28-kandidaturen-fuer-studentischen-akkreditierungspool"/>TOP 28 Kandidaturen für studentischen Akkreditierungspool<text:bookmark-end text:name="__RefHeading___top-28-kandidaturen-fuer-studentischen-akkreditierungspool_28"/><text:bookmark-end text:name="top-28-kandidaturen-fuer-studentischen-akkreditierungspool"/></text:h>
      <text:list text:style-name="List_20_1" text:continue-numbering="false">
        <text:list-item>
          <text:p text:style-name="List_20_1_Content_First"> Lotte erklärt die Kriterien zur Entsendung</text:p>
        </text:list-item>
        <text:list-item>
          <text:p text:style-name="List_20_1_Content"> Kandidaturen:</text:p>
          <text:list text:style-name="List_20_1">
            <text:list-item>
              <text:p text:style-name="List_20_1_Content"> Maximilian (TU Dresden) stellt sich vor</text:p>
            </text:list-item>
            <text:list-item>
              <text:p text:style-name="List_20_1_Content"> Marc (RWTH Aachen) stellt sich vor</text:p>
            </text:list-item>
            <text:list-item>
              <text:p text:style-name="List_20_1_Content"> Moritz (RWTH Aachen) stellt sich vor</text:p>
            </text:list-item>
          </text:list>
        </text:list-item>
        <text:list-item>
          <text:p text:style-name="List_20_1_Content"> Ohne Akk-Schulung vorschlagen lassen möchte sich:</text:p>
          <text:list text:style-name="List_20_1">
            <text:list-item>
              <text:p text:style-name="List_20_1_Content_Last"> Simon (TU Darmstadt) stellt sich vor</text:p>
            </text:list-item>
          </text:list>
        </text:list-item>
      </text:list>
      <text:h text:style-name="Heading_20_3" text:outline-level="3"><text:bookmark-start text:name="__RefHeading___top-29-berichte-der-mitglieder-iv_29"/><text:bookmark-start text:name="top-29-berichte-der-mitglieder-iv"/>TOP 29 Berichte der Mitglieder IV<text:bookmark-end text:name="__RefHeading___top-29-berichte-der-mitglieder-iv_29"/><text:bookmark-end text:name="top-29-berichte-der-mitglieder-iv"/></text:h>
      <text:h text:style-name="Heading_20_4" text:outline-level="4"><text:bookmark-start text:name="__RefHeading___tu-hamburg-̶h̶a̶r̶b̶u̶r̶g_30"/><text:bookmark-start text:name="tu-hamburg-̶h̶a̶r̶b̶u̶r̶g"/>TU Hamburg-̶H̶a̶r̶b̶u̶r̶g<text:bookmark-end text:name="__RefHeading___tu-hamburg-̶h̶a̶r̶b̶u̶r̶g_30"/><text:bookmark-end text:name="tu-hamburg-̶h̶a̶r̶b̶u̶r̶g"/></text:h>
      <text:list text:style-name="List_20_1" text:continue-numbering="false">
        <text:list-item>
          <text:p text:style-name="List_20_1_Content_First"> 12 Studiengänge, ca. 2100 Studierende</text:p>
        </text:list-item>
        <text:list-item>
          <text:p text:style-name="List_20_1_Content"> viele Veranstaltungen</text:p>
          <text:list text:style-name="List_20_1">
            <text:list-item>
              <text:p text:style-name="List_20_1_Content"> extern</text:p>
              <text:list text:style-name="List_20_1">
                <text:list-item>
                  <text:p text:style-name="List_20_1_Content"> häufige Grillveranstaltungen</text:p>
                </text:list-item>
                <text:list-item>
                  <text:p text:style-name="List_20_1_Content"> nerdBar alle 2 Wochen</text:p>
                </text:list-item>
                <text:list-item>
                  <text:p text:style-name="List_20_1_Content"> Winter GameING</text:p>
                </text:list-item>
              </text:list>
            </text:list-item>
            <text:list-item>
              <text:p text:style-name="List_20_1_Content"> intern:</text:p>
              <text:list text:style-name="List_20_1">
                <text:list-item>
                  <text:p text:style-name="List_20_1_Content"> Klausurtagung</text:p>
                </text:list-item>
                <text:list-item>
                  <text:p text:style-name="List_20_1_Content"> PPT Karaoke</text:p>
                </text:list-item>
              </text:list>
            </text:list-item>
          </text:list>
        </text:list-item>
        <text:list-item>
          <text:p text:style-name="List_20_1_Content"> einige Exkursionen</text:p>
        </text:list-item>
        <text:list-item>
          <text:p text:style-name="List_20_1_Content_Last"> Dartscheibe von der HAW wartet auf Auslöse</text:p>
        </text:list-item>
      </text:list>
      <text:h text:style-name="Heading_20_4" text:outline-level="4"><text:bookmark-start text:name="__RefHeading___hs-koblenz_31"/><text:bookmark-start text:name="hs-koblenz"/>HS Koblenz<text:bookmark-end text:name="__RefHeading___hs-koblenz_31"/><text:bookmark-end text:name="hs-koblenz"/></text:h>
      <text:list text:style-name="List_20_1" text:continue-numbering="false">
        <text:list-item>
          <text:p text:style-name="List_20_1_Content_First"> 11 gewählte Fachschaftler und 6-8 aktive</text:p>
        </text:list-item>
        <text:list-item>
          <text:p text:style-name="List_20_1_Content"> Veranstaltungen:</text:p>
          <text:list text:style-name="List_20_1">
            <text:list-item>
              <text:p text:style-name="List_20_1_Content"> Semester Opening Party</text:p>
            </text:list-item>
            <text:list-item>
              <text:p text:style-name="List_20_1_Content"> Weihnachtsfeier</text:p>
            </text:list-item>
          </text:list>
        </text:list-item>
        <text:list-item>
          <text:p text:style-name="List_20_1_Content"> mehr mit anderen Fachschaften geplant</text:p>
        </text:list-item>
        <text:list-item>
          <text:p text:style-name="List_20_1_Content"> kein Sitz im AStA dafür zwei im Stupa</text:p>
        </text:list-item>
        <text:list-item>
          <text:p text:style-name="List_20_1_Content_Last"> Kandidaten für die 101. BuFaTa-ET in Koblenz</text:p>
        </text:list-item>
      </text:list>
      <text:h text:style-name="Heading_20_4" text:outline-level="4"><text:bookmark-start text:name="__RefHeading___cau-kiel_32"/><text:bookmark-start text:name="cau-kiel"/>CAU Kiel<text:bookmark-end text:name="__RefHeading___cau-kiel_32"/><text:bookmark-end text:name="cau-kiel"/></text:h>
      <text:list text:style-name="List_20_1" text:continue-numbering="false">
        <text:list-item>
          <text:p text:style-name="List_20_1_Content_First"> hatten gute Erstiwoche</text:p>
        </text:list-item>
        <text:list-item>
          <text:p text:style-name="List_20_1_Content"> Erstifahrt</text:p>
        </text:list-item>
        <text:list-item>
          <text:p text:style-name="List_20_1_Content"> Bier-Pong Turnier</text:p>
        </text:list-item>
        <text:list-item>
          <text:p text:style-name="List_20_1_Content"> Aprés-Ski-Party war gut besucht</text:p>
        </text:list-item>
        <text:list-item>
          <text:p text:style-name="List_20_1_Content"> planen jetzt ein Semester im Vorraus</text:p>
        </text:list-item>
        <text:list-item>
          <text:p text:style-name="List_20_1_Content"> neuer Kärcher Nass/–/Trockensauger</text:p>
        </text:list-item>
        <text:list-item>
          <text:p text:style-name="List_20_1_Content_Last"> 05.06. 17 Uhr Party in Kiel</text:p>
        </text:list-item>
      </text:list>
      <text:h text:style-name="Heading_20_3" text:outline-level="3"><text:bookmark-start text:name="__RefHeading___top-30-vorstellung-hopo-themen_33"/><text:bookmark-start text:name="top-30-vorstellung-hopo-themen"/>TOP 30 Vorstellung HoPo-Themen<text:bookmark-end text:name="__RefHeading___top-30-vorstellung-hopo-themen_33"/><text:bookmark-end text:name="top-30-vorstellung-hopo-themen"/></text:h>
      <text:list text:style-name="List_20_1" text:continue-numbering="false">
        <text:list-item>
          <text:p text:style-name="List_20_1_Content_First"> Pascal (TU München) stellt mögliche Resolutionen zum Anschließen vor</text:p>
          <text:list text:style-name="List_20_1">
            <text:list-item>
              <text:p text:style-name="List_20_1_Content"> KoMa <text:a xlink:type="simple" xlink:href="https://de.komapedia.org/images/5/5a/93_1.pdf" text:style-name="Internet_20_link" text:visited-style-name="Visited_20_Internet_20_Link">Anonymisierung von Klausuren</text:a></text:p>
            </text:list-item>
            <text:list-item>
              <text:p text:style-name="List_20_1_Content"> Zapf <text:a xlink:type="simple" xlink:href="https://zapfev.de/resolutionen/wise25/Reso-Weiternutzung/Resolution_Niederschwellige_Weiternutzung.pdf" text:style-name="Internet_20_link" text:visited-style-name="Visited_20_Internet_20_Link">Niederschwellige Weiternutzung
technischer Infrastruktur</text:a></text:p>
            </text:list-item>
            <text:list-item>
              <text:p text:style-name="List_20_1_Content_Last"> Zapf <text:a xlink:type="simple" xlink:href="https://zapfev.de/resolutionen/wise25/Positionspapier-Weiternutzung/Positionspapier_Geraeteboerse.pdf" text:style-name="Internet_20_link" text:visited-style-name="Visited_20_Internet_20_Link">Gerätebörse</text:a></text:p>
            </text:list-item>
          </text:list>
        </text:list-item>
      </text:list>
      <text:h text:style-name="Heading_20_3" text:outline-level="3"><text:bookmark-start text:name="__RefHeading___top-31-awareness-bei-der-bufata_34"/><text:bookmark-start text:name="top-31-awareness-bei-der-bufata"/>TOP 31 Awareness bei der BuFaTa<text:bookmark-end text:name="__RefHeading___top-31-awareness-bei-der-bufata_34"/><text:bookmark-end text:name="top-31-awareness-bei-der-bufata"/></text:h>
      <text:list text:style-name="List_20_1" text:continue-numbering="false">
        <text:list-item>
          <text:p text:style-name="LastListParagraph_List_20_1_Content_First"> Austragende Fachschaft erklärt nochmal das Awarenesskonzept</text:p>
        </text:list-item>
      </text:list>
      <text:h text:style-name="Heading_20_3" text:outline-level="3"><text:bookmark-start text:name="__RefHeading___top-32-organisatorisches-durch-die-ausrichtende-fachschaft_35"/><text:bookmark-start text:name="top-32-organisatorisches-durch-die-ausrichtende-fachschaft"/>TOP 32 Organisatorisches durch die ausrichtende Fachschaft<text:bookmark-end text:name="__RefHeading___top-32-organisatorisches-durch-die-ausrichtende-fachschaft_35"/><text:bookmark-end text:name="top-32-organisatorisches-durch-die-ausrichtende-fachschaft"/></text:h>
      <text:list text:style-name="List_20_1" text:continue-numbering="false">
        <text:list-item>
          <text:p text:style-name="List_20_1_Content_First"> Es fehlen noch Immatrikulationsbescheinigungen</text:p>
        </text:list-item>
        <text:list-item>
          <text:p text:style-name="List_20_1_Content"> Ausrichtende Fachschaft stellt Abendprogramm vor</text:p>
        </text:list-item>
        <text:list-item>
          <text:p text:style-name="List_20_1_Content_Last"> Ausrichtende Fachschaft nennt Nennenswertes für den morgigen Tag und das zurechtfinden in Aachen</text:p>
        </text:list-item>
      </text:list>
      <text:h text:style-name="Heading_20_3" text:outline-level="3"><text:bookmark-start text:name="__RefHeading___top-33-verschiedenes-ii_36"/><text:bookmark-start text:name="top-33-verschiedenes-ii"/>TOP 33 Verschiedenes II<text:bookmark-end text:name="__RefHeading___top-33-verschiedenes-ii_36"/><text:bookmark-end text:name="top-33-verschiedenes-ii"/></text:h>
      <text:list text:style-name="List_20_1" text:continue-numbering="false">
        <text:list-item>
          <text:p text:style-name="List_20_1_Content_First"> Ergebnisse aus dem Arbeitskreis „Produktivität der BuFaTa“</text:p>
          <text:list text:style-name="List_20_1">
            <text:list-item>
              <text:p text:style-name="List_20_1_Content"> stellt Ergebnisse/Ideen vor</text:p>
              <text:list text:style-name="List_20_1">
                <text:list-item>
                  <text:p text:style-name="List_20_1_Content"> TOPs Zeitrahmen geben</text:p>
                </text:list-item>
                <text:list-item>
                  <text:p text:style-name="List_20_1_Content"> fester Slot für Semesterbericht für fristgerechtes Einreichen der Berichte</text:p>
                  <text:list text:style-name="List_20_1">
                    <text:list-item>
                      <text:p text:style-name="List_20_1_Content"> mehr Semesterberichte im ersten Plenum → mehr produktives in den weiteren Plena</text:p>
                    </text:list-item>
                    <text:list-item>
                      <text:p text:style-name="List_20_1_Content"> CAU Kiel: kann geholfen werden indem bei OpenSlides direkt eingepflegt werden kann?</text:p>
                      <text:list text:style-name="List_20_1">
                        <text:list-item>
                          <text:p text:style-name="List_20_1_Content"> Dustin (TU Ilmenau): leider nein. Nur Mail, oder PDF</text:p>
                        </text:list-item>
                      </text:list>
                    </text:list-item>
                    <text:list-item>
                      <text:p text:style-name="List_20_1_Content"> Wann am besten einreichen?</text:p>
                      <text:list text:style-name="List_20_1">
                        <text:list-item>
                          <text:p text:style-name="List_20_1_Content"> Dustin: Idealerweise nicht später als einen Tag vor Tagung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Weniger/kein Freibier für mehr Anwesenheit in den AKs. Alkoholische Getränke immer zu bezahlen</text:p>
                  <text:list text:style-name="List_20_1">
                    <text:list-item>
                      <text:p text:style-name="List_20_1_Content"> Wolf (CAU Kiel): ich denke nicht, dass das der Auslöser des Problems ist</text:p>
                    </text:list-item>
                    <text:list-item>
                      <text:p text:style-name="List_20_1_Content"> TH Nürnberg: Freibier an Produktivität knüpfen?</text:p>
                    </text:list-item>
                    <text:list-item>
                      <text:p text:style-name="List_20_1_Content"> Dustin: Ich würde das gerne der Orga überlassen</text:p>
                    </text:list-item>
                    <text:list-item>
                      <text:p text:style-name="List_20_1_Content"> Meinungsbild Freibier:</text:p>
                      <text:list text:style-name="List_20_1">
                        <text:list-item>
                          <text:p text:style-name="List_20_1_Content"> Dafür: 2 Dagegen: 10 Enthaltung: 3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Gesamtstruktur der Tagung ändern? </text:p>
                  <text:list text:style-name="List_20_1">
                    <text:list-item>
                      <text:p text:style-name="List_20_1_Content"> Wie die Themen-Tracks, welche schon zur BuFaTa in Hamburg angesprochen wurden</text:p>
                      <text:list text:style-name="List_20_1">
                        <text:list-item>
                          <text:p text:style-name="List_20_1_Content"> wird auf der 100. BuFaTa das erste mal probiert</text:p>
                        </text:list-item>
                      </text:list>
                    </text:list-item>
                    <text:list-item>
                      <text:p text:style-name="List_20_1_Content"> Gesamt-Ziel für eine BuFaTa</text:p>
                    </text:list-item>
                    <text:list-item>
                      <text:p text:style-name="List_20_1_Content"> Gibt es die Möglichkeit einen AK merhfach zu halten, falls er noch offene Diskussionen hat?</text:p>
                      <text:list text:style-name="List_20_1">
                        <text:list-item>
                          <text:p text:style-name="List_20_1_Content"> Lotte: Das ist möglich, muss aber halt geplant werden/es muss sich da an den Themenausschuss gewandt werde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ndere Struktur für die Ausschüsse</text:p>
                  <text:list text:style-name="List_20_1">
                    <text:list-item>
                      <text:p text:style-name="List_20_1_Content"> Dustin: ich würde die AUfgaben des Generalsekretärs gerne aufteilen. Also in Intern (Koordinierungsausschuss, Orga-Gespräche, Plena Vorbereitung) und Extern (Vertretung nach außen auf anderen Tagungen etc.). Ich würde gerne extern machen und Intern an 1-3 Stellvertretende abgeben</text:p>
                      <text:list text:style-name="List_20_1">
                        <text:list-item>
                          <text:p text:style-name="List_20_1_Content"> Sebastian (TU Dortmund): Aus Satzungs-Sicht wird es bevorzugt erstmal zu Testen bevor es eine Satzungsänderung gib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keine Fachschaft hat etwas gegen die vorgeschlagenen Änderungsideen (mit Ausnahme Freibier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2::16:51</meta:creation-date>
    <dc:creator>Generated</dc:creator>
    <dc:date>2026-06-22T22::16:51</dc:date>
    <dc:language>en-US</dc:language>
    <meta:editing-cycles>1</meta:editing-cycles>
    <meta:editing-duration>PT0S</meta:editing-duration>
    <dc:title>tagungen:2026-sose-aachen:zwischenplenum</dc:title>
  </office:meta>
</office:document-meta>
</file>