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8357db92551ec4140cbe820b70c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6-wise-muenchen:vorlaeufiger-zeitplan"/><text:bookmark-start text:name="__RefHeading___vorlaeufiger-zeitplan_1"/><text:bookmark-start text:name="vorlaeufiger-zeitplan"/>Vorläufiger Zeitplan<text:bookmark-end text:name="__RefHeading___vorlaeufiger-zeitplan_1"/><text:bookmark-end text:name="vorlaeufiger-zeitplan"/></text:h>
      <text:p text:style-name="Text_20_body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0" svg:width="15.875cm" svg:height="14.024730656219cm"><draw:image xlink:href="Pictures/3b8357db92551ec4140cbe820b70ca0e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7::08:13</meta:creation-date>
    <dc:creator>Generated</dc:creator>
    <dc:date>2026-07-01T17::08:13</dc:date>
    <dc:language>en-US</dc:language>
    <meta:editing-cycles>1</meta:editing-cycles>
    <meta:editing-duration>PT0S</meta:editing-duration>
    <dc:title>tagungen:2026-wise-muenchen:vorlaeufiger-zeitplan</dc:title>
  </office:meta>
</office:document-meta>
</file>