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orga:ablauf:start"/><text:bookmark-start text:name="__RefHeading___ablauf-einer-bufata_1"/><text:bookmark-start text:name="ablauf-einer-bufata"/>Ablauf einer BuFaTa<text:bookmark-end text:name="__RefHeading___ablauf-einer-bufata_1"/><text:bookmark-end text:name="ablauf-einer-bufata"/></text:h>
      <text:p text:style-name="Text_20_body">Hier steht beispielhaft der Organisationsablauf einer BuFaTa.
Diese Seite soll eine einfachere Organisation der BuFaTa ermöglichen.
Hierfür werden regelmäßig anfallende Aufgaben optimiert, Vorlagen und ein 'Best Practice' Guide erstellt und die notwendige Organisationsstrukturen durch den BuFaTa e.V. zur Verfügung gestellt.
Weiterhin wird die Wissensweitergabe der Organisatoren von einer Tagung zur nächsten koordiniert.
Diese Seite basiert auf einem Protokoll eines Arbeitskreises zur Organisation der BuFaTa 2015 in Aachen.</text:p>
      <text:p text:style-name="Text_20_body">Zielgruppe dieses Artikels sind folgende Organe</text:p>
      <text:list text:style-name="List_20_1" text:continue-numbering="false">
        <text:list-item>
          <text:p text:style-name="List_20_1_Content_First"> Generalsekretariat</text:p>
        </text:list-item>
        <text:list-item>
          <text:p text:style-name="List_20_1_Content"> Ausrichtende FS</text:p>
        </text:list-item>
        <text:list-item>
          <text:p text:style-name="List_20_1_Content"> FSen, die eine Tagung ausrichten wollen</text:p>
        </text:list-item>
        <text:list-item>
          <text:p text:style-name="List_20_1_Content_Last"> Mitglieder KA, TA, Sponsoring-Ausschuss</text:p>
        </text:list-item>
      </text:list>
      <text:h text:style-name="Heading_20_2" text:outline-level="2"><text:bookmark-start text:name="__RefHeading___planungszeitraeume_2"/><text:bookmark-start text:name="planungszeitraeume"/>Planungszeiträume<text:bookmark-end text:name="__RefHeading___planungszeitraeume_2"/><text:bookmark-end text:name="planungszeitraeume"/></text:h>
      <text:h text:style-name="Heading_20_3" text:outline-level="3"><text:bookmark-start text:name="__RefHeading___langfristige-vorbereitung-6-monate_3"/><text:bookmark-start text:name="langfristige-vorbereitung-6-monate"/>Langfristige Vorbereitung (&gt;6 Monate)<text:bookmark-end text:name="__RefHeading___langfristige-vorbereitung-6-monate_3"/><text:bookmark-end text:name="langfristige-vorbereitung-6-monate"/></text:h>
      <text:list text:style-name="List_20_1" text:continue-numbering="false">
        <text:list-item>
          <text:p text:style-name="List_20_1_Content_First"> TERMINFINDUNG: Zeitplanung, Anzahl der Tage, Termin für Führungen etc., Feiertage? (Bsp.: 1. Mai im SS, Fronleichnam im WS, verlängertes Wochenende…)</text:p>
        </text:list-item>
        <text:list-item>
          <text:p text:style-name="List_20_1_Content"> Abschätzung ANZAHL TN: Wichtig für Unterkunft und Verpflegung (Restaurants anfragen)</text:p>
        </text:list-item>
        <text:list-item>
          <text:p text:style-name="List_20_1_Content"> Erste KALKULATION: Erste Aufstellung, größte Kostenpunkte</text:p>
        </text:list-item>
        <text:list-item>
          <text:p text:style-name="List_20_1_Content"> BMBF-ANTRAG: Die Anträge für die Förderung des BMBF erfolgt immer für zwei Tagungen, die Frist zur Einreichung der Anträge ist mit dem BuFaTa e.V. zu koordinieren</text:p>
        </text:list-item>
        <text:list-item>
          <text:p text:style-name="List_20_1_Content"> UNTERKUNFT: Sehr früh sollte sich um die Übernachtungen gekümmert werden. Rabatte mit den Unterkünften sind bei der Anzahl an TN wahrscheinlich.</text:p>
        </text:list-item>
        <text:list-item>
          <text:p text:style-name="List_20_1_Content"> SPONSOREN: anschreiben sollte ebenfalls frühzeitig angegangen werden, da dies zeitintensiv ist und z.T. die Fiskaljahre des Sponsors berücksichtigt werden müssen.</text:p>
          <text:list text:style-name="List_20_1">
            <text:list-item>
              <text:p text:style-name="List_20_1_Content">  Absprache mit Sponsoring-Ausschuss</text:p>
            </text:list-item>
          </text:list>
        </text:list-item>
        <text:list-item>
          <text:p text:style-name="List_20_1_Content"> Erste RAUMPLANUNG (grob)</text:p>
        </text:list-item>
        <text:list-item>
          <text:p text:style-name="List_20_1_Content_Last"> TEILNEHMERBEITRÄGE Zahlungsmethode und Maximalbetrag festlegen</text:p>
        </text:list-item>
      </text:list>
      <text:h text:style-name="Heading_20_3" text:outline-level="3"><text:bookmark-start text:name="__RefHeading___mittelfristige-planung-3-monate_4"/><text:bookmark-start text:name="mittelfristige-planung-3-monate"/>Mittelfristige Planung (&gt;3 Monate)<text:bookmark-end text:name="__RefHeading___mittelfristige-planung-3-monate_4"/><text:bookmark-end text:name="mittelfristige-planung-3-monate"/></text:h>
      <text:list text:style-name="List_20_1" text:continue-numbering="false">
        <text:list-item>
          <text:p text:style-name="List_20_1_Content_First"> SPONSOREN: Anfragen verstärken, Suche ausweiten, telefonisch Kontakt aufbauen,…</text:p>
          <text:list text:style-name="List_20_1">
            <text:list-item>
              <text:p text:style-name="List_20_1_Content"> auch an der eigenen Hochschule: Hochschule, Fakultät, Institute</text:p>
            </text:list-item>
          </text:list>
        </text:list-item>
        <text:list-item>
          <text:p text:style-name="List_20_1_Content"> RAUMPLANUNG konkretisieren</text:p>
        </text:list-item>
        <text:list-item>
          <text:p text:style-name="List_20_1_Content"> PUBLIKATIONEN: Einladung, Ablaufplan, Tagungsausweise, TN-Heft, …</text:p>
        </text:list-item>
        <text:list-item>
          <text:p text:style-name="List_20_1_Content"> ÖPNV: ggf. Anfrage für Tagungstickets</text:p>
        </text:list-item>
        <text:list-item>
          <text:p text:style-name="List_20_1_Content"> EXKURSIONEN: Ausflüge und Führungen zu/in Firmen</text:p>
        </text:list-item>
        <text:list-item>
          <text:p text:style-name="List_20_1_Content"> EXTERNE: Einladen von Gastrednern, eigenen HS-Angehörigen (Grußwort von Dekan, Rektor, …), Workshops, …</text:p>
        </text:list-item>
        <text:list-item>
          <text:p text:style-name="List_20_1_Content"> THEMENAUSSCHUSS: Koordination für AK-Planung</text:p>
        </text:list-item>
        <text:list-item>
          <text:p text:style-name="List_20_1_Content"> WERBUNG bei Fachschaften</text:p>
        </text:list-item>
        <text:list-item>
          <text:p text:style-name="List_20_1_Content"> KERNTEAM: Aufgaben klar verteilen</text:p>
        </text:list-item>
        <text:list-item>
          <text:p text:style-name="List_20_1_Content"> DESIGN: Tagungslogo und ggf. T-Shirt oder ähnliches entwerfen (lassen)</text:p>
        </text:list-item>
        <text:list-item>
          <text:p text:style-name="List_20_1_Content_Last"> ABSPRACHEN: Festhalten welche konkreten Absprachen / Versprechen ggü. den Sponsoren oder TN gemacht werden</text:p>
        </text:list-item>
      </text:list>
      <text:h text:style-name="Heading_20_3" text:outline-level="3"><text:bookmark-start text:name="__RefHeading___kurzfristige-planung-3-monate_5"/><text:bookmark-start text:name="kurzfristige-planung-3-monate"/>Kurzfristige Planung (&lt;3 Monate)<text:bookmark-end text:name="__RefHeading___kurzfristige-planung-3-monate_5"/><text:bookmark-end text:name="kurzfristige-planung-3-monate"/></text:h>
      <text:list text:style-name="List_20_1" text:continue-numbering="false">
        <text:list-item>
          <text:p text:style-name="List_20_1_Content_First"> PUBLIKATIONEN: Druck und Versand (akt. Einladung, TN-Heft)</text:p>
        </text:list-item>
        <text:list-item>
          <text:p text:style-name="List_20_1_Content"> ABLAUFPLAN finalisieren (Wer?, Wann?, Was?, Wo?)</text:p>
        </text:list-item>
        <text:list-item>
          <text:p text:style-name="List_20_1_Content"> HELFER organisieren und vorläufigen Plan anlegen</text:p>
        </text:list-item>
        <text:list-item>
          <text:p text:style-name="List_20_1_Content"> VERPFLEGUNG organisieren (Budget/Helfer)</text:p>
        </text:list-item>
        <text:list-item>
          <text:p text:style-name="List_20_1_Content"> ANMELDUNG: Deadline festlegen und kommunizieren</text:p>
        </text:list-item>
        <text:list-item>
          <text:p text:style-name="List_20_1_Content_Last"> ABFRAGEN TN-Daten/Interessen (Anmeldeformular)</text:p>
        </text:list-item>
      </text:list>
      <text:h text:style-name="Heading_20_3" text:outline-level="3"><text:bookmark-start text:name="__RefHeading___waehrend-der-tagung-1-woche_6"/><text:bookmark-start text:name="waehrend-der-tagung-1-woche"/>Während der Tagung (&lt;1 Woche)<text:bookmark-end text:name="__RefHeading___waehrend-der-tagung-1-woche_6"/><text:bookmark-end text:name="waehrend-der-tagung-1-woche"/></text:h>
      <text:p text:style-name="Text_20_body"> * ANLAUFSTELLE: Raum, Personen, „ewiges Frühstück“, etc.</text:p>
      <text:list text:style-name="List_20_1" text:continue-numbering="false">
        <text:list-item>
          <text:p text:style-name="List_20_1_Content_First"> TEILNEHMERBEITRÄGE final festlegen</text:p>
        </text:list-item>
        <text:list-item>
          <text:p text:style-name="List_20_1_Content"> INFORMATIONSFLUSS: Ansprachen, Telegramm-Gruppe, …</text:p>
        </text:list-item>
        <text:list-item>
          <text:p text:style-name="List_20_1_Content"> HELFER koordinieren / endgültigen Helferplan anlegen und verteilen</text:p>
        </text:list-item>
        <text:list-item>
          <text:p text:style-name="List_20_1_Content"> TRANSPORT / Transfer von Dingen</text:p>
        </text:list-item>
        <text:list-item>
          <text:p text:style-name="List_20_1_Content"> Einhalten von Versprechen / Absprachen sicherstellen (Sponsoren, Hochschule, Teilnehmern, Gästen, etc. gegenüber)</text:p>
        </text:list-item>
        <text:list-item>
          <text:p text:style-name="List_20_1_Content_Last"> WISSENSTRANSFER: Weitergabe der Erfahrungen an die folgenden beiden FSen durch KA</text:p>
        </text:list-item>
      </text:list>
      <text:h text:style-name="Heading_20_3" text:outline-level="3"><text:bookmark-start text:name="__RefHeading___nach-der-tagung_7"/><text:bookmark-start text:name="nach-der-tagung"/>Nach der Tagung<text:bookmark-end text:name="__RefHeading___nach-der-tagung_7"/><text:bookmark-end text:name="nach-der-tagung"/></text:h>
      <text:list text:style-name="List_20_1" text:continue-numbering="false">
        <text:list-item>
          <text:p text:style-name="List_20_1_Content_First"> KRITIK</text:p>
        </text:list-item>
        <text:list-item>
          <text:p text:style-name="List_20_1_Content"> FINANZABSCHLUSS (BMBF, …)</text:p>
        </text:list-item>
        <text:list-item>
          <text:p text:style-name="List_20_1_Content"> SPONSOREN (Nachweise, Gespräche, …)</text:p>
        </text:list-item>
        <text:list-item>
          <text:p text:style-name="List_20_1_Content_Last"> KA Vorlagen, ergänzende Arbeit</text:p>
        </text:list-item>
      </text:list>
      <text:h text:style-name="Heading_20_2" text:outline-level="2"><text:bookmark-start text:name="__RefHeading___strukturen_8"/><text:bookmark-start text:name="strukturen"/>Strukturen<text:bookmark-end text:name="__RefHeading___strukturen_8"/><text:bookmark-end text:name="strukturen"/></text:h>
      <text:h text:style-name="Heading_20_3" text:outline-level="3"><text:bookmark-start text:name="__RefHeading___kernteam_9"/><text:bookmark-start text:name="kernteam"/>Kernteam<text:bookmark-end text:name="__RefHeading___kernteam_9"/><text:bookmark-end text:name="kernteam"/></text:h>
      <text:list text:style-name="List_20_1" text:continue-numbering="false">
        <text:list-item>
          <text:p text:style-name="List_20_1_Content_First"> bestenfalls 2-4 Personen</text:p>
        </text:list-item>
        <text:list-item>
          <text:p text:style-name="List_20_1_Content"> Klare Aufgabenbereiche</text:p>
        </text:list-item>
        <text:list-item>
          <text:p text:style-name="List_20_1_Content"> Informationsfluss: regelmäßige Treffen, Verteiler ins CC setzen, Projektmanagement-Tools…</text:p>
        </text:list-item>
        <text:list-item>
          <text:p text:style-name="List_20_1_Content"> Protokolle/ To do (gut organnisieren/ strukturieren)</text:p>
        </text:list-item>
        <text:list-item>
          <text:p text:style-name="List_20_1_Content_Last"> Mitnahme der eigenen FS</text:p>
        </text:list-item>
      </text:list>
      <text:h text:style-name="Heading_20_3" text:outline-level="3"><text:bookmark-start text:name="__RefHeading___informationsfluss_10"/><text:bookmark-start text:name="informationsfluss"/>Informationsfluss<text:bookmark-end text:name="__RefHeading___informationsfluss_10"/><text:bookmark-end text:name="informationsfluss"/></text:h>
      <text:list text:style-name="List_20_1" text:continue-numbering="false">
        <text:list-item>
          <text:p text:style-name="LastListParagraph_List_20_1_Content_First"> Teilnehmerausweis: Teilnehmername, Notfallnummern, wichtige Adressen, BMBF, Sponsoren, ÖPNV, Tagungsname, Zeitplan auf Rückseite </text:p>
        </text:list-item>
      </text:list>
      <text:p text:style-name="Text_20_body">*–&gt; kompaktes Format, da er offen zu tragen ist!</text:p>
      <text:list text:style-name="List_20_1" text:continue-numbering="false">
        <text:list-item>
          <text:p text:style-name="LastListParagraph_List_20_1_Content_First"> TN-Heft: Balance zwischen Infos/ Praktikabilität : Zeitplan &amp; Wichtiges am Anfang / Ende oder in der Mitte gesammelt</text:p>
        </text:list-item>
      </text:list>
      <text:p text:style-name="Text_20_body">*ggf. kleineres Heft mit wichtigsten Infos zusätzlich / Mittelseiten abtrennbar
*pro Teilnehmer Abfragen, ob gedrucktes Tagungsheft verlangt wird
 * moderne Kommunikationsmittel
 * Verteiler TN / Kontaktpersonen
 * wichtige Informationen in Räumen aufhängen z.B. Zeitplan / Tagesplan
 * Karten / Umgebungsplan aufhängen / verteilen, Wegweiser einrichten</text:p>
      <text:list text:style-name="List_20_1" text:continue-numbering="false">
        <text:list-item>
          <text:p text:style-name="LastListParagraph_List_20_1_Content_First"> z.B. Trello für ToDo Listen inkl. Anhängen etc.</text:p>
        </text:list-item>
      </text:list>
      <text:h text:style-name="Heading_20_3" text:outline-level="3"><text:bookmark-start text:name="__RefHeading___kritik_11"/><text:bookmark-start text:name="kritik"/>Kritik<text:bookmark-end text:name="__RefHeading___kritik_11"/><text:bookmark-end text:name="kritik"/></text:h>
      <text:p text:style-name="Text_20_body">Feedbackeinholung im Abschlussplenum / nach der Tagung</text:p>
      <text:list text:style-name="List_20_1" text:continue-numbering="false">
        <text:list-item>
          <text:p text:style-name="List_20_1_Content_First"> digitale Umfrage</text:p>
          <text:list text:style-name="List_20_1">
            <text:list-item>
              <text:p text:style-name="List_20_1_Content_Last"> Was war gut? Was war schlecht? Was wünscht du dir?</text:p>
            </text:list-item>
          </text:list>
        </text:list-item>
      </text:list>
      <text:h text:style-name="Heading_20_3" text:outline-level="3"><text:bookmark-start text:name="__RefHeading___wissenstransfer_12"/><text:bookmark-start text:name="wissenstransfer"/>Wissenstransfer<text:bookmark-end text:name="__RefHeading___wissenstransfer_12"/><text:bookmark-end text:name="wissenstransfer"/></text:h>
      <text:list text:style-name="List_20_1" text:continue-numbering="false">
        <text:list-item>
          <text:p text:style-name="List_20_1_Content_First"> Kontakte zu der letzten ausrichtenden Fachschaften (KA)</text:p>
        </text:list-item>
        <text:list-item>
          <text:p text:style-name="List_20_1_Content_Last"> Vorlagen</text:p>
        </text:list-item>
      </text:list>
      <text:h text:style-name="Heading_20_2" text:outline-level="2"><text:bookmark-start text:name="__RefHeading___vorlagen_13"/><text:bookmark-start text:name="vorlagen"/>Vorlagen<text:bookmark-end text:name="__RefHeading___vorlagen_13"/><text:bookmark-end text:name="vorlagen"/></text:h>
      <text:p text:style-name="Text_20_body"><text:a xlink:type="simple" xlink:href="https://wiki.bufata-et.de/tagungen/orga/vorlagen/bmbf-antrag" text:style-name="Internet_20_link" text:visited-style-name="Visited_20_Internet_20_Link"> BMBF Antrag</text:a> <text:line-break/>
<text:a xlink:type="simple" xlink:href="https://wiki.bufata-et.de/arbeitskreise/meta_ak/start" text:style-name="Internet_20_link" text:visited-style-name="Visited_20_Internet_20_Link">Themenausschussitzungen</text:a><text:line-break/>
<text:a xlink:type="simple" xlink:href="https://wiki.bufata-et.de/tagungen/orga/vorlagen/anmeldeformular" text:style-name="Internet_20_link" text:visited-style-name="Visited_20_Internet_20_Link"> Anmeldeformular</text:a> <text:line-break/></text:p>
      <text:h text:style-name="Heading_20_2" text:outline-level="2"><text:bookmark-start text:name="__RefHeading___hinweise-fuer-einzelne-ablaeufe_14"/><text:bookmark-start text:name="hinweise-fuer-einzelne-ablaeufe"/>Hinweise für einzelne Abläufe<text:bookmark-end text:name="__RefHeading___hinweise-fuer-einzelne-ablaeufe_14"/><text:bookmark-end text:name="hinweise-fuer-einzelne-ablaeufe"/></text:h>
      <text:h text:style-name="Heading_20_3" text:outline-level="3"><text:bookmark-start text:name="__RefHeading___antrag-stellen-beim-bmbf_15"/><text:bookmark-start text:name="antrag-stellen-beim-bmbf"/>Antrag stellen beim BMBF<text:bookmark-end text:name="__RefHeading___antrag-stellen-beim-bmbf_15"/><text:bookmark-end text:name="antrag-stellen-beim-bmbf"/></text:h>
      <text:p text:style-name="Text_20_body">AZA: Antrag auf Gewährung einer Bundeszuwendung auf Ausgabenbasis</text:p>
      <text:list text:style-name="List_20_1" text:continue-numbering="false">
        <text:list-item>
          <text:p text:style-name="List_20_1_Content_First"> Der Antrag ist mit Hilfe der Software easyAZA zu stellen.</text:p>
        </text:list-item>
        <text:list-item>
          <text:p text:style-name="List_20_1_Content_Last"> Alle relevanten Informationen können mit Hilfe der Software herangezogen werden.</text:p>
        </text:list-item>
      </text:list>
      <text:h text:style-name="Heading_20_4" text:outline-level="4"><text:bookmark-start text:name="__RefHeading___links_16"/><text:bookmark-start text:name="links"/>Links<text:bookmark-end text:name="__RefHeading___links_16"/><text:bookmark-end text:name="links"/></text:h>
      <text:list text:style-name="List_20_1" text:continue-numbering="false">
        <text:list-item>
          <text:p text:style-name="List_20_1_Content_First"> <text:a xlink:type="simple" xlink:href="https://foerderportal.bund.de/easy/easy_index.php?auswahl=easy_formulare&amp;formularschrank=bmbf#t1" text:style-name="Internet_20_link" text:visited-style-name="Visited_20_Internet_20_Link"> Formularschrank des BMBF zu AZA</text:a></text:p>
        </text:list-item>
        <text:list-item>
          <text:p text:style-name="List_20_1_Content"> <text:a xlink:type="simple" xlink:href="https://foerderportal.bund.de/easy/easy_index.php?auswahl=easy_software#t1" text:style-name="Internet_20_link" text:visited-style-name="Visited_20_Internet_20_Link"> Download easyAZA</text:a></text:p>
        </text:list-item>
        <text:list-item>
          <text:p text:style-name="List_20_1_Content_Last"> <text:a xlink:type="simple" xlink:href="https://vmp.ethz.ch/zapfwiki/index.php/BMBF_Antrag_stellen_mit_easyAZA" text:style-name="Internet_20_link" text:visited-style-name="Visited_20_Internet_20_Link"> Wiki Seite der Zapf</text:a></text:p>
        </text:list-item>
      </text:list>
      <text:h text:style-name="Heading_20_3" text:outline-level="3"><text:bookmark-start text:name="__RefHeading___einladungen-verschicken_17"/><text:bookmark-start text:name="einladungen-verschicken"/>Einladungen verschicken<text:bookmark-end text:name="__RefHeading___einladungen-verschicken_17"/><text:bookmark-end text:name="einladungen-verschicken"/></text:h>
      <text:list text:style-name="List_20_1" text:continue-numbering="false">
        <text:list-item>
          <text:p text:style-name="LastListParagraph_List_20_1_Content_First"> Die offizielle Einladung erfolgt per Mail</text:p>
        </text:list-item>
      </text:list>
      <text:list text:style-name="Numbering_20_1" text:continue-numbering="false">
        <text:list-item>
          <text:p text:style-name="Numbering_20_1_Content_First"> Verweis auf Anmeldung und Wiki</text:p>
        </text:list-item>
        <text:list-item>
          <text:p text:style-name="Numbering_20_1_Content"> Hinweise zu den Tagungskosten </text:p>
        </text:list-item>
        <text:list-item>
          <text:p text:style-name="Numbering_20_1_Content"> E-Mail einen Monat vor der BuFaTa als Erinnerung</text:p>
        </text:list-item>
        <text:list-item>
          <text:p text:style-name="Numbering_20_1_Content"> E-Mail eine bis zwei Wochen vor der BuFaTa </text:p>
          <text:list text:style-name="List_20_1">
            <text:list-item>
              <text:p text:style-name="List_20_1_Content"> in Zusammenhang mit Hinweis auf aktuelle Teilnehmerzahl und evtl. noch offene Deadline</text:p>
            </text:list-item>
            <text:list-item>
              <text:p text:style-name="List_20_1_Content_Last"> evtl. mit Hinweis auf Packliste</text:p>
            </text:list-item>
          </text:list>
        </text:list-item>
      </text:list>
      <text:h text:style-name="Heading_20_3" text:outline-level="3"><text:bookmark-start text:name="__RefHeading___anmeldung_18"/><text:bookmark-start text:name="anmeldung"/>Anmeldung<text:bookmark-end text:name="__RefHeading___anmeldung_18"/><text:bookmark-end text:name="anmeldung"/></text:h>
      <text:list text:style-name="List_20_1" text:continue-numbering="false">
        <text:list-item>
          <text:p text:style-name="List_20_1_Content_First"> erfolgt über das Anmeldeformular</text:p>
        </text:list-item>
        <text:list-item>
          <text:p text:style-name="List_20_1_Content"> Exportierbar z.B. als CSV zum erstellen von Teilnehmer-„Ausweisen“</text:p>
        </text:list-item>
        <text:list-item>
          <text:p text:style-name="List_20_1_Content"> Anmeldung zeitnah vor der Tagung schließen um finale Teilnehmer einzufrieren</text:p>
        </text:list-item>
        <text:list-item>
          <text:p text:style-name="List_20_1_Content_Last"> zu Beachten: Es sollte vor der Tagung nur noch mit der aktuellsten Version der Liste gearbeitet werden</text:p>
        </text:list-item>
      </text:list>
      <text:h text:style-name="Heading_20_3" text:outline-level="3"><text:bookmark-start text:name="__RefHeading___checkliste_19"/><text:bookmark-start text:name="checkliste"/>Checkliste<text:bookmark-end text:name="__RefHeading___checkliste_19"/><text:bookmark-end text:name="checkliste"/></text:h>
      <text:list text:style-name="List_20_1" text:continue-numbering="false">
        <text:list-item>
          <text:p text:style-name="List_20_1_Content_First"> Mail an Alumni (bufata-alumni@bufata-et.de)</text:p>
        </text:list-item>
        <text:list-item>
          <text:p text:style-name="List_20_1_Content"> Wikipedia Artikel zur BuFaTa aktuell?</text:p>
        </text:list-item>
        <text:list-item>
          <text:p text:style-name="List_20_1_Content_Last"> BuFaTa-Wiki aktuell?</text:p>
        </text:list-item>
      </text:list>
      <text:h text:style-name="Heading_20_3" text:outline-level="3"><text:bookmark-start text:name="__RefHeading___terminfindung_20"/><text:bookmark-start text:name="terminfindung"/>Terminfindung<text:bookmark-end text:name="__RefHeading___terminfindung_20"/><text:bookmark-end text:name="terminfindung"/></text:h>
      <text:list text:style-name="List_20_1" text:continue-numbering="false">
        <text:list-item>
          <text:p text:style-name="LastListParagraph_List_20_1_Content_First"> Brückentag für langes Wochenende suchen</text:p>
        </text:list-item>
      </text:list>
      <text:h text:style-name="Heading_20_3" text:outline-level="3"><text:bookmark-start text:name="__RefHeading___ak-festlegung-und-einteilung_21"/><text:bookmark-start text:name="ak-festlegung-und-einteilung"/>AK Festlegung und Einteilung<text:bookmark-end text:name="__RefHeading___ak-festlegung-und-einteilung_21"/><text:bookmark-end text:name="ak-festlegung-und-einteilung"/></text:h>
      <text:list text:style-name="List_20_1" text:continue-numbering="false">
        <text:list-item>
          <text:p text:style-name="List_20_1_Content_First"> Themen für AKs mit Kurzbeschreibung so früh wie möglich ins Wiki (zur Vorbereitung)</text:p>
        </text:list-item>
        <text:list-item>
          <text:p text:style-name="List_20_1_Content"> gemeinsame Absprache zwischen TA (Inhalte) und austragender FS (Räume, Zeiten)</text:p>
        </text:list-item>
        <text:list-item>
          <text:p text:style-name="List_20_1_Content"> alle AKs sammeln und vorstellen</text:p>
        </text:list-item>
        <text:list-item>
          <text:p text:style-name="List_20_1_Content"> gleichartige AKs zusammenfügen, wenn möglich</text:p>
        </text:list-item>
        <text:list-item>
          <text:p text:style-name="List_20_1_Content_Last"> Organisation der AK-Themen durch den TA</text:p>
        </text:list-item>
      </text:list>
      <text:h text:style-name="Heading_20_3" text:outline-level="3"><text:bookmark-start text:name="__RefHeading___rahmenprogramm_22"/><text:bookmark-start text:name="rahmenprogramm"/>Rahmenprogramm<text:bookmark-end text:name="__RefHeading___rahmenprogramm_22"/><text:bookmark-end text:name="rahmenprogramm"/></text:h>
      <text:list text:style-name="List_20_1" text:continue-numbering="false">
        <text:list-item>
          <text:p text:style-name="List_20_1_Content_First"> Labortour oder Führung in Untenehmen organisieren</text:p>
        </text:list-item>
        <text:list-item>
          <text:p text:style-name="List_20_1_Content"> Stadtführung</text:p>
        </text:list-item>
        <text:list-item>
          <text:p text:style-name="List_20_1_Content_Last"> Abendprogram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1T18::38:01</meta:creation-date>
    <dc:creator>Generated</dc:creator>
    <dc:date>2026-07-01T18::38:01</dc:date>
    <dc:language>en-US</dc:language>
    <meta:editing-cycles>1</meta:editing-cycles>
    <meta:editing-duration>PT0S</meta:editing-duration>
    <dc:title>tagungen:orga:ablauf:start</dc:title>
  </office:meta>
</office:document-meta>
</file>