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orga:ak-ideen"/><text:bookmark-start text:name="__RefHeading___ideensammlung-fuer-zukuenftige-aks_1"/><text:bookmark-start text:name="ideensammlung-fuer-zukuenftige-aks"/>Ideensammlung für zukünftige AKs<text:bookmark-end text:name="__RefHeading___ideensammlung-fuer-zukuenftige-aks_1"/><text:bookmark-end text:name="ideensammlung-fuer-zukuenftige-aks"/></text:h>
      <text:p text:style-name="Text_20_body">Jede Fachschaft mit Wikiaccount ist herzlich dazu eingeladen hier AK Vorschläge zu hinterlassen.<text:line-break/></text:p>
      <text:p text:style-name="Text_20_body">Schaut bitte bevor ihr etwas vorschlagt ob es einen AK mit gleichem oder ähnlichen Themen bereits gab.<text:line-break/>
<text:a xlink:type="simple" xlink:href="https://wiki.bufata-et.de/arbeitskreise/start" text:style-name="Internet_20_link" text:visited-style-name="Visited_20_Internet_20_Link">Liste aller Arbeitskreise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K-Name        </text:p>
          </table:table-cell>
          <table:table-cell office:value-type="string" table:style-name="tableheader">
            <text:p text:style-name="Table_20_Heading">Kurze Beschreibung des Inhaltes           </text:p>
          </table:table-cell>
          <table:table-cell office:value-type="string" table:style-name="tableheader">
            <text:p text:style-name="Table_20_Heading">Vorschlagsgrund                      </text:p>
          </table:table-cell>
        </table:table-row>
        <table:table-row>
          <table:table-cell office:value-type="string" table:style-name="tablecell">
            <text:p text:style-name="tablealignleft">z.B. Nachwuchs </text:p>
          </table:table-cell>
          <table:table-cell office:value-type="string" table:style-name="tablecell">
            <text:p text:style-name="tablealignleft">Austausch zu Anwerben neuer Mitarbeiter   </text:p>
          </table:table-cell>
          <table:table-cell office:value-type="string" table:style-name="tablecell">
            <text:p text:style-name="tablealignleft">Aktuelle starke Abnahme der Mitarbei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orga:ak-ideen</dc:title>
  </office:meta>
</office:document-meta>
</file>