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orga:bufataorga2014berlin:start"/><text:bookmark-start text:name="__RefHeading___how-to-orga_1"/><text:bookmark-start text:name="how-to-orga"/>How To Orga<text:bookmark-end text:name="__RefHeading___how-to-orga_1"/><text:bookmark-end text:name="how-to-orga"/></text:h>
      <text:p text:style-name="Text_20_body">BuFaTa SoSe2014 in Berlin <text:line-break/>
Anwesend:</text:p>
      <text:list text:style-name="List_20_1" text:continue-numbering="false">
        <text:list-item>
          <text:p text:style-name="List_20_1_Content_First"> Julian Käuser, TU Darmstadt</text:p>
        </text:list-item>
        <text:list-item>
          <text:p text:style-name="List_20_1_Content"> Lukas Lischke, TU München</text:p>
        </text:list-item>
        <text:list-item>
          <text:p text:style-name="List_20_1_Content"> Magda, TU Berlin</text:p>
        </text:list-item>
        <text:list-item>
          <text:p text:style-name="List_20_1_Content"> Stefan .A Regensburg</text:p>
        </text:list-item>
        <text:list-item>
          <text:p text:style-name="List_20_1_Content"> Robert Niebsch, Förderverein, Alumni TU Dresden</text:p>
        </text:list-item>
        <text:list-item>
          <text:p text:style-name="List_20_1_Content"> Lea Huber, OTH Regensburg</text:p>
        </text:list-item>
        <text:list-item>
          <text:p text:style-name="List_20_1_Content"> Jan Latzko, TU Darmstadt</text:p>
        </text:list-item>
        <text:list-item>
          <text:p text:style-name="List_20_1_Content"> Maria, RWTH Aachen</text:p>
        </text:list-item>
        <text:list-item>
          <text:p text:style-name="List_20_1_Content"> Dominik, Hochschule Karlsruhe</text:p>
        </text:list-item>
        <text:list-item>
          <text:p text:style-name="List_20_1_Content_Last"> Daniel, HS Karlsruhe<text:line-break/></text:p>
        </text:list-item>
      </text:list>
      <text:p text:style-name="Text_20_body">Leitung des AK: Magda, TU Berlin <text:line-break/>
Protokoll: Lukas Lischke, TU München<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zielt auf die Vereinfachung der Ausrichtung der BuFaTa für die Ausrichtende Fachschaft ab.
Hierzu sollen Informationen und Erfahrungswerte als Anhaltspunkt festgehalten werden.
Die Anregung zum AK kam von der nächsten Aurichtenden Fachschaft im Wintersemester, der TU Darmstadt.
Am Ende des AK's soll ein Zeitplan mit ToDo's stehen. </text:p>
      <text:h text:style-name="Heading_20_2" text:outline-level="2"><text:bookmark-start text:name="__RefHeading___zustaendigkeiten-von-ausrichtende-fachschaft-ka-sekretaer-und-foerderverein_3"/><text:bookmark-start text:name="zustaendigkeiten-von-ausrichtende-fachschaft-ka-sekretaer-und-foerderverein"/>Zuständigkeiten von Ausrichtende Fachschaft, KA, Sekretär und Förderverein<text:bookmark-end text:name="__RefHeading___zustaendigkeiten-von-ausrichtende-fachschaft-ka-sekretaer-und-foerderverein_3"/><text:bookmark-end text:name="zustaendigkeiten-von-ausrichtende-fachschaft-ka-sekretaer-und-foerderverein"/></text:h>
      <text:h text:style-name="Heading_20_2" text:outline-level="2"><text:bookmark-start text:name="__RefHeading___timeline_4"/><text:bookmark-start text:name="timeline"/>Timeline<text:bookmark-end text:name="__RefHeading___timeline_4"/><text:bookmark-end text:name="timeline"/></text:h>
      <table:table table:style-name="Table">
        <table:table-column/>
        <table:table-column/>
        <table:table-column/>
        <table:table-column/>
        <table:table-column/>
        <table:table-column/>
        <table:table-row>
          <table:table-cell office:value-type="string" table:style-name="tableheader">
            <text:p text:style-name="Table_20_Heading">Datum                                 </text:p>
          </table:table-cell>
          <table:table-cell office:value-type="string" table:style-name="tableheader">
            <text:p text:style-name="Table_20_Heading">Ausrichtende Fachschaft       </text:p>
          </table:table-cell>
          <table:table-cell office:value-type="string" table:style-name="tableheader">
            <text:p text:style-name="Table_20_Heading">KA                 </text:p>
          </table:table-cell>
          <table:table-cell office:value-type="string" table:style-name="tableheader">
            <text:p text:style-name="Table_20_Heading">Sekretär         </text:p>
          </table:table-cell>
          <table:table-cell office:value-type="string" table:style-name="tablecell"/>
          <table:table-cell office:value-type="string" table:style-name="tablecell"/>
        </table:table-row>
        <table:table-row>
          <table:table-cell office:value-type="string" table:style-name="tablecell">
            <text:p text:style-name="tablealigncenter">   1 1/2 Jahre vorher (SoSe), 1 Jahr vorher (WiSe)         </text:p>
          </table:table-cell>
          <table:table-cell office:value-type="string" table:style-name="tablecell">
            <text:p text:style-name="tablealigncenter">      machen wir es? wieviel Geld brauchen wir grob wofür, rund wieviele Teilnehmer können komm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Jahr vorher (SoSe), 1/2 Jahr vorher (WiSe)         </text:p>
          </table:table-cell>
          <table:table-cell office:value-type="string" table:style-name="tablecell">
            <text:p text:style-name="tablealigncenter">      machen wir!  Sponsorensuche beginnen mit grobem Finanzbedarf; Räume und Flächen beantragen / über Verfahren informier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zum 30.05. </text:p>
          </table:table-cell>
          <table:table-cell office:value-type="string" table:style-name="tablecell">
            <text:p text:style-name="tablealignleft"> BuFaTa Verein mitteilen: wieviel Geld brauchen wir wofür, rund wieviele Teilnehmer können komm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0.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wiki.bufata-et.de/tagungen/orga/bmbf-antrag.txt" text:style-name="Internet_20_link" text:visited-style-name="Visited_20_Internet_20_Link">BMBF Antrag</text:a> mit Kenntnis der nächsten 2 Ausrichtenden Fachschaften + grober Finanzbedarf und wofür;    Förderrichtlinien der ausrichtenden FS zuschicken </text:p>
          </table:table-cell>
          <table:table-cell office:value-type="string" table:style-name="tablecell"/>
        </table:table-row>
        <table:table-row>
          <table:table-cell office:value-type="string" table:style-name="tablecell">
            <text:p text:style-name="tablealignleft"> 7 Monate vorher </text:p>
          </table:table-cell>
          <table:table-cell office:value-type="string" table:style-name="tablecell">
            <text:p text:style-name="tablealignleft"> Essen Kochen und Köche organisieren, g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kurz vor Ausrichtung    </text:p>
          </table:table-cell>
          <table:table-cell office:value-type="string" table:style-name="tablecell">
            <text:p text:style-name="tablealignleft"> Helfer organisier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erfahrungswerte_5"/><text:bookmark-start text:name="erfahrungswerte"/>Erfahrungswerte<text:bookmark-end text:name="__RefHeading___erfahrungswerte_5"/><text:bookmark-end text:name="erfahrungswerte"/></text:h>
      <text:p text:style-name="Text_20_body">(Teilnehmerbeiträge, Getränkemenge, Essensbedarf, Budgetbedarf, …)<text:line-break/></text:p>
      <text:h text:style-name="Heading_20_2" text:outline-level="2"><text:bookmark-start text:name="__RefHeading___letzte-informationen-fuer-bufata_6"/><text:bookmark-start text:name="letzte-informationen-fuer-bufata"/>Letzte Informationen für BuFaTa<text:bookmark-end text:name="__RefHeading___letzte-informationen-fuer-bufata_6"/><text:bookmark-end text:name="letzte-informationen-fuer-bufata"/></text:h>
      <text:p text:style-name="Text_20_body">Letzte Informationsmail an alle Teilnehmer eine Woche vor der Bufata.
Inhalt der Mail:</text:p>
      <text:list text:style-name="Numbering_20_1" text:continue-numbering="false">
        <text:list-item>
          <text:p text:style-name="Numbering_20_1_Content_First"> Anschriftsdaten von Hostel, Uni,.. </text:p>
        </text:list-item>
        <text:list-item>
          <text:p text:style-name="Numbering_20_1_Content"> Parkplatzmöglichkeiten</text:p>
        </text:list-item>
        <text:list-item>
          <text:p text:style-name="Numbering_20_1_Content"> Telefonnummern der BuFaTa-Orga</text:p>
        </text:list-item>
        <text:list-item>
          <text:p text:style-name="Numbering_20_1_Content"> Feedback der Teilnehmerzahl, kurzfristige Absage vor Anreisetag</text:p>
        </text:list-item>
        <text:list-item>
          <text:p text:style-name="Numbering_20_1_Content_Last"> Packliste was wird gebraucht im Hostel (Bettwäsche, Handtücher,…), AKs (Laptops für Wikieinträge schreiben</text:p>
        </text:list-item>
      </text:list>
      <text:h text:style-name="Heading_20_2" text:outline-level="2"><text:bookmark-start text:name="__RefHeading___ende_7"/><text:bookmark-start text:name="ende"/>Ende<text:bookmark-end text:name="__RefHeading___ende_7"/><text:bookmark-end text:name="ende"/></text:h>
      <text:p text:style-name="Text_20_body">Beginn: 10:00 Uhr<text:line-break/>
Ende: 12:00 Uhr <text:line-break/>
Der AK ist fertig, der Wikieintrag muss noch nach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orga:bufataorga2014berlin:start</dc:title>
  </office:meta>
</office:document-meta>
</file>