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orga:bufataorga2015aachen:start"/><text:bookmark-start text:name="__RefHeading___bufata-orga-2015-aachen_1"/><text:bookmark-start text:name="bufata-orga-2015-aachen"/>BuFaTa Orga 2015 Aachen<text:bookmark-end text:name="__RefHeading___bufata-orga-2015-aachen_1"/><text:bookmark-end text:name="bufata-orga-2015-aachen"/></text:h>
      <text:p text:style-name="Text_20_body">BuFaTa SoSe 2015 in Aachen <text:line-break/>
Anwesend: Lukas L. (TU München), Robert N. (e.V.), Tobias B. (HS Emden/Leer), Andre H. (HS Emden/Leer), Fabian Z. (TU Wien), Leon G. (TU Ilmenau), Anne K. (HS Emden/Leer), Ramon H. (VDE Jung Net), Lilli W. (OTH Regensburg), Stefan P. (OTH Regensburg) <text:line-break/>
Leitung des AK: Nils B. (RWTH Aachen)<text:line-break/>
Protokoll: Robern N., Ramon H., Lilli W. Anne K., Lukas L., Leon G.<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soll eine professionellere, einfachere Organisation der BuFaTa ermöglichen.
Hierfür werden regelmäßig anfallende Aufgaben optimiert, Vorlagen und ein 'Best Practice' Guide erstellt und die notwendige Organisationsstrukturen durch den BuFaTa e.V. zur Verfügung gestellt.
Weiterhin wird die Wissensweitergabe der Organisatoren von einer Tagung zur nächsten koordiniert.
Der Arbeitskreis wurde von der RWTH Aachen ins Leben gerufen.</text:p>
      <text:h text:style-name="Heading_20_2" text:outline-level="2"><text:bookmark-start text:name="__RefHeading___planungszeitraeume_3"/><text:bookmark-start text:name="planungszeitraeume"/>Planungszeiträume<text:bookmark-end text:name="__RefHeading___planungszeitraeume_3"/><text:bookmark-end text:name="planungszeitraeume"/></text:h>
      <text:h text:style-name="Heading_20_3" text:outline-level="3"><text:bookmark-start text:name="__RefHeading___langfristige-vorbereitung-6-monate_4"/><text:bookmark-start text:name="langfristige-vorbereitung-6-monate"/>Langfristige Vorbereitung (&gt;6 Monate)<text:bookmark-end text:name="__RefHeading___langfristige-vorbereitung-6-monate_4"/><text:bookmark-end text:name="langfristige-vorbereitung-6-monate"/></text:h>
      <text:list text:style-name="List_20_1" text:continue-numbering="false">
        <text:list-item>
          <text:p text:style-name="List_20_1_Content_First"> TERMINFINDUNG: Zeitplanung, Anzahl der Tage, Termin für Führungen etc., Feiertage? (Bsp.: 1. Mai im SS, Fronleichnam im WS, verlängertes Wochenende…)</text:p>
        </text:list-item>
        <text:list-item>
          <text:p text:style-name="List_20_1_Content"> Abschätzung ANZAHL TN: Wichtig für Unterkunft und Verpflegung (Restaurants anfragen)</text:p>
        </text:list-item>
        <text:list-item>
          <text:p text:style-name="List_20_1_Content"> Erste KALKULATION: Erste Aufstellung, größte Kostenpunkte</text:p>
        </text:list-item>
        <text:list-item>
          <text:p text:style-name="List_20_1_Content"> BMBF-ANTRAG: Ende Mai müssen die Anträge für die Förderung des BMBF fertig sein. Daher muss bis dahin die Kalkulation für die nächsten beiden BuFaTas stehen.</text:p>
        </text:list-item>
        <text:list-item>
          <text:p text:style-name="List_20_1_Content"> UNTERKUNFT: Sehr früh sollte sich um die Übernachtungen gekümmert werden. Rabatte mit den Unterkünften sind bei der Anzahl an TN wahrscheinlich (in Aachen 25%).</text:p>
        </text:list-item>
        <text:list-item>
          <text:p text:style-name="List_20_1_Content"> SPONSOREN: anschreiben sollte ebenfalls frühzeitig angegangen werden, da dies zeitintensiv ist und z.T. die Fiskaljahre des Sponsors berücksichtigt werden müssen.</text:p>
        </text:list-item>
        <text:list-item>
          <text:p text:style-name="List_20_1_Content"> Erste RAUMPLANUNG (grob)</text:p>
        </text:list-item>
        <text:list-item>
          <text:p text:style-name="List_20_1_Content_Last"> SCHWERPUNKT festlegen</text:p>
        </text:list-item>
      </text:list>
      <text:h text:style-name="Heading_20_3" text:outline-level="3"><text:bookmark-start text:name="__RefHeading___mittelfristige-planung-3-monate_5"/><text:bookmark-start text:name="mittelfristige-planung-3-monate"/>Mittelfristige Planung (&gt;3 Monate)<text:bookmark-end text:name="__RefHeading___mittelfristige-planung-3-monate_5"/><text:bookmark-end text:name="mittelfristige-planung-3-monate"/></text:h>
      <text:list text:style-name="List_20_1" text:continue-numbering="false">
        <text:list-item>
          <text:p text:style-name="List_20_1_Content_First"> SPONSOREN: Anfragen verstärken, Suche ausweiten, telefonisch Kontakt aufbauen,…</text:p>
          <text:list text:style-name="List_20_1">
            <text:list-item>
              <text:p text:style-name="List_20_1_Content"> auch an der eigenen Hochschule: Hochschule, Fakultät, Institute</text:p>
            </text:list-item>
          </text:list>
        </text:list-item>
        <text:list-item>
          <text:p text:style-name="List_20_1_Content"> RAUMPLANUNG konkretisieren</text:p>
        </text:list-item>
        <text:list-item>
          <text:p text:style-name="List_20_1_Content"> PUBLIKATIONEN: Einladung, Ablaufplan, Tagungsausweise, TN-Heft, …</text:p>
        </text:list-item>
        <text:list-item>
          <text:p text:style-name="List_20_1_Content"> ÖPNV: Anfrage für Tagungstickets o. Ä. (Bspe.: 80 Cent pro Tag und TN in Aachen, 3-5€ in Dresden und Berlin)</text:p>
        </text:list-item>
        <text:list-item>
          <text:p text:style-name="List_20_1_Content"> EXKURSIONEN: Ausflüge und Führungen zu/in Firmen</text:p>
        </text:list-item>
        <text:list-item>
          <text:p text:style-name="List_20_1_Content"> EXTERNE: Einladen von Gastrednern, eigenen HS-Angehörigen (Grußwort von Dekan, Rektor, …), Workshops, …</text:p>
        </text:list-item>
        <text:list-item>
          <text:p text:style-name="List_20_1_Content"> THEMENAUSSCHUSS: Koordination für AK-Planung</text:p>
        </text:list-item>
        <text:list-item>
          <text:p text:style-name="List_20_1_Content"> WERBUNG bei Fachschaften (z.B. Facebook-Veranstaltung)</text:p>
        </text:list-item>
        <text:list-item>
          <text:p text:style-name="List_20_1_Content"> KERNTEAM: Aufgaben klar verteilen</text:p>
        </text:list-item>
        <text:list-item>
          <text:p text:style-name="List_20_1_Content_Last"> ABSPRACHEN: Festhalten welche konkreten Absprachen / Versprechen ggü. den Sponsoren oder TN gemacht werden</text:p>
        </text:list-item>
      </text:list>
      <text:h text:style-name="Heading_20_3" text:outline-level="3"><text:bookmark-start text:name="__RefHeading___kurzfristige-planung-3-monate_6"/><text:bookmark-start text:name="kurzfristige-planung-3-monate"/>Kurzfristige Planung (&lt;3 Monate)<text:bookmark-end text:name="__RefHeading___kurzfristige-planung-3-monate_6"/><text:bookmark-end text:name="kurzfristige-planung-3-monate"/></text:h>
      <text:list text:style-name="List_20_1" text:continue-numbering="false">
        <text:list-item>
          <text:p text:style-name="List_20_1_Content_First"> PUBLIKATIONEN: Druck und Versand (akt. Einladung, TN-Heft)</text:p>
        </text:list-item>
        <text:list-item>
          <text:p text:style-name="List_20_1_Content"> ABLAUFPLAN finalisieren (Wer?, Wann?, Was?, Wo?)</text:p>
        </text:list-item>
        <text:list-item>
          <text:p text:style-name="List_20_1_Content"> HELFERPLAN</text:p>
        </text:list-item>
        <text:list-item>
          <text:p text:style-name="List_20_1_Content"> VERPFLEGUNG (Budget/Helfer)</text:p>
        </text:list-item>
        <text:list-item>
          <text:p text:style-name="List_20_1_Content"> ANMELDUNG: Deadline</text:p>
        </text:list-item>
        <text:list-item>
          <text:p text:style-name="List_20_1_Content_Last"> ABFRAGEN TN-Daten/Interessen (<text:a xlink:type="simple" xlink:href="https://wiki.bufata-et.de/tagungen/orga/bufataorga2014berlin/anmeldeformular" text:style-name="Internet_20_link" text:visited-style-name="Visited_20_Internet_20_Link"> Anmeldeformular</text:a>)</text:p>
        </text:list-item>
      </text:list>
      <text:h text:style-name="Heading_20_3" text:outline-level="3"><text:bookmark-start text:name="__RefHeading___waehrend-der-tagung-1-woche_7"/><text:bookmark-start text:name="waehrend-der-tagung-1-woche"/>Während der Tagung (&lt;1 Woche)<text:bookmark-end text:name="__RefHeading___waehrend-der-tagung-1-woche_7"/><text:bookmark-end text:name="waehrend-der-tagung-1-woche"/></text:h>
      <text:list text:style-name="List_20_1" text:continue-numbering="false">
        <text:list-item>
          <text:p text:style-name="List_20_1_Content_First"> ANREISE abfragen (in Anmeldeformular / Bestätigungsabfrage)</text:p>
          <text:list text:style-name="List_20_1">
            <text:list-item>
              <text:p text:style-name="List_20_1_Content"> Ansprechpartner organisieren (Verteiler einrichten)</text:p>
            </text:list-item>
            <text:list-item>
              <text:p text:style-name="List_20_1_Content"> Mitfahrgelegenheiten nutzen</text:p>
            </text:list-item>
          </text:list>
        </text:list-item>
        <text:list-item>
          <text:p text:style-name="List_20_1_Content"> ANLAUFSTELLE: Raum, Personen, etc. („Das ewige Früh stück!“ aus Hamburg)</text:p>
        </text:list-item>
        <text:list-item>
          <text:p text:style-name="List_20_1_Content"> INFORMATIONSFLUSS: Ansprachen, WhatsApp-Gruppe, BuFaTa-App, …</text:p>
        </text:list-item>
        <text:list-item>
          <text:p text:style-name="List_20_1_Content"> HELFER organisieren und koordinieren</text:p>
        </text:list-item>
        <text:list-item>
          <text:p text:style-name="List_20_1_Content"> TRANSPORT / Transfer von Dingen</text:p>
        </text:list-item>
        <text:list-item>
          <text:p text:style-name="List_20_1_Content"> Einhalten von Versprechen / Absprachen sicherstellen (Sponsoren, Hochschule, Teilnehmern, Gästen, etc. gegenüber)</text:p>
        </text:list-item>
        <text:list-item>
          <text:p text:style-name="List_20_1_Content_Last"> WISSENSTRANSFER: Weitergabe der Erfahrungen an die folgenden beiden FSen</text:p>
        </text:list-item>
      </text:list>
      <text:h text:style-name="Heading_20_3" text:outline-level="3"><text:bookmark-start text:name="__RefHeading___nach-der-tagung_8"/><text:bookmark-start text:name="nach-der-tagung"/>Nach der Tagung<text:bookmark-end text:name="__RefHeading___nach-der-tagung_8"/><text:bookmark-end text:name="nach-der-tagung"/></text:h>
      <text:list text:style-name="List_20_1" text:continue-numbering="false">
        <text:list-item>
          <text:p text:style-name="List_20_1_Content_First"> KRITIK</text:p>
        </text:list-item>
        <text:list-item>
          <text:p text:style-name="List_20_1_Content"> FINANZABSCHLUSS (BMBF, …)</text:p>
        </text:list-item>
        <text:list-item>
          <text:p text:style-name="List_20_1_Content"> SPONSOREN (Nachweise, Gespräche, …)</text:p>
        </text:list-item>
        <text:list-item>
          <text:p text:style-name="List_20_1_Content_Last"> ORGA-AUSSCHUSS (Vorlagen, ergänzende Arbeit)</text:p>
        </text:list-item>
      </text:list>
      <text:h text:style-name="Heading_20_2" text:outline-level="2"><text:bookmark-start text:name="__RefHeading___strukturen_9"/><text:bookmark-start text:name="strukturen"/>Strukturen<text:bookmark-end text:name="__RefHeading___strukturen_9"/><text:bookmark-end text:name="strukturen"/></text:h>
      <text:h text:style-name="Heading_20_3" text:outline-level="3"><text:bookmark-start text:name="__RefHeading___kernteam_10"/><text:bookmark-start text:name="kernteam"/>Kernteam<text:bookmark-end text:name="__RefHeading___kernteam_10"/><text:bookmark-end text:name="kernteam"/></text:h>
      <text:list text:style-name="List_20_1" text:continue-numbering="false">
        <text:list-item>
          <text:p text:style-name="List_20_1_Content_First"> 2-4 Personen</text:p>
        </text:list-item>
        <text:list-item>
          <text:p text:style-name="List_20_1_Content"> Klare Aufgabenbereiche</text:p>
        </text:list-item>
        <text:list-item>
          <text:p text:style-name="List_20_1_Content"> Informationsfluss: regelmäßige Treffen, Verteiler ins CC setzen, …</text:p>
        </text:list-item>
        <text:list-item>
          <text:p text:style-name="List_20_1_Content"> Protokolle/ To do (gut organnisieren/ strukturieren)</text:p>
        </text:list-item>
        <text:list-item>
          <text:p text:style-name="List_20_1_Content_Last"> Mitnahme der eigenen FS</text:p>
        </text:list-item>
      </text:list>
      <text:h text:style-name="Heading_20_3" text:outline-level="3"><text:bookmark-start text:name="__RefHeading___informationsfluss_11"/><text:bookmark-start text:name="informationsfluss"/>Informationsfluss<text:bookmark-end text:name="__RefHeading___informationsfluss_11"/><text:bookmark-end text:name="informationsfluss"/></text:h>
      <text:list text:style-name="List_20_1" text:continue-numbering="false">
        <text:list-item>
          <text:p text:style-name="LastListParagraph_List_20_1_Content_First"> Teilnehmerausweis: Name, Notfallnummern, wichtige Adressen, BMBF Satz, Sponsoren, ÖPNV, Tagungsname </text:p>
        </text:list-item>
      </text:list>
      <text:p text:style-name="Text_20_body">*–&gt; kompaktes Format!</text:p>
      <text:list text:style-name="List_20_1" text:continue-numbering="false">
        <text:list-item>
          <text:p text:style-name="LastListParagraph_List_20_1_Content_First"> TN-Heft: Balance zwischen Infos/ Praktikabilität : Zeitplan &amp; Wichtiges am Anfang / Ende oder in der Mitte gesammelt</text:p>
        </text:list-item>
      </text:list>
      <text:p text:style-name="Text_20_body">*ggf. kleineres Heft mit wichtigsten Infos zusätzlich / Mittelseiten abtrennbar
 * moderne Kommunikationsmittel
 * Verteiler TN / Kontaktpersonen
 * wichtige Informationen in Räumen aufhängen z.B. Zeitplan / Tagesplan
 * Karten / Umgebungsplan aufhängen / verteilen</text:p>
      <text:list text:style-name="List_20_1" text:continue-numbering="false">
        <text:list-item>
          <text:p text:style-name="LastListParagraph_List_20_1_Content_First"> z.B. Trello für ToDo Listen inkl. Anhängen etc.</text:p>
        </text:list-item>
      </text:list>
      <text:h text:style-name="Heading_20_3" text:outline-level="3"><text:bookmark-start text:name="__RefHeading___kritik_12"/><text:bookmark-start text:name="kritik"/>Kritik<text:bookmark-end text:name="__RefHeading___kritik_12"/><text:bookmark-end text:name="kritik"/></text:h>
      <text:p text:style-name="Text_20_body">Feedbackeinholung im Abschlussplenum / nach der Tagung</text:p>
      <text:list text:style-name="List_20_1" text:continue-numbering="false">
        <text:list-item>
          <text:p text:style-name="List_20_1_Content_First"> Umfrage - idealerweise auf BuFaTa ET Homepage (oder App)</text:p>
          <text:list text:style-name="List_20_1">
            <text:list-item>
              <text:p text:style-name="List_20_1_Content"> Was war gut? Was war schlecht? Was wünscht du dir?</text:p>
            </text:list-item>
            <text:list-item>
              <text:p text:style-name="List_20_1_Content_Last"> Evtl. wie Evaluationsbögen (autom. Einlesen)</text:p>
            </text:list-item>
          </text:list>
        </text:list-item>
      </text:list>
      <text:p text:style-name="Text_20_body"> * „Marktplatz-Kritik“ ( z.B. Stellwand in zentralem Tagungsort)</text:p>
      <text:h text:style-name="Heading_20_3" text:outline-level="3"><text:bookmark-start text:name="__RefHeading___sponsoren_13"/><text:bookmark-start text:name="sponsoren"/>Sponsoren<text:bookmark-end text:name="__RefHeading___sponsoren_13"/><text:bookmark-end text:name="sponsoren"/></text:h>
      <text:list text:style-name="List_20_1" text:continue-numbering="false">
        <text:list-item>
          <text:p text:style-name="List_20_1_Content_First"> SPONSORENNACHWEISE</text:p>
          <text:list text:style-name="List_20_1">
            <text:list-item>
              <text:p text:style-name="List_20_1_Content"> NILS schreibt, was die Firmen wollten</text:p>
            </text:list-item>
            <text:list-item>
              <text:p text:style-name="List_20_1_Content"> ANNE stellt eigenes Package ins Wiki</text:p>
            </text:list-item>
            <text:list-item>
              <text:p text:style-name="List_20_1_Content"> ROY soll auch seine drei Packages (gestaffelt) mit ins Wiki stellen</text:p>
            </text:list-item>
          </text:list>
        </text:list-item>
        <text:list-item>
          <text:p text:style-name="List_20_1_Content"> Zwei Gängige Varianten:</text:p>
          <text:list text:style-name="List_20_1">
            <text:list-item>
              <text:p text:style-name="List_20_1_Content"> NILS erklärt das nochmal hier im Wiki :D</text:p>
            </text:list-item>
          </text:list>
        </text:list-item>
        <text:list-item>
          <text:p text:style-name="List_20_1_Content"> NILS stellt Liste von Aachen ins Wiki, wie man Werbung machen kann</text:p>
        </text:list-item>
        <text:list-item>
          <text:p text:style-name="List_20_1_Content_Last"> Getränkesponsoring mit in die Liste aufnehmen</text:p>
        </text:list-item>
      </text:list>
      <text:h text:style-name="Heading_20_3" text:outline-level="3"><text:bookmark-start text:name="__RefHeading___wissenstransfer_14"/><text:bookmark-start text:name="wissenstransfer"/>Wissenstransfer<text:bookmark-end text:name="__RefHeading___wissenstransfer_14"/><text:bookmark-end text:name="wissenstransfer"/></text:h>
      <text:list text:style-name="List_20_1" text:continue-numbering="false">
        <text:list-item>
          <text:p text:style-name="List_20_1_Content_First"> Kontakte zu der letzten ausrichtenden Fachschaften</text:p>
        </text:list-item>
        <text:list-item>
          <text:p text:style-name="List_20_1_Content_Last"> Vorlagen</text:p>
        </text:list-item>
      </text:list>
      <text:h text:style-name="Heading_20_2" text:outline-level="2"><text:bookmark-start text:name="__RefHeading___vorlagen_15"/><text:bookmark-start text:name="vorlagen"/>Vorlagen<text:bookmark-end text:name="__RefHeading___vorlagen_15"/><text:bookmark-end text:name="vorlagen"/></text:h>
      <text:p text:style-name="Text_20_body"><text:a xlink:type="simple" xlink:href="https://wiki.bufata-et.de/tagungen/orga/vorlagen/bmbf-antrag" text:style-name="Internet_20_link" text:visited-style-name="Visited_20_Internet_20_Link"> BMBF Antrag</text:a> <text:line-break/>
<text:a xlink:type="simple" xlink:href="https://wiki.bufata-et.de/tagungen/orga/vorlagen/kalkulationen" text:style-name="Internet_20_link" text:visited-style-name="Visited_20_Internet_20_Link">Kalkulationen</text:a> <text:line-break/>
<text:a xlink:type="simple" xlink:href="https://wiki.bufata-et.de/arbeitskreise/meta_ak/start" text:style-name="Internet_20_link" text:visited-style-name="Visited_20_Internet_20_Link">Themenausschussitzungen</text:a><text:line-break/>
<text:a xlink:type="simple" xlink:href="https://wiki.bufata-et.de/tagungen/orga/vorlagen/sponsoringanschreiben" text:style-name="Internet_20_link" text:visited-style-name="Visited_20_Internet_20_Link">Sponsoringanschreiben</text:a> <text:line-break/>
<text:a xlink:type="simple" xlink:href="https://wiki.bufata-et.de/tagungen/orga/vorlagen/anmeldeformular" text:style-name="Internet_20_link" text:visited-style-name="Visited_20_Internet_20_Link"> Anmeldeformular</text:a> <text:line-break/>
<text:a xlink:type="simple" xlink:href="https://wiki.bufata-et.de/tagungen/orga/vorlagen/anschreiben" text:style-name="Internet_20_link" text:visited-style-name="Visited_20_Internet_20_Link">Einladungsvorlage</text:a> <text:line-break/>
<text:a xlink:type="simple" xlink:href="https://wiki.bufata-et.de/tagungen/orga/vorlagen/flyer" text:style-name="Internet_20_link" text:visited-style-name="Visited_20_Internet_20_Link">Flyer</text:a> <text:line-break/>
<text:a xlink:type="simple" xlink:href="https://wiki.bufata-et.de/tagungen/orga/vorlagen/zeitplan" text:style-name="Internet_20_link" text:visited-style-name="Visited_20_Internet_20_Link">Zeitplan</text:a> <text:line-break/>
<text:a xlink:type="simple" xlink:href="https://wiki.bufata-et.de/tagungen/orga/vorlagen/teilnehmerheft" text:style-name="Internet_20_link" text:visited-style-name="Visited_20_Internet_20_Link">Teilnehmerheft</text:a> <text:line-break/>
<text:a xlink:type="simple" xlink:href="https://wiki.bufata-et.de/tagungen/orga/vorlagen/teilnehmerausweis" text:style-name="Internet_20_link" text:visited-style-name="Visited_20_Internet_20_Link">Teilnehmerausweis</text:a> <text:line-break/>
<text:a xlink:type="simple" xlink:href="https://wiki.bufata-et.de/tagungen/orga/vorlagen/teilnahmebestaetigung" text:style-name="Internet_20_link" text:visited-style-name="Visited_20_Internet_20_Link">Teilnahmebestätigung</text:a> <text:line-break/>
<text:a xlink:type="simple" xlink:href="https://wiki.bufata-et.de/tagungen/orga/vorlagen/teilnehmerrechnung" text:style-name="Internet_20_link" text:visited-style-name="Visited_20_Internet_20_Link">Teilnehmerrechnung</text:a> <text:line-break/>
<text:a xlink:type="simple" xlink:href="https://wiki.bufata-et.de/tagungen/orga/vorlagen/feedback" text:style-name="Internet_20_link" text:visited-style-name="Visited_20_Internet_20_Link">Feedbackaufbau</text:a> <text:line-break/>
<text:a xlink:type="simple" xlink:href="https://wiki.bufata-et.de/tagungen/orga/vorlagen/infopunkt" text:style-name="Internet_20_link" text:visited-style-name="Visited_20_Internet_20_Link">Marktplatz-Konzept/zentraler Tagungsort</text:a> <text:line-break/>
<text:a xlink:type="simple" xlink:href="https://wiki.bufata-et.de/tagungen/orga/vorlagen/todo" text:style-name="Internet_20_link" text:visited-style-name="Visited_20_Internet_20_Link">ToDo-Listen Struktur</text:a> <text:line-break/>
<text:a xlink:type="simple" xlink:href="https://wiki.bufata-et.de/tagungen/orga/vorlagen/stimmkarten" text:style-name="Internet_20_link" text:visited-style-name="Visited_20_Internet_20_Link">Stimmkarten</text:a> <text:line-break/></text:p>
      <text:h text:style-name="Heading_20_2" text:outline-level="2"><text:bookmark-start text:name="__RefHeading___kontakt-zu-ehem.-organisatoren_16"/><text:bookmark-start text:name="kontakt-zu-ehem.-organisatoren"/>Kontakt zu ehem. Organisatoren<text:bookmark-end text:name="__RefHeading___kontakt-zu-ehem.-organisatoren_16"/><text:bookmark-end text:name="kontakt-zu-ehem.-organisatoren"/></text:h>
      <text:p text:style-name="Text_20_body">In geschützten Bereich schieben.</text:p>
      <table:table table:style-name="Table">
        <table:table-column/>
        <table:table-column/>
        <table:table-column/>
        <table:table-row>
          <table:table-cell office:value-type="string" table:style-name="tableheader">
            <text:p text:style-name="Table_20_Heading">Jahr        </text:p>
          </table:table-cell>
          <table:table-cell office:value-type="string" table:style-name="tableheader">
            <text:p text:style-name="Table_20_Heading">Hochschule      </text:p>
          </table:table-cell>
          <table:table-cell office:value-type="string" table:style-name="tableheader">
            <text:p text:style-name="Table_20_Heading">Organisatoren </text:p>
          </table:table-cell>
        </table:table-row>
        <table:table-row>
          <table:table-cell office:value-type="string" table:style-name="tablecell">
            <text:p text:style-name="tablealignleft">WS 2012 </text:p>
          </table:table-cell>
          <table:table-cell office:value-type="string" table:style-name="tablecell">
            <text:p text:style-name="tablealignleft"> TU München </text:p>
          </table:table-cell>
          <table:table-cell office:value-type="string" table:style-name="tablecell">
            <text:p text:style-name="tablealignleft"> Lukas Lischke (lukas.lischke@fs.ei.tum.de), Robert Schaller (robert.schaller@fs.ei.tum.de)</text:p>
          </table:table-cell>
        </table:table-row>
        <table:table-row>
          <table:table-cell office:value-type="string" table:style-name="tablecell">
            <text:p text:style-name="tablealignleft">SS 2013 </text:p>
          </table:table-cell>
          <table:table-cell office:value-type="string" table:style-name="tablecell">
            <text:p text:style-name="tablealignleft"> KIT Karlsruhe </text:p>
          </table:table-cell>
          <table:table-cell office:value-type="string" table:style-name="tablecell">
            <text:p text:style-name="tablealignleft"> Jan Bader, ? </text:p>
          </table:table-cell>
        </table:table-row>
        <table:table-row>
          <table:table-cell office:value-type="string" table:style-name="tablecell">
            <text:p text:style-name="tablealignleft">WS 2013 </text:p>
          </table:table-cell>
          <table:table-cell office:value-type="string" table:style-name="tablecell">
            <text:p text:style-name="tablealignleft"> TU Graz - Thomas Förster,? </text:p>
          </table:table-cell>
          <table:table-cell office:value-type="string" table:style-name="tablecell"/>
        </table:table-row>
        <table:table-row>
          <table:table-cell office:value-type="string" table:style-name="tablecell">
            <text:p text:style-name="tablealignleft">SS 2014 </text:p>
          </table:table-cell>
          <table:table-cell office:value-type="string" table:style-name="tablecell">
            <text:p text:style-name="tablealignleft"> TU/HS Berlin </text:p>
          </table:table-cell>
          <table:table-cell office:value-type="string" table:style-name="tablecell">
            <text:p text:style-name="tablealignleft"> Magdalena Rätz,  </text:p>
          </table:table-cell>
        </table:table-row>
        <table:table-row>
          <table:table-cell office:value-type="string" table:style-name="tablecell">
            <text:p text:style-name="tablealignleft">WS 2014 </text:p>
          </table:table-cell>
          <table:table-cell office:value-type="string" table:style-name="tablecell">
            <text:p text:style-name="tablealignleft"> TU Darmstadt </text:p>
          </table:table-cell>
          <table:table-cell office:value-type="string" table:style-name="tablecell">
            <text:p text:style-name="tablealignleft"> Jan Latzko, </text:p>
          </table:table-cell>
        </table:table-row>
        <table:table-row>
          <table:table-cell office:value-type="string" table:style-name="tablecell">
            <text:p text:style-name="tablealignleft">SS 2015 </text:p>
          </table:table-cell>
          <table:table-cell office:value-type="string" table:style-name="tablecell">
            <text:p text:style-name="tablealignleft"> RWTH Aachen </text:p>
          </table:table-cell>
          <table:table-cell office:value-type="string" table:style-name="tablecell">
            <text:p text:style-name="tablealignleft"> Nils Barkawitz, Maria,  </text:p>
          </table:table-cell>
        </table:table-row>
      </table:table>
      <text:h text:style-name="Heading_20_2" text:outline-level="2"><text:bookmark-start text:name="__RefHeading___sponsoringkontakte_17"/><text:bookmark-start text:name="sponsoringkontakte"/>Sponsoringkontakte<text:bookmark-end text:name="__RefHeading___sponsoringkontakte_17"/><text:bookmark-end text:name="sponsoringkontakte"/></text:h>
      <text:p text:style-name="Text_20_body"><text:span text:style-name="Strong_20_Emphasis">Alphabethisch</text:span> sortierte Liste (in geschützten Bereich schieben):</text:p>
      <table:table table:style-name="Table">
        <table:table-column/>
        <table:table-column/>
        <table:table-column/>
        <table:table-column/>
        <table:table-column/>
        <table:table-row>
          <table:table-cell office:value-type="string" table:style-name="tableheader">
            <text:p text:style-name="Table_20_Heading">Wer      </text:p>
          </table:table-cell>
          <table:table-cell office:value-type="string" table:style-name="tableheader">
            <text:p text:style-name="Table_20_Heading">Was    </text:p>
          </table:table-cell>
          <table:table-cell office:value-type="string" table:style-name="tableheader">
            <text:p text:style-name="Table_20_Heading">Anmerkungen     </text:p>
          </table:table-cell>
          <table:table-cell office:value-type="string" table:style-name="tableheader">
            <text:p text:style-name="Table_20_Heading">Jahr(e)        </text:p>
          </table:table-cell>
          <table:table-cell office:value-type="string" table:style-name="tableheader">
            <text:p text:style-name="Table_20_Heading">Hochschul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ende_18"/><text:bookmark-start text:name="ende"/>Ende<text:bookmark-end text:name="__RefHeading___ende_18"/><text:bookmark-end text:name="ende"/></text:h>
      <text:p text:style-name="Text_20_body">Beginn: 13:00 Uhr<text:line-break/>
Ende: 16:00 Uhr <text:line-break/>
*Der AK sollte auf weiteren Tagungen weiter behandelt und optimiert werden. Besonders die Wikiprotokolle müssen zusammengefasst werden.</text:p>
      <text:p text:style-name="Text_20_body">Personen die sich dafür interessieren/es in der Fachschaft behandelt wird:</text:p>
      <text:list text:style-name="List_20_1" text:continue-numbering="false">
        <text:list-item>
          <text:p text:style-name="List_20_1_Content_First"> Generalsekretär</text:p>
        </text:list-item>
        <text:list-item>
          <text:p text:style-name="List_20_1_Content"> ausrichtende FS</text:p>
        </text:list-item>
        <text:list-item>
          <text:p text:style-name="List_20_1_Content_Last"> FSen, die eine Tagung ausrichten wollen</text:p>
        </text:list-item>
      </text:list>
      <text:p text:style-name="Text_20_body">Wer kann sich vorstellen auf der nächsten BuFaTa den AK zu leiten?</text:p>
      <text:list text:style-name="List_20_1" text:continue-numbering="false">
        <text:list-item>
          <text:p text:style-name="LastListParagraph_List_20_1_Content_First"> Hauptverantwortlicher der ausrichtenden BuF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orga:bufataorga2015aachen:start</dc:title>
  </office:meta>
</office:document-meta>
</file>