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orga:bufatass13:organotizen"/><text:bookmark-start text:name="__RefHeading___orgahinweise_1"/><text:bookmark-start text:name="orgahinweise"/>Orgahinweise<text:bookmark-end text:name="__RefHeading___orgahinweise_1"/><text:bookmark-end text:name="orgahinweise"/></text:h>
      <text:p text:style-name="Text_20_body">oder auch: Sachen an die wir denken müssen.</text:p>
      <text:h text:style-name="Heading_20_2" text:outline-level="2"><text:bookmark-start text:name="__RefHeading___mittwoch_2"/><text:bookmark-start text:name="mittwoch"/>Mittwoch<text:bookmark-end text:name="__RefHeading___mittwoch_2"/><text:bookmark-end text:name="mittwoch"/></text:h>
      <text:list text:style-name="List_20_1" text:continue-numbering="false">
        <text:list-item>
          <text:p text:style-name="List_20_1_Content_First"> Ablauf:</text:p>
          <text:list text:style-name="Numbering_20_1">
            <text:list-item>
              <text:p text:style-name="Numbering_20_1_Content"> Gepäck ins AKK</text:p>
            </text:list-item>
            <text:list-item>
              <text:p text:style-name="Numbering_20_1_Content"> Tagungsausweise holen</text:p>
            </text:list-item>
            <text:list-item>
              <text:p text:style-name="Numbering_20_1_Content_Last"> Sumpfen/Essen</text:p>
            </text:list-item>
          </text:list>
        </text:list-item>
      </text:list>
      <text:h text:style-name="Heading_20_3" text:outline-level="3"><text:bookmark-start text:name="__RefHeading___plenum_3"/><text:bookmark-start text:name="plenum"/>Plenum<text:bookmark-end text:name="__RefHeading___plenum_3"/><text:bookmark-end text:name="plenum"/></text:h>
      <text:list text:style-name="List_20_1" text:continue-numbering="false">
        <text:list-item>
          <text:p text:style-name="List_20_1_Content_First"> Alle sollten einen Tagungsausweis haben, sonst nach dem Plenum.</text:p>
        </text:list-item>
        <text:list-item>
          <text:p text:style-name="List_20_1_Content"> Wertsachen nach Plenum in die Fachschaft</text:p>
        </text:list-item>
        <text:list-item>
          <text:p text:style-name="List_20_1_Content"> Es gibt Zettel für den Rückweg von der FH.</text:p>
        </text:list-item>
        <text:list-item>
          <text:p text:style-name="List_20_1_Content"> Es gibt eventuell noch welche, die in die Kneipe gehen.</text:p>
        </text:list-item>
        <text:list-item>
          <text:p text:style-name="List_20_1_Content_Last"> Ab 22:30 Uhr kann man ins Bett (theoretisch)</text:p>
        </text:list-item>
      </text:list>
      <text:h text:style-name="Heading_20_2" text:outline-level="2"><text:bookmark-start text:name="__RefHeading___donnerstag_4"/><text:bookmark-start text:name="donnerstag"/>Donnerstag<text:bookmark-end text:name="__RefHeading___donnerstag_4"/><text:bookmark-end text:name="donnerstag"/></text:h>
      <text:h text:style-name="Heading_20_3" text:outline-level="3"><text:bookmark-start text:name="__RefHeading___aufstehen-fruehstueck_5"/><text:bookmark-start text:name="aufstehen-fruehstueck"/>Aufstehen &amp; Frühstück<text:bookmark-end text:name="__RefHeading___aufstehen-fruehstueck_5"/><text:bookmark-end text:name="aufstehen-fruehstueck"/></text:h>
      <text:list text:style-name="List_20_1" text:continue-numbering="false">
        <text:list-item>
          <text:p text:style-name="List_20_1_Content_First"> Sachen mitnehmen (man kommt nach dem Frühstück nicht mehr zurück)</text:p>
        </text:list-item>
        <text:list-item>
          <text:p text:style-name="List_20_1_Content"> Treffen vor dem AKs im EAS</text:p>
        </text:list-item>
        <text:list-item>
          <text:p text:style-name="List_20_1_Content_Last"> Hinweis: Geschirr nach den AKs ins Foyer bri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orga:bufatass13:organotizen</dc:title>
  </office:meta>
</office:document-meta>
</file>