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orga:bufatass13:schichtnotizen"/><text:bookmark-start text:name="__RefHeading___schichtnotizen_1"/><text:bookmark-start text:name="schichtnotizen"/>Schichtnotizen<text:bookmark-end text:name="__RefHeading___schichtnotizen_1"/><text:bookmark-end text:name="schichtnotizen"/></text:h>
      <text:h text:style-name="Heading_20_2" text:outline-level="2"><text:bookmark-start text:name="__RefHeading___kaffee-und-kuchen_2"/><text:bookmark-start text:name="kaffee-und-kuchen"/>Kaffee- und Kuchen<text:bookmark-end text:name="__RefHeading___kaffee-und-kuchen_2"/><text:bookmark-end text:name="kaffee-und-kuchen"/></text:h>
      <text:list text:style-name="List_20_1" text:continue-numbering="false">
        <text:list-item>
          <text:p text:style-name="List_20_1_Content_First"> Heißgetränke und Tassen für die AKs</text:p>
          <text:list text:style-name="List_20_1">
            <text:list-item>
              <text:p text:style-name="List_20_1_Content"> insbesondere Transport ans IBT</text:p>
            </text:list-item>
          </text:list>
        </text:list-item>
        <text:list-item>
          <text:p text:style-name="List_20_1_Content"> leere Tassen aus dem Foyer holen</text:p>
        </text:list-item>
        <text:list-item>
          <text:p text:style-name="List_20_1_Content_Last"> Donnerstag zwischen AK2 und Abendessen Kaffee in Curry-Queen und Fachschaft</text:p>
        </text:list-item>
      </text:list>
      <text:h text:style-name="Heading_20_2" text:outline-level="2"><text:bookmark-start text:name="__RefHeading___ak-leiter_3"/><text:bookmark-start text:name="ak-leiter"/>AK-Leiter<text:bookmark-end text:name="__RefHeading___ak-leiter_3"/><text:bookmark-end text:name="ak-leiter"/></text:h>
      <text:list text:style-name="List_20_1" text:continue-numbering="false">
        <text:list-item>
          <text:p text:style-name="List_20_1_Content_First"> Raum sauber verlassen!</text:p>
        </text:list-item>
        <text:list-item>
          <text:p text:style-name="List_20_1_Content"> Geschirr ins Foyer bringen</text:p>
        </text:list-item>
        <text:list-item>
          <text:p text:style-name="List_20_1_Content"> Protokolle an Ferdinand</text:p>
        </text:list-item>
        <text:list-item>
          <text:p text:style-name="List_20_1_Content"> Nach AK1 direkt in die Mensa</text:p>
          <text:list text:style-name="List_20_1">
            <text:list-item>
              <text:p text:style-name="List_20_1_Content_Last"> nach dem Essen direkt in AK-Runde 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7::07:16</meta:creation-date>
    <dc:creator>Generated</dc:creator>
    <dc:date>2026-08-03T07::07:16</dc:date>
    <dc:language>en-US</dc:language>
    <meta:editing-cycles>1</meta:editing-cycles>
    <meta:editing-duration>PT0S</meta:editing-duration>
    <dc:title>tagungen:orga:bufatass13:schichtnotizen</dc:title>
  </office:meta>
</office:document-meta>
</file>