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orga:daswirdbessergemacht"/><text:bookmark-start text:name="__RefHeading___zu-beachtende-punkte_1"/><text:bookmark-start text:name="zu-beachtende-punkte"/>zu beachtende Punkte<text:bookmark-end text:name="__RefHeading___zu-beachtende-punkte_1"/><text:bookmark-end text:name="zu-beachtende-punkte"/></text:h>
      <text:p text:style-name="Text_20_body">*  * Satzungsänderung zu Mehrfachwahlen?</text:p>
      <text:list text:style-name="List_20_1" text:continue-numbering="false">
        <text:list-item>
          <text:p text:style-name="List_20_1_Content_First"> spannende Kennenlernaktionen</text:p>
          <text:list text:style-name="List_20_1">
            <text:list-item>
              <text:p text:style-name="List_20_1_Content_Last"> es gibt Spiele, die über eine ganze BuFaTa laufen können (Mörderspie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2:23</meta:creation-date>
    <dc:creator>Generated</dc:creator>
    <dc:date>2025-06-15T05::52:23</dc:date>
    <dc:language>en-US</dc:language>
    <meta:editing-cycles>1</meta:editing-cycles>
    <meta:editing-duration>PT0S</meta:editing-duration>
    <dc:title>tagungen:orga:daswirdbessergemacht</dc:title>
  </office:meta>
</office:document-meta>
</file>