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orga:start"/><text:bookmark-start text:name="__RefHeading___organisation-einer-bufata-et_1"/><text:bookmark-start text:name="organisation-einer-bufata-et"/>Organisation einer BuFaTa ET<text:bookmark-end text:name="__RefHeading___organisation-einer-bufata-et_1"/><text:bookmark-end text:name="organisation-einer-bufata-et"/></text:h>
      <text:h text:style-name="Heading_20_2" text:outline-level="2"><text:bookmark-start text:name="__RefHeading___howto_2"/><text:bookmark-start text:name="howto"/>HowTo<text:bookmark-end text:name="__RefHeading___howto_2"/><text:bookmark-end text:name="howto"/></text:h>
      <text:p text:style-name="Text_20_body">Dieses HowTo soll in erster Linie eine Hilfestellung für ausrichtende Fachschaften sein - aber auf keinen Fall eine Vorgabe! 
Die folgenden Punkte sollen eine Sammlung von bewährten Vorgängen, Prozessen und Ideen sein, die die Orga einer Tagung (und auch anderer Veranstaltungen) hoffentlich zum Kinderspiel macht.</text:p>
      <text:p text:style-name="Text_20_body">In der <text:a xlink:type="simple" xlink:href="https://cloud.bufata-et.de" text:style-name="Internet_20_link" text:visited-style-name="Visited_20_Internet_20_Link">BuFaTa-Cloud</text:a> finden sich einige Orgamateralien, die für die Organisation/Dokumentation etc hilfreich sein könnten.</text:p>
      <text:p text:style-name="Text_20_body">Jede Tagung bekommt im Wiki ihren eigenen Bereich unter <text:span text:style-name="Source_20_Text">:tagungen</text:span>. Für das Namensschema könnt ihr euch an den vorhandenen Tagungen orientieren. Die Startseite der Tagung könnte z.B. aussehen wie bei <text:a xlink:type="simple" xlink:href="https://wiki.bufata-et.de/tagungen/2022-wise-mannheim/start" text:style-name="Internet_20_link" text:visited-style-name="Visited_20_Internet_20_Link">der Tagung in Mannheim</text:a> im Winter 2022.</text:p>
      <text:h text:style-name="Heading_20_2" text:outline-level="2"><text:bookmark-start text:name="__RefHeading___finanzen_3"/><text:bookmark-start text:name="finanzen"/>Finanzen<text:bookmark-end text:name="__RefHeading___finanzen_3"/><text:bookmark-end text:name="finanzen"/></text:h>
      <text:h text:style-name="Heading_20_3" text:outline-level="3"><text:bookmark-start text:name="__RefHeading___bmbf_4"/><text:bookmark-start text:name="bmbf"/>BMBF<text:bookmark-end text:name="__RefHeading___bmbf_4"/><text:bookmark-end text:name="bmbf"/></text:h>
      <text:p text:style-name="Text_20_body">In der vergangenen Zeit viel</text:p>
      <text:h text:style-name="Heading_20_3" text:outline-level="3"><text:bookmark-start text:name="__RefHeading___sponsoren_5"/><text:bookmark-start text:name="sponsoren"/>Sponsoren<text:bookmark-end text:name="__RefHeading___sponsoren_5"/><text:bookmark-end text:name="sponsoren"/></text:h>
      <text:list text:style-name="List_20_1" text:continue-numbering="false">
        <text:list-item>
          <text:p text:style-name="List_20_1_Content_First"> Vorlagen Sponsoring Anschreiben/-verträge</text:p>
        </text:list-item>
        <text:list-item>
          <text:p text:style-name="List_20_1_Content"> Anschreiben Dekanat ggf. anfragen</text:p>
        </text:list-item>
        <text:list-item>
          <text:p text:style-name="List_20_1_Content"> Bereits auf der vorangegangen Tagung mit Sponsoren die vor Ort sind reden</text:p>
        </text:list-item>
        <text:list-item>
          <text:p text:style-name="List_20_1_Content"> Direkte Ansprechpersonen bei Firmen rausfinden (oder sich nennen lassen)</text:p>
        </text:list-item>
        <text:list-item>
          <text:p text:style-name="List_20_1_Content"> Sponsoren anderer Veranstaltungen gesondert fragen</text:p>
        </text:list-item>
        <text:list-item>
          <text:p text:style-name="List_20_1_Content"> Regionale Anbieter fragen</text:p>
        </text:list-item>
        <text:list-item>
          <text:p text:style-name="List_20_1_Content"> bonding (oder Firmenkontaktmesse) Infos/Messen nutzen</text:p>
        </text:list-item>
        <text:list-item>
          <text:p text:style-name="List_20_1_Content"> Kooperationen der Hochschule nutzen</text:p>
        </text:list-item>
        <text:list-item>
          <text:p text:style-name="List_20_1_Content"> Fotos von den Sponsorentaschen machen        </text:p>
        </text:list-item>
        <text:list-item>
          <text:p text:style-name="List_20_1_Content_Last"> Danke im Nachgang der Tagung mit bitte der weiteren Unterstützung</text:p>
        </text:list-item>
      </text:list>
      <text:h text:style-name="Heading_20_2" text:outline-level="2"><text:bookmark-start text:name="__RefHeading___anmeldung_6"/><text:bookmark-start text:name="anmeldung"/>Anmeldung<text:bookmark-end text:name="__RefHeading___anmeldung_6"/><text:bookmark-end text:name="anmeldung"/></text:h>
      <text:p text:style-name="Text_20_body">Empfehlenswert ist die Anmeldung für die kommende Tagung bereits am Ende der alten Tagung.</text:p>
      <text:h text:style-name="Heading_20_5" text:outline-level="5"><text:bookmark-start text:name="__RefHeading___es-empfiehlt-sich-mindestens-folgende-punkte-ueber-das-anmeldetool-bereits-bei-der-anmeldung-abzufragen_7"/><text:bookmark-start text:name="es-empfiehlt-sich-mindestens-folgende-punkte-ueber-das-anmeldetool-bereits-bei-der-anmeldung-abzufragen"/>Es empfiehlt sich mindestens folgende Punkte über das Anmeldetool bereits bei der Anmeldung abzufragen:<text:bookmark-end text:name="__RefHeading___es-empfiehlt-sich-mindestens-folgende-punkte-ueber-das-anmeldetool-bereits-bei-der-anmeldung-abzufragen_7"/><text:bookmark-end text:name="es-empfiehlt-sich-mindestens-folgende-punkte-ueber-das-anmeldetool-bereits-bei-der-anmeldung-abzufragen"/></text:h>
      <text:list text:style-name="List_20_1" text:continue-numbering="false">
        <text:list-item>
          <text:p text:style-name="List_20_1_Content_First">Status</text:p>
        </text:list-item>
        <text:list-item>
          <text:p text:style-name="List_20_1_Content">Geschlecht</text:p>
        </text:list-item>
        <text:list-item>
          <text:p text:style-name="List_20_1_Content">Essen (vegetarisch und co.)</text:p>
        </text:list-item>
        <text:list-item>
          <text:p text:style-name="List_20_1_Content">Essensallergien</text:p>
        </text:list-item>
        <text:list-item>
          <text:p text:style-name="List_20_1_Content">Ist das deine erste BuFaTa?</text:p>
        </text:list-item>
        <text:list-item>
          <text:p text:style-name="List_20_1_Content">Von der … BuFaTa in …. erwünsche ich mir</text:p>
        </text:list-item>
        <text:list-item>
          <text:p text:style-name="List_20_1_Content">Ich möchte in die die Telegramm Gruppe</text:p>
        </text:list-item>
        <text:list-item>
          <text:p text:style-name="List_20_1_Content">Gleichgeschlechtliche Unterbringung</text:p>
        </text:list-item>
        <text:list-item>
          <text:p text:style-name="List_20_1_Content">Fachschafts getrennte Unterbringung</text:p>
        </text:list-item>
        <text:list-item>
          <text:p text:style-name="List_20_1_Content">Info über Teilnehmergebühren</text:p>
        </text:list-item>
        <text:list-item>
          <text:p text:style-name="List_20_1_Content_Last">T-Shirt ja/nein</text:p>
        </text:list-item>
      </text:list>
      <text:h text:style-name="Heading_20_2" text:outline-level="2"><text:bookmark-start text:name="__RefHeading___unterkunft_8"/><text:bookmark-start text:name="unterkunft"/>Unterkunft<text:bookmark-end text:name="__RefHeading___unterkunft_8"/><text:bookmark-end text:name="unterkunft"/></text:h>
      <text:list text:style-name="List_20_1" text:continue-numbering="false">
        <text:list-item>
          <text:p text:style-name="List_20_1_Content_First">Rechtzeitig, am besten am Jahresanfang anfragen und buchen</text:p>
        </text:list-item>
        <text:list-item>
          <text:p text:style-name="List_20_1_Content">Auf die Storno Regel achten um bei Bedarf wieder Betten ab zu bestellen</text:p>
        </text:list-item>
        <text:list-item>
          <text:p text:style-name="List_20_1_Content">Wird in einer Turnhalle geschlafen, bitte Feldbetten besorgen</text:p>
        </text:list-item>
        <text:list-item>
          <text:p text:style-name="List_20_1_Content">Rechtzeitig Betten stornieren, wenn die geplante Teilnehmerzahl nicht erreicht wird</text:p>
        </text:list-item>
        <text:list-item>
          <text:p text:style-name="List_20_1_Content_Last">Befreiung Kurtaxe / Bettensteuer wegen BMBF bzw. e.V. Förderung</text:p>
        </text:list-item>
      </text:list>
      <text:h text:style-name="Heading_20_2" text:outline-level="2"><text:bookmark-start text:name="__RefHeading___verpflegung_9"/><text:bookmark-start text:name="verpflegung"/>Verpflegung<text:bookmark-end text:name="__RefHeading___verpflegung_9"/><text:bookmark-end text:name="verpflegung"/></text:h>
      <text:list text:style-name="List_20_1" text:continue-numbering="false">
        <text:list-item>
          <text:p text:style-name="List_20_1_Content_First">Getränke besorgen (eventuell Kühlwagen)</text:p>
        </text:list-item>
        <text:list-item>
          <text:p text:style-name="List_20_1_Content">Küchengeräte ausleihen</text:p>
        </text:list-item>
        <text:list-item>
          <text:p text:style-name="List_20_1_Content">Ausgeliehenes Besteck/Teller bei der Abholung zählen oder Wiegen</text:p>
        </text:list-item>
        <text:list-item>
          <text:p text:style-name="List_20_1_Content">Genügend Kühl- und Lagerkapazität für zu viel gekochtes Essen</text:p>
        </text:list-item>
        <text:list-item>
          <text:p text:style-name="List_20_1_Content">Kuchen für Nachmittagskaffee anbieten</text:p>
        </text:list-item>
        <text:list-item>
          <text:p text:style-name="List_20_1_Content_Last">Kochrezepte und Hinweise befinden sich im Arbeitskreis <text:a xlink:type="simple" xlink:href="https://wiki.bufata-et.de/arbeitskreise/essen_kochen_bufata" text:style-name="Internet_20_link" text:visited-style-name="Visited_20_Internet_20_Link">Essen kochen auf der BuFaTa</text:a></text:p>
        </text:list-item>
      </text:list>
      <text:h text:style-name="Heading_20_2" text:outline-level="2"><text:bookmark-start text:name="__RefHeading___themenausschuss_10"/><text:bookmark-start text:name="themenausschuss"/>Themenausschuss<text:bookmark-end text:name="__RefHeading___themenausschuss_10"/><text:bookmark-end text:name="themenausschuss"/></text:h>
      <text:list text:style-name="List_20_1" text:continue-numbering="false">
        <text:list-item>
          <text:p text:style-name="List_20_1_Content_First"> Absprache über Kapazitäten (Zeitslots, Räume)</text:p>
        </text:list-item>
        <text:list-item>
          <text:p text:style-name="List_20_1_Content"> AKs für Alumnis die nicht Förderfähig sind (z.B. Wiki Pflege, AKs für die BuFaTa)</text:p>
          <text:list text:style-name="List_20_1">
            <text:list-item>
              <text:p text:style-name="List_20_1_Content_Last"> Bitte nicht gleichzeitig mit Vernetzungs AKs</text:p>
            </text:list-item>
          </text:list>
        </text:list-item>
      </text:list>
      <text:h text:style-name="Heading_20_2" text:outline-level="2"><text:bookmark-start text:name="__RefHeading___tagungsheft_11"/><text:bookmark-start text:name="tagungsheft"/>Tagungsheft<text:bookmark-end text:name="__RefHeading___tagungsheft_11"/><text:bookmark-end text:name="tagungsheft"/></text:h>
      <text:list text:style-name="List_20_1" text:continue-numbering="false">
        <text:list-item>
          <text:p text:style-name="List_20_1_Content_First">Frühzeitig das Inhaltsverzeichnis anlegen</text:p>
        </text:list-item>
        <text:list-item>
          <text:p text:style-name="List_20_1_Content">Artikel die im Tagungsheft sein sollten:</text:p>
          <text:list text:style-name="List_20_1">
            <text:list-item>
              <text:p text:style-name="List_20_1_Content"> Grußworte (Dekan, Generalsekretär, Ausrichtende Fachschaft)</text:p>
            </text:list-item>
            <text:list-item>
              <text:p text:style-name="List_20_1_Content"> Tagungsplan</text:p>
            </text:list-item>
            <text:list-item>
              <text:p text:style-name="List_20_1_Content"> Vorstellung des Orgateams</text:p>
            </text:list-item>
            <text:list-item>
              <text:p text:style-name="List_20_1_Content"> Uniplan/Umgebungsplan mit allen wichtigen Tagungsorten</text:p>
            </text:list-item>
            <text:list-item>
              <text:p text:style-name="List_20_1_Content"> Nahverkehrsplan        </text:p>
            </text:list-item>
            <text:list-item>
              <text:p text:style-name="List_20_1_Content"> Exkursionsbeschreibung</text:p>
            </text:list-item>
            <text:list-item>
              <text:p text:style-name="List_20_1_Content"> Workshop Beschreibung</text:p>
            </text:list-item>
            <text:list-item>
              <text:p text:style-name="List_20_1_Content"> Sponsoren Vorstellung</text:p>
            </text:list-item>
            <text:list-item>
              <text:p text:style-name="List_20_1_Content"> Beschreibung Abendprogramm</text:p>
            </text:list-item>
            <text:list-item>
              <text:p text:style-name="List_20_1_Content"> Texte über die Stadt und Hochschule</text:p>
            </text:list-item>
            <text:list-item>
              <text:p text:style-name="List_20_1_Content"> Artikel über lustige und Interessante Fakten über die Stadt </text:p>
            </text:list-item>
            <text:list-item>
              <text:p text:style-name="List_20_1_Content_Last"> Rätsel oder ähnliches</text:p>
            </text:list-item>
          </text:list>
        </text:list-item>
      </text:list>
      <text:h text:style-name="Heading_20_2" text:outline-level="2"><text:bookmark-start text:name="__RefHeading___sonstiges_12"/><text:bookmark-start text:name="sonstiges"/>Sonstiges<text:bookmark-end text:name="__RefHeading___sonstiges_12"/><text:bookmark-end text:name="sonstiges"/></text:h>
      <text:list text:style-name="List_20_1" text:continue-numbering="false">
        <text:list-item>
          <text:p text:style-name="List_20_1_Content_First"> Parkplätze</text:p>
        </text:list-item>
        <text:list-item>
          <text:p text:style-name="List_20_1_Content"> Exkursionen</text:p>
        </text:list-item>
        <text:list-item>
          <text:p text:style-name="List_20_1_Content"> T-Shirts</text:p>
          <text:list text:style-name="List_20_1">
            <text:list-item>
              <text:p text:style-name="List_20_1_Content"> getrennte Farben für Orga und Teilnehmer T-shirts</text:p>
            </text:list-item>
            <text:list-item>
              <text:p text:style-name="List_20_1_Content"> Am besten bei der Anmeldung schon fragen ob ein T-Shirt gewünscht ist</text:p>
            </text:list-item>
          </text:list>
        </text:list-item>
        <text:list-item>
          <text:p text:style-name="List_20_1_Content"> Fotograph</text:p>
          <text:list text:style-name="List_20_1">
            <text:list-item>
              <text:p text:style-name="List_20_1_Content"> Fotos während Plenum, Arbeitskreise, Abendprogramm</text:p>
            </text:list-item>
          </text:list>
        </text:list-item>
        <text:list-item>
          <text:p text:style-name="List_20_1_Content"> Workshops</text:p>
        </text:list-item>
        <text:list-item>
          <text:p text:style-name="List_20_1_Content"> Stadtrallye</text:p>
          <text:list text:style-name="List_20_1">
            <text:list-item>
              <text:p text:style-name="List_20_1_Content"> mit Fotoaufgaben</text:p>
            </text:list-item>
          </text:list>
        </text:list-item>
        <text:list-item>
          <text:p text:style-name="List_20_1_Content"> Abendprogramm</text:p>
          <text:list text:style-name="List_20_1">
            <text:list-item>
              <text:p text:style-name="List_20_1_Content"> Ort wo alle Teilnehmer zusammen sein können</text:p>
            </text:list-item>
            <text:list-item>
              <text:p text:style-name="List_20_1_Content"> Karaoke</text:p>
            </text:list-item>
          </text:list>
        </text:list-item>
        <text:list-item>
          <text:p text:style-name="List_20_1_Content"> Tagungstickets (wenn benötigt)</text:p>
        </text:list-item>
        <text:list-item>
          <text:p text:style-name="List_20_1_Content"> Infozettel für Spätanreiser</text:p>
        </text:list-item>
        <text:list-item>
          <text:p text:style-name="List_20_1_Content"> Sponsoren Banner</text:p>
        </text:list-item>
        <text:list-item>
          <text:p text:style-name="List_20_1_Content"> Zugangsberechtigungen für das Wochenende besorgen</text:p>
        </text:list-item>
        <text:list-item>
          <text:p text:style-name="List_20_1_Content"> Mehrfachstecker/Verlängerungskabel organisieren</text:p>
        </text:list-item>
        <text:list-item>
          <text:p text:style-name="List_20_1_Content"> Gästeaccounts für W-LAN (Alumni, Externe)</text:p>
        </text:list-item>
        <text:list-item>
          <text:p text:style-name="List_20_1_Content"> Zentralen Raum einrichten</text:p>
        </text:list-item>
        <text:list-item>
          <text:p text:style-name="List_20_1_Content"> Tagungsausweise rechtzeitig erstellen</text:p>
        </text:list-item>
        <text:list-item>
          <text:p text:style-name="List_20_1_Content"> Tagungsräume möglichst nah zueinander legen</text:p>
        </text:list-item>
        <text:list-item>
          <text:p text:style-name="List_20_1_Content"> Orgahandys von der vorherigen Fachschaft organisieren</text:p>
        </text:list-item>
        <text:list-item>
          <text:p text:style-name="List_20_1_Content"> Info-Channel einrichten (aktuell Telegramm, Stand 2023)</text:p>
        </text:list-item>
        <text:list-item>
          <text:p text:style-name="List_20_1_Content"> Packliste an die Tagung anpassen</text:p>
        </text:list-item>
        <text:list-item>
          <text:p text:style-name="List_20_1_Content_Last"> Frühzeitig Fachschaften einladen (Anschreiben, Anrufen)</text:p>
        </text:list-item>
      </text:list>
      <text:p text:style-name="Text_20_body"><text:a xlink:type="simple" xlink:href="https://wiki.bufata-et.de/tagungen/orga/protokoll_hochschulpolitikausschuss_20250224" text:style-name="Internet_20_link" text:visited-style-name="Visited_20_Internet_20_Link">Protokoll BMBF Antragserstellung 24.02.2025</text:a></text:p>
      <text:h text:style-name="Heading_20_4" text:outline-level="4"><text:bookmark-start text:name="__RefHeading___punkte-die-sich-nicht-bewaehrt-haben_13"/><text:bookmark-start text:name="punkte-die-sich-nicht-bewaehrt-haben"/>Punkte die sich nicht bewährt haben<text:bookmark-end text:name="__RefHeading___punkte-die-sich-nicht-bewaehrt-haben_13"/><text:bookmark-end text:name="punkte-die-sich-nicht-bewaehrt-haben"/></text:h>
      <text:h text:style-name="Heading_20_2" text:outline-level="2"><text:bookmark-start text:name="__RefHeading___ende-einer-bufata_14"/><text:bookmark-start text:name="ende-einer-bufata"/>Ende einer BuFaTa<text:bookmark-end text:name="__RefHeading___ende-einer-bufata_14"/><text:bookmark-end text:name="ende-einer-bufata"/></text:h>
      <text:p text:style-name="Text_20_body">Um die Gründe des Fernbleibens zu erfahren sollte am Ende einer BuFaTa der Link für die <text:a xlink:type="simple" xlink:href="https://wiki.bufata-et.de/arbeitskreise/rekrutierung/sexy/2012-sose-harburg" text:style-name="Internet_20_link" text:visited-style-name="Visited_20_Internet_20_Link">Umfragen</text:a> bzgl. der Nichtteilnahme mancher Fachschaften versendet werden. Ziel ist es künftige Tagungen so auszulegen, dass mehr Fachschaften daran teilnehmen können. Des Weiteren sind:</text:p>
      <text:list text:style-name="List_20_1" text:continue-numbering="false">
        <text:list-item>
          <text:p text:style-name="List_20_1_Content_First"> das Abschlußplenum zu halten</text:p>
        </text:list-item>
        <text:list-item>
          <text:p text:style-name="List_20_1_Content"> die <text:a xlink:type="simple" xlink:href="https://wiki.bufata-et.de/arbeitskreise/tagungskosten_rechnung/start" text:style-name="Internet_20_link" text:visited-style-name="Visited_20_Internet_20_Link">Rechnungen</text:a> für die Tagungskosten zu erstellen</text:p>
        </text:list-item>
        <text:list-item>
          <text:p text:style-name="List_20_1_Content"> Bericht für das BMBF schreiben</text:p>
        </text:list-item>
        <text:list-item>
          <text:p text:style-name="List_20_1_Content"> Dankeskarten an Sponsoren verschicken</text:p>
        </text:list-item>
        <text:list-item>
          <text:p text:style-name="List_20_1_Content_Last"> (bitte weitere Punkte ein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5::53:39</meta:creation-date>
    <dc:creator>Generated</dc:creator>
    <dc:date>2025-06-14T05::53:39</dc:date>
    <dc:language>en-US</dc:language>
    <meta:editing-cycles>1</meta:editing-cycles>
    <meta:editing-duration>PT0S</meta:editing-duration>
    <dc:title>tagungen:orga:start</dc:title>
  </office:meta>
</office:document-meta>
</file>