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orga:vorlagen:bmbf-antrag"/><text:bookmark-start text:name="__RefHeading___antrag-stellen-beim-bmbf_1"/><text:bookmark-start text:name="antrag-stellen-beim-bmbf"/>Antrag stellen beim BMBF<text:bookmark-end text:name="__RefHeading___antrag-stellen-beim-bmbf_1"/><text:bookmark-end text:name="antrag-stellen-beim-bmbf"/></text:h>
      <text:p text:style-name="Text_20_body">AZA: Antrag auf Gewährung einer Bundeszuwendung auf Ausgabenbasis</text:p>
      <text:list text:style-name="List_20_1" text:continue-numbering="false">
        <text:list-item>
          <text:p text:style-name="List_20_1_Content_First"> Der Antrag ist mit Hilfe der Software easyAZA zu stellen.</text:p>
        </text:list-item>
        <text:list-item>
          <text:p text:style-name="List_20_1_Content"> Alle relevanten Informationen können mit Hilfe der Software herangezogen werden.</text:p>
        </text:list-item>
        <text:list-item>
          <text:p text:style-name="List_20_1_Content_Last"> Frist: Ende Mai!</text:p>
        </text:list-item>
      </text:list>
      <text:h text:style-name="Heading_20_3" text:outline-level="3"><text:bookmark-start text:name="__RefHeading___bmbf-benoetigte-details_2"/><text:bookmark-start text:name="bmbf-benoetigte-details"/>BMBF benötigte Details<text:bookmark-end text:name="__RefHeading___bmbf-benoetigte-details_2"/><text:bookmark-end text:name="bmbf-benoetigte-details"/></text:h>
      <text:list text:style-name="List_20_1" text:continue-numbering="false">
        <text:list-item>
          <text:p text:style-name="List_20_1_Content_First"> Töpfe: Unterkunft, Verpflegung</text:p>
        </text:list-item>
        <text:list-item>
          <text:p text:style-name="List_20_1_Content"> geplante Teinehmerzahl</text:p>
        </text:list-item>
        <text:list-item>
          <text:p text:style-name="List_20_1_Content_Last"> ca. 4000 - 5000€ pro BuFaTa</text:p>
        </text:list-item>
      </text:list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foerderportal.bund.de/easy/easy_index.php?auswahl=easy_formulare&amp;formularschrank=bmbf#t1" text:style-name="Internet_20_link" text:visited-style-name="Visited_20_Internet_20_Link"> Formularschrank des BMBF zu AZA</text:a></text:p>
        </text:list-item>
        <text:list-item>
          <text:p text:style-name="List_20_1_Content"> <text:a xlink:type="simple" xlink:href="https://foerderportal.bund.de/easy/easy_index.php?auswahl=easy_software#t1" text:style-name="Internet_20_link" text:visited-style-name="Visited_20_Internet_20_Link"> Download easyAZA</text:a></text:p>
        </text:list-item>
        <text:list-item>
          <text:p text:style-name="List_20_1_Content_Last"> <text:a xlink:type="simple" xlink:href="https://vmp.ethz.ch/zapfwiki/index.php/BMBF_Antrag_stellen_mit_easyAZA" text:style-name="Internet_20_link" text:visited-style-name="Visited_20_Internet_20_Link"> Wiki Seite der Zapf</text:a></text:p>
        </text:list-item>
      </text:list>
      <text:h text:style-name="Heading_20_3" text:outline-level="3"><text:bookmark-start text:name="__RefHeading___ueberarbeitung_4"/><text:bookmark-start text:name="ueberarbeitung"/>Überarbeitung<text:bookmark-end text:name="__RefHeading___ueberarbeitung_4"/><text:bookmark-end text:name="ueberarbeitung"/></text:h>
      <text:p text:style-name="Text_20_body">Durch e.V Mitglie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orga:vorlagen:bmbf-antrag</dc:title>
  </office:meta>
</office:document-meta>
</file>