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start"/><text:bookmark-start text:name="__RefHeading___tagungen_1"/><text:bookmark-start text:name="tagungen"/>Tagungen<text:bookmark-end text:name="__RefHeading___tagungen_1"/><text:bookmark-end text:name="tagungen"/></text:h>
      <text:h text:style-name="Heading_20_2" text:outline-level="2"><text:bookmark-start text:name="__RefHeading___bufata-et_2"/><text:bookmark-start text:name="bufata-et"/>BuFaTa ET<text:bookmark-end text:name="__RefHeading___bufata-et_2"/><text:bookmark-end text:name="bufata-et"/></text:h>
      <text:list text:style-name="List_20_1" text:continue-numbering="false">
        <text:list-item>
          <text:p text:style-name="List_20_1_Content_First"> <text:a xlink:type="simple" xlink:href="https://wiki.bufata-et.de/tagungen/2027-sose-burg/start" text:style-name="Internet_20_link" text:visited-style-name="Visited_20_Internet_20_Link">Sommer 2027: 100. BurgFaTa auf der Burg Rieneck</text:a></text:p>
        </text:list-item>
        <text:list-item>
          <text:p text:style-name="List_20_1_Content"> <text:a xlink:type="simple" xlink:href="https://wiki.bufata-et.de/tagungen/2026-wise-muenchen/start" text:style-name="Internet_20_link" text:visited-style-name="Visited_20_Internet_20_Link">Winter 2026: 99. BuFaTa an der HS München</text:a></text:p>
        </text:list-item>
        <text:list-item>
          <text:p text:style-name="List_20_1_Content"> <text:a xlink:type="simple" xlink:href="https://wiki.bufata-et.de/tagungen/2026-sose-aachen/start" text:style-name="Internet_20_link" text:visited-style-name="Visited_20_Internet_20_Link">Sommer 2026: 98. BuFaTa an der RWTH Aachen</text:a></text:p>
        </text:list-item>
        <text:list-item>
          <text:p text:style-name="List_20_1_Content"> <text:a xlink:type="simple" xlink:href="https://wiki.bufata-et.de/tagungen/2025-wise-hamburg/start" text:style-name="Internet_20_link" text:visited-style-name="Visited_20_Internet_20_Link">Winter 2025: 97. BuFaTa an der HAW Hamburg</text:a></text:p>
        </text:list-item>
        <text:list-item>
          <text:p text:style-name="List_20_1_Content"> <text:a xlink:type="simple" xlink:href="https://wiki.bufata-et.de/tagungen/2025-sose-ilmenau/start" text:style-name="Internet_20_link" text:visited-style-name="Visited_20_Internet_20_Link">Sommer 2025: 96. BuFaTa an der TU Ilmenau</text:a></text:p>
        </text:list-item>
        <text:list-item>
          <text:p text:style-name="List_20_1_Content"> <text:a xlink:type="simple" xlink:href="https://wiki.bufata-et.de/tagungen/2024-wise-kiel/start" text:style-name="Internet_20_link" text:visited-style-name="Visited_20_Internet_20_Link">Winter 2024: 95. BuFaTa an der CAU zu Kiel</text:a></text:p>
        </text:list-item>
        <text:list-item>
          <text:p text:style-name="List_20_1_Content"> <text:a xlink:type="simple" xlink:href="https://wiki.bufata-et.de/tagungen/2024-sose-nuernberg/start" text:style-name="Internet_20_link" text:visited-style-name="Visited_20_Internet_20_Link">Sommer 2024: 94. BuFaTa an der TH Nürnberg</text:a></text:p>
        </text:list-item>
        <text:list-item>
          <text:p text:style-name="List_20_1_Content"> <text:a xlink:type="simple" xlink:href="https://wiki.bufata-et.de/tagungen/2023-wise-muenchen/start" text:style-name="Internet_20_link" text:visited-style-name="Visited_20_Internet_20_Link">Winter 2023: 93. BuFaTa an der HS/TU München</text:a></text:p>
        </text:list-item>
        <text:list-item>
          <text:p text:style-name="List_20_1_Content"> <text:a xlink:type="simple" xlink:href="https://wiki.bufata-et.de/tagungen/2023-sose-ulm/start" text:style-name="Internet_20_link" text:visited-style-name="Visited_20_Internet_20_Link">Sommer 2023: 92. BuFaTa an der Uni Ulm</text:a></text:p>
        </text:list-item>
        <text:list-item>
          <text:p text:style-name="List_20_1_Content"> <text:a xlink:type="simple" xlink:href="https://wiki.bufata-et.de/tagungen/2022-wise-mannheim/start" text:style-name="Internet_20_link" text:visited-style-name="Visited_20_Internet_20_Link">Winter 2022: 91. BuFaTa an der HS Mannheim</text:a></text:p>
        </text:list-item>
        <text:list-item>
          <text:p text:style-name="List_20_1_Content"> <text:a xlink:type="simple" xlink:href="https://wiki.bufata-et.de/tagungen/2022-sose-dortmund/start" text:style-name="Internet_20_link" text:visited-style-name="Visited_20_Internet_20_Link">Sommer 2022: 90. BuFaTa an der FH Dortmund</text:a></text:p>
        </text:list-item>
        <text:list-item>
          <text:p text:style-name="List_20_1_Content"> <text:a xlink:type="simple" xlink:href="https://wiki.bufata-et.de/tagungen/2021-wise-dresden/start" text:style-name="Internet_20_link" text:visited-style-name="Visited_20_Internet_20_Link">Winter 2021: 89. BuFaTa an der TU Dresden</text:a> </text:p>
        </text:list-item>
        <text:list-item>
          <text:p text:style-name="List_20_1_Content"> <text:a xlink:type="simple" xlink:href="https://wiki.bufata-et.de/tagungen/2021-sose-nuernberg/start" text:style-name="Internet_20_link" text:visited-style-name="Visited_20_Internet_20_Link">Sommer 2021: 88. BuFaTa an der TH Nürnberg</text:a> </text:p>
        </text:list-item>
        <text:list-item>
          <text:p text:style-name="List_20_1_Content"> <text:a xlink:type="simple" xlink:href="https://wiki.bufata-et.de/tagungen/2020-wise-berlin/start" text:style-name="Internet_20_link" text:visited-style-name="Visited_20_Internet_20_Link">Winter 2020: 87. BuFaTa an der HTW Berlin</text:a></text:p>
        </text:list-item>
        <text:list-item>
          <text:p text:style-name="List_20_1_Content"> <text:a xlink:type="simple" xlink:href="https://wiki.bufata-et.de/tagungen/2020-sose-ilmenau/start" text:style-name="Internet_20_link" text:visited-style-name="Visited_20_Internet_20_Link">Sommer 2020: 86. BuFaTa an der TU Ilmenau</text:a></text:p>
        </text:list-item>
        <text:list-item>
          <text:p text:style-name="List_20_1_Content"> <text:a xlink:type="simple" xlink:href="https://wiki.bufata-et.de/tagungen/2019-wise-darmstadt/start" text:style-name="Internet_20_link" text:visited-style-name="Visited_20_Internet_20_Link">Winter 2019: 85. BuFaTa an der TU Darmstadt</text:a></text:p>
        </text:list-item>
        <text:list-item>
          <text:p text:style-name="List_20_1_Content"> <text:a xlink:type="simple" xlink:href="https://wiki.bufata-et.de/tagungen/2019-sose-karlsruhe/start" text:style-name="Internet_20_link" text:visited-style-name="Visited_20_Internet_20_Link">Sommer 2019: 84. BuFaTa am KIT</text:a></text:p>
        </text:list-item>
        <text:list-item>
          <text:p text:style-name="List_20_1_Content"> <text:a xlink:type="simple" xlink:href="https://wiki.bufata-et.de/tagungen/2018-wise-aachen/start" text:style-name="Internet_20_link" text:visited-style-name="Visited_20_Internet_20_Link">Winter 2018: 83. BuFaTa an der RWTH Aachen</text:a></text:p>
        </text:list-item>
        <text:list-item>
          <text:p text:style-name="List_20_1_Content"> <text:a xlink:type="simple" xlink:href="https://wiki.bufata-et.de/tagungen/2018-sose-dresden/start" text:style-name="Internet_20_link" text:visited-style-name="Visited_20_Internet_20_Link">Sommer 2018: 82. BuFaTa an der TU Dresden</text:a></text:p>
        </text:list-item>
        <text:list-item>
          <text:p text:style-name="List_20_1_Content"> <text:a xlink:type="simple" xlink:href="https://wiki.bufata-et.de/tagungen/2017-wise-hm/start" text:style-name="Internet_20_link" text:visited-style-name="Visited_20_Internet_20_Link">Winter 2017: 81. BuFaTa an der Hochschule München</text:a></text:p>
        </text:list-item>
        <text:list-item>
          <text:p text:style-name="List_20_1_Content"> <text:a xlink:type="simple" xlink:href="https://wiki.bufata-et.de/tagungen/2017-sose-ulm/start" text:style-name="Internet_20_link" text:visited-style-name="Visited_20_Internet_20_Link">Sommer 2017: 80. BuFaTa in Ulm</text:a></text:p>
        </text:list-item>
        <text:list-item>
          <text:p text:style-name="List_20_1_Content"> <text:a xlink:type="simple" xlink:href="https://wiki.bufata-et.de/tagungen/2016-wise-wien/start" text:style-name="Internet_20_link" text:visited-style-name="Visited_20_Internet_20_Link">Winter 2016: 79. BuFaTa in Wien</text:a></text:p>
        </text:list-item>
        <text:list-item>
          <text:p text:style-name="List_20_1_Content"> <text:a xlink:type="simple" xlink:href="https://wiki.bufata-et.de/tagungen/2016-sose-regensburg/start" text:style-name="Internet_20_link" text:visited-style-name="Visited_20_Internet_20_Link">Sommer 2016: 78. BuFaTa in Regensburg</text:a></text:p>
        </text:list-item>
        <text:list-item>
          <text:p text:style-name="List_20_1_Content"> <text:a xlink:type="simple" xlink:href="https://wiki.bufata-et.de/tagungen/2015-wise-emden/start" text:style-name="Internet_20_link" text:visited-style-name="Visited_20_Internet_20_Link">Winter 2015: 77. BuFaTa in Emden</text:a></text:p>
        </text:list-item>
        <text:list-item>
          <text:p text:style-name="List_20_1_Content"> <text:a xlink:type="simple" xlink:href="https://wiki.bufata-et.de/tagungen/2015-sose-aachen/start" text:style-name="Internet_20_link" text:visited-style-name="Visited_20_Internet_20_Link">Sommer 2015: 76. BuFaTa in Aachen</text:a></text:p>
        </text:list-item>
        <text:list-item>
          <text:p text:style-name="List_20_1_Content"> <text:a xlink:type="simple" xlink:href="https://wiki.bufata-et.de/tagungen/2014-wise-darmstadt/start" text:style-name="Internet_20_link" text:visited-style-name="Visited_20_Internet_20_Link">Winter 2014: 75. BuFaTa in Darmstadt</text:a></text:p>
        </text:list-item>
        <text:list-item>
          <text:p text:style-name="List_20_1_Content"> <text:a xlink:type="simple" xlink:href="https://wiki.bufata-et.de/tagungen/2014-sose-berlin/start" text:style-name="Internet_20_link" text:visited-style-name="Visited_20_Internet_20_Link">Sommer 2014: 74. BuFaTa in Berlin</text:a></text:p>
        </text:list-item>
        <text:list-item>
          <text:p text:style-name="List_20_1_Content"> <text:a xlink:type="simple" xlink:href="https://wiki.bufata-et.de/tagungen/2013-wise-graz/start" text:style-name="Internet_20_link" text:visited-style-name="Visited_20_Internet_20_Link">Winter 2013: 73. BuFaTa in Graz</text:a></text:p>
        </text:list-item>
        <text:list-item>
          <text:p text:style-name="List_20_1_Content"> <text:a xlink:type="simple" xlink:href="https://wiki.bufata-et.de/tagungen/2013-sose-karlsruhe/start" text:style-name="Internet_20_link" text:visited-style-name="Visited_20_Internet_20_Link">Sommer 2013: 72. BuFaTa in Karlsruhe</text:a></text:p>
        </text:list-item>
        <text:list-item>
          <text:p text:style-name="List_20_1_Content"> <text:a xlink:type="simple" xlink:href="https://wiki.bufata-et.de/tagungen/2012-wise-muenchen/start" text:style-name="Internet_20_link" text:visited-style-name="Visited_20_Internet_20_Link">Winter 2012: 71. BuFaTa in München</text:a></text:p>
        </text:list-item>
        <text:list-item>
          <text:p text:style-name="List_20_1_Content"> <text:a xlink:type="simple" xlink:href="https://wiki.bufata-et.de/tagungen/2012-sose-harburg/start" text:style-name="Internet_20_link" text:visited-style-name="Visited_20_Internet_20_Link">Sommer 2012: 70. BuFaTa in Hamburg-Harburg</text:a></text:p>
        </text:list-item>
        <text:list-item>
          <text:p text:style-name="List_20_1_Content"> <text:a xlink:type="simple" xlink:href="https://wiki.bufata-et.de/tagungen/2011-wise-hagen/start" text:style-name="Internet_20_link" text:visited-style-name="Visited_20_Internet_20_Link">Winter 2011: 69. BuFaTa in Hagen</text:a></text:p>
        </text:list-item>
        <text:list-item>
          <text:p text:style-name="List_20_1_Content"> <text:a xlink:type="simple" xlink:href="https://wiki.bufata-et.de/tagungen/2011-sose-dresden/start" text:style-name="Internet_20_link" text:visited-style-name="Visited_20_Internet_20_Link">Sommer 2011: 68. BuFaTa in Dresden</text:a></text:p>
        </text:list-item>
        <text:list-item>
          <text:p text:style-name="List_20_1_Content"> <text:a xlink:type="simple" xlink:href="https://wiki.bufata-et.de/tagungen/2010-wise-regensburg/start" text:style-name="Internet_20_link" text:visited-style-name="Visited_20_Internet_20_Link">Winter 2010: 67. BuFaTa in Regensburg</text:a></text:p>
        </text:list-item>
        <text:list-item>
          <text:p text:style-name="List_20_1_Content"> <text:a xlink:type="simple" xlink:href="https://wiki.bufata-et.de/tagungen/2010-sose-siegen/start" text:style-name="Internet_20_link" text:visited-style-name="Visited_20_Internet_20_Link">Sommer 2010: 66. BuFaTa in Siegen</text:a></text:p>
        </text:list-item>
        <text:list-item>
          <text:p text:style-name="List_20_1_Content"> <text:a xlink:type="simple" xlink:href="https://wiki.bufata-et.de/tagungen/2009-wise-karlsruhe/start" text:style-name="Internet_20_link" text:visited-style-name="Visited_20_Internet_20_Link">Winter 2009: 65. BuFaTa in Karlsruhe</text:a></text:p>
        </text:list-item>
        <text:list-item>
          <text:p text:style-name="List_20_1_Content"> <text:a xlink:type="simple" xlink:href="https://wiki.bufata-et.de/tagungen/2009-sose-aachen/start" text:style-name="Internet_20_link" text:visited-style-name="Visited_20_Internet_20_Link">Sommer 2009: 64. BuFaTa in Aachen</text:a></text:p>
        </text:list-item>
        <text:list-item>
          <text:p text:style-name="List_20_1_Content"> <text:a xlink:type="simple" xlink:href="https://wiki.bufata-et.de/tagungen/2008-wise-friedberg/start" text:style-name="Internet_20_link" text:visited-style-name="Visited_20_Internet_20_Link">Sommer 2008: 63. BuFaTa in Friedberg</text:a></text:p>
        </text:list-item>
        <text:list-item>
          <text:p text:style-name="List_20_1_Content"> <text:a xlink:type="simple" xlink:href="https://wiki.bufata-et.de/tagungen/2008-sose-kaiserslautern/start" text:style-name="Internet_20_link" text:visited-style-name="Visited_20_Internet_20_Link">Sommer 2008: 62. BuFaTa in Kaiserslautern</text:a></text:p>
        </text:list-item>
        <text:list-item>
          <text:p text:style-name="List_20_1_Content"> <text:a xlink:type="simple" xlink:href="https://wiki.bufata-et.de/tagungen/2007-wise-ausgefallen/start" text:style-name="Internet_20_link" text:visited-style-name="Visited_20_Internet_20_Link">Winter 2007: 61,5. Ausgefallen</text:a></text:p>
        </text:list-item>
        <text:list-item>
          <text:p text:style-name="List_20_1_Content"> <text:a xlink:type="simple" xlink:href="https://wiki.bufata-et.de/tagungen/2007-sose-ulm/start" text:style-name="Internet_20_link" text:visited-style-name="Visited_20_Internet_20_Link">Sommer 2007: 61. BuFaTa in Ulm</text:a></text:p>
        </text:list-item>
        <text:list-item>
          <text:p text:style-name="List_20_1_Content"> <text:a xlink:type="simple" xlink:href="https://wiki.bufata-et.de/tagungen/2006-wise-hagen/start" text:style-name="Internet_20_link" text:visited-style-name="Visited_20_Internet_20_Link">Winter 2006: 60. BuFaTa in Hagen</text:a></text:p>
        </text:list-item>
        <text:list-item>
          <text:p text:style-name="List_20_1_Content"> <text:a xlink:type="simple" xlink:href="https://wiki.bufata-et.de/tagungen/2006-sose-dresden/start" text:style-name="Internet_20_link" text:visited-style-name="Visited_20_Internet_20_Link">Sommer 2006: 59. BuFaTa in Dresden</text:a></text:p>
        </text:list-item>
        <text:list-item>
          <text:p text:style-name="List_20_1_Content"> <text:a xlink:type="simple" xlink:href="https://wiki.bufata-et.de/tagungen/2005-wise-karlsruhe/start" text:style-name="Internet_20_link" text:visited-style-name="Visited_20_Internet_20_Link">Winter 2005: 58. BuFaTa in Karlsruhe</text:a></text:p>
        </text:list-item>
        <text:list-item>
          <text:p text:style-name="List_20_1_Content"> <text:a xlink:type="simple" xlink:href="https://wiki.bufata-et.de/tagungen/2005-sose-wuppertal/start" text:style-name="Internet_20_link" text:visited-style-name="Visited_20_Internet_20_Link">Sommer 2005: 57. BuFaTa in Wuppertal</text:a></text:p>
        </text:list-item>
        <text:list-item>
          <text:p text:style-name="List_20_1_Content"> <text:a xlink:type="simple" xlink:href="https://wiki.bufata-et.de/tagungen/2004-wise-stuttgart/start" text:style-name="Internet_20_link" text:visited-style-name="Visited_20_Internet_20_Link">Winter 2004: 56. BuFaTa in Stuttgart</text:a></text:p>
        </text:list-item>
        <text:list-item>
          <text:p text:style-name="List_20_1_Content"> <text:a xlink:type="simple" xlink:href="https://wiki.bufata-et.de/tagungen/2004-sose-hamburg/start" text:style-name="Internet_20_link" text:visited-style-name="Visited_20_Internet_20_Link">Sommer 2004: 55. BuFaTa in Hamburg</text:a></text:p>
        </text:list-item>
        <text:list-item>
          <text:p text:style-name="List_20_1_Content"> <text:a xlink:type="simple" xlink:href="https://wiki.bufata-et.de/tagungen/2003-wise-landshut/start" text:style-name="Internet_20_link" text:visited-style-name="Visited_20_Internet_20_Link">Winter 2003: 54. BuFaTa in Landshut</text:a></text:p>
        </text:list-item>
        <text:list-item>
          <text:p text:style-name="List_20_1_Content"> <text:a xlink:type="simple" xlink:href="https://wiki.bufata-et.de/tagungen/2003-sose-bochum/start" text:style-name="Internet_20_link" text:visited-style-name="Visited_20_Internet_20_Link"> Sommer 2003: 53. BuFaTa in Bochum</text:a></text:p>
        </text:list-item>
        <text:list-item>
          <text:p text:style-name="List_20_1_Content"> <text:a xlink:type="simple" xlink:href="https://wiki.bufata-et.de/tagungen/2002-wise-paderborn/start" text:style-name="Internet_20_link" text:visited-style-name="Visited_20_Internet_20_Link"> Winter 2002: 52. BuFaTa in Paderborn</text:a></text:p>
        </text:list-item>
        <text:list-item>
          <text:p text:style-name="List_20_1_Content"> Sommer 2002: 51. BuFaTa in Aachen</text:p>
        </text:list-item>
        <text:list-item>
          <text:p text:style-name="List_20_1_Content"> Winter 2001: 50. BuFaTa in München</text:p>
        </text:list-item>
        <text:list-item>
          <text:p text:style-name="List_20_1_Content"> Sommer 2001: 49. BuFaTa in Warnemünde - Rostock</text:p>
        </text:list-item>
        <text:list-item>
          <text:p text:style-name="List_20_1_Content"> Winter 2001: 48. BuFaTa in Sankt Augustin - FH Bonn Rhein Sieg</text:p>
        </text:list-item>
        <text:list-item>
          <text:p text:style-name="List_20_1_Content"> Sommer 2000: 47. BuFaTa in Ulm</text:p>
        </text:list-item>
        <text:list-item>
          <text:p text:style-name="List_20_1_Content"> Winter 2000: 46. BuFaTa in Siegen</text:p>
        </text:list-item>
        <text:list-item>
          <text:p text:style-name="List_20_1_Content"> Sommer 1999: 45. BuFaTa in Hamburg</text:p>
        </text:list-item>
        <text:list-item>
          <text:p text:style-name="List_20_1_Content"> Winter 1999: 44. BuFaTa in Darmstadt</text:p>
        </text:list-item>
        <text:list-item>
          <text:p text:style-name="List_20_1_Content"> Sommer 1998: 43. BuFaTa in München (FH)</text:p>
        </text:list-item>
        <text:list-item>
          <text:p text:style-name="List_20_1_Content"> Winter 1998: 42. BuFaTa in Dresden</text:p>
        </text:list-item>
        <text:list-item>
          <text:p text:style-name="List_20_1_Content"> Sommer 1997: 41. BuFaTa in Aachen</text:p>
        </text:list-item>
        <text:list-item>
          <text:p text:style-name="List_20_1_Content"> Winter 1997: 40. BuFaTa in Osnabrück</text:p>
        </text:list-item>
        <text:list-item>
          <text:p text:style-name="List_20_1_Content"> Sommer 1996: 39. BuFaTa in Lemgo</text:p>
        </text:list-item>
        <text:list-item>
          <text:p text:style-name="List_20_1_Content"> Winter 1996: 38. BuFaTa in Bochum</text:p>
        </text:list-item>
        <text:list-item>
          <text:p text:style-name="List_20_1_Content"> Sommer 1995: 37. BuFaTa in München</text:p>
        </text:list-item>
        <text:list-item>
          <text:p text:style-name="List_20_1_Content"> Winter 1995: 36. BuFaTa in Bochum</text:p>
        </text:list-item>
        <text:list-item>
          <text:p text:style-name="List_20_1_Content"> Sommer 1994: 35. TU Hamburg-Harburg</text:p>
        </text:list-item>
        <text:list-item>
          <text:p text:style-name="List_20_1_Content"> Winter 1993: 34. Uni Stuttgart</text:p>
        </text:list-item>
        <text:list-item>
          <text:p text:style-name="List_20_1_Content"> Sommer 1993: 33. FAU Erlangen</text:p>
        </text:list-item>
        <text:list-item>
          <text:p text:style-name="List_20_1_Content"> Winter 1992: 32. TH Darmstadt</text:p>
        </text:list-item>
        <text:list-item>
          <text:p text:style-name="List_20_1_Content"> Sommer 1992: 31. TU Dresden</text:p>
        </text:list-item>
        <text:list-item>
          <text:p text:style-name="List_20_1_Content"> Winter 1991: 30. FH Weingarten</text:p>
        </text:list-item>
        <text:list-item>
          <text:p text:style-name="List_20_1_Content_Last"> Sommer 1991: 29. Uni Hannover</text:p>
        </text:list-item>
      </text:list>
      <text:h text:style-name="Heading_20_2" text:outline-level="2"><text:bookmark-start text:name="__RefHeading___bundes-fachtagung-elektrotechnik_3"/><text:bookmark-start text:name="bundes-fachtagung-elektrotechnik"/>(Bundes-)fachtagung Elektrotechnik<text:bookmark-end text:name="__RefHeading___bundes-fachtagung-elektrotechnik_3"/><text:bookmark-end text:name="bundes-fachtagung-elektrotechnik"/></text:h>
      <text:list text:style-name="List_20_1" text:continue-numbering="false">
        <text:list-item>
          <text:p text:style-name="List_20_1_Content_First"> Winter 1990: 28. UBW München</text:p>
        </text:list-item>
        <text:list-item>
          <text:p text:style-name="List_20_1_Content"> Sommer 1990: 27. FH Emden</text:p>
        </text:list-item>
        <text:list-item>
          <text:p text:style-name="List_20_1_Content"> Winter 1989: 26. RWTH Aachen</text:p>
        </text:list-item>
        <text:list-item>
          <text:p text:style-name="List_20_1_Content"> Sommer 1989: 25. Uni Stuttgart</text:p>
        </text:list-item>
        <text:list-item>
          <text:p text:style-name="List_20_1_Content"> Winter 1988: 24. FH Düsseldorf</text:p>
        </text:list-item>
        <text:list-item>
          <text:p text:style-name="List_20_1_Content"> Sommer 1988: 23. FH Hamburg</text:p>
        </text:list-item>
        <text:list-item>
          <text:p text:style-name="List_20_1_Content"> Winter 1987: 22. FH Rüsselsheim</text:p>
        </text:list-item>
        <text:list-item>
          <text:p text:style-name="List_20_1_Content"> Sommer 1987: 21. GH Wuppertal</text:p>
        </text:list-item>
        <text:list-item>
          <text:p text:style-name="List_20_1_Content"> Winter 1986: 20. Uni Karlsruhe</text:p>
        </text:list-item>
        <text:list-item>
          <text:p text:style-name="List_20_1_Content"> Sommer 1986: 19. Uni Bremen</text:p>
        </text:list-item>
        <text:list-item>
          <text:p text:style-name="List_20_1_Content"> Winter 1985: 18. TU München</text:p>
        </text:list-item>
        <text:list-item>
          <text:p text:style-name="List_20_1_Content"> Sommer 1985: 17. TU Berlin</text:p>
        </text:list-item>
        <text:list-item>
          <text:p text:style-name="List_20_1_Content"> Winter 1984: 16. RWTH Aachen</text:p>
        </text:list-item>
        <text:list-item>
          <text:p text:style-name="List_20_1_Content"> Sommer 1984: 15. TH Darmstadt</text:p>
        </text:list-item>
        <text:list-item>
          <text:p text:style-name="List_20_1_Content"> Sommer 1983: 14. UBW München</text:p>
        </text:list-item>
        <text:list-item>
          <text:p text:style-name="List_20_1_Content"> Winter 1982: 13. FH Hannover</text:p>
        </text:list-item>
        <text:list-item>
          <text:p text:style-name="List_20_1_Content"> Sommer 1982: 12. TU Braunschweig</text:p>
        </text:list-item>
        <text:list-item>
          <text:p text:style-name="List_20_1_Content"> Winter 1981: 11. RU Bochum</text:p>
        </text:list-item>
        <text:list-item>
          <text:p text:style-name="List_20_1_Content"> Sommer 1981: 10. FAU Erlangen</text:p>
        </text:list-item>
        <text:list-item>
          <text:p text:style-name="List_20_1_Content"> Winter 1980: 9. UGH Siegen (6.-8.2. 1981)</text:p>
        </text:list-item>
        <text:list-item>
          <text:p text:style-name="List_20_1_Content"> Winter 1980: 9. Uni Bremen (24.-26.10 1980)</text:p>
        </text:list-item>
        <text:list-item>
          <text:p text:style-name="List_20_1_Content"> Sommer 1980: 8. Uni Stuttgart</text:p>
        </text:list-item>
        <text:list-item>
          <text:p text:style-name="List_20_1_Content"> Winter 1979: 7. Uni Karlsruhe (1.-3.2. 1980)</text:p>
        </text:list-item>
        <text:list-item>
          <text:p text:style-name="List_20_1_Content"> Winter 1979: 6. RWTH Aachen (2.-4.11. 1979)</text:p>
        </text:list-item>
        <text:list-item>
          <text:p text:style-name="List_20_1_Content"> Sommer 1979: 5. TU München</text:p>
        </text:list-item>
        <text:list-item>
          <text:p text:style-name="List_20_1_Content"> Winter 1978: 4. TU Berlin</text:p>
        </text:list-item>
        <text:list-item>
          <text:p text:style-name="List_20_1_Content"> Sommer 1978: 3. TU Braunscheig</text:p>
        </text:list-item>
        <text:list-item>
          <text:p text:style-name="List_20_1_Content"> Winter 1977: 2. TU Hannover (3.-5.2. 1978)</text:p>
        </text:list-item>
        <text:list-item>
          <text:p text:style-name="List_20_1_Content_Last"> Winter 1977: 1. TH Darmstadt (4.-6.11. 1977)</text:p>
        </text:list-item>
      </text:list>
      <text:h text:style-name="Heading_20_3" text:outline-level="3"><text:bookmark-start text:name="__RefHeading___bundesfachschaftskonferenz-elektrotechnik_4"/><text:bookmark-start text:name="bundesfachschaftskonferenz-elektrotechnik"/>Bundesfachschaftskonferenz Elektrotechnik<text:bookmark-end text:name="__RefHeading___bundesfachschaftskonferenz-elektrotechnik_4"/><text:bookmark-end text:name="bundesfachschaftskonferenz-elektrotechnik"/></text:h>
      <text:list text:style-name="List_20_1" text:continue-numbering="false">
        <text:list-item>
          <text:p text:style-name="List_20_1_Content_First"> Sommer 1977: 9. Uni Karlsruhe</text:p>
        </text:list-item>
        <text:list-item>
          <text:p text:style-name="List_20_1_Content"> Winter 1976: 8. Uni Stuttgart</text:p>
        </text:list-item>
        <text:list-item>
          <text:p text:style-name="List_20_1_Content"> Sommer 1976: 7. TU München</text:p>
        </text:list-item>
        <text:list-item>
          <text:p text:style-name="List_20_1_Content"> Winter 1975: 6. TU Hannover (16.-18.01 1976)</text:p>
        </text:list-item>
        <text:list-item>
          <text:p text:style-name="List_20_1_Content"> Winter 1975: 5. TU Braunschweig (24.-26.10. 1975)</text:p>
        </text:list-item>
        <text:list-item>
          <text:p text:style-name="List_20_1_Content"> Sommer 1975: 4. Uni Bremen</text:p>
        </text:list-item>
        <text:list-item>
          <text:p text:style-name="List_20_1_Content"> Winter 1974: 3. RWTH Aachen (15.-16.02. 1975)</text:p>
        </text:list-item>
        <text:list-item>
          <text:p text:style-name="List_20_1_Content"> Winter 1974: 2. RU Bochum (14.-15.12. 1974)</text:p>
        </text:list-item>
        <text:list-item>
          <text:p text:style-name="List_20_1_Content_Last"> Sommer 1974: 1. Uni Karlsruhe (11.07.1974)</text:p>
        </text:list-item>
      </text:list>
      <text:h text:style-name="Heading_20_3" text:outline-level="3"><text:bookmark-start text:name="__RefHeading___anzahl-ausrichtungen_5"/><text:bookmark-start text:name="anzahl-ausrichtungen"/>Anzahl Ausrichtungen<text:bookmark-end text:name="__RefHeading___anzahl-ausrichtungen_5"/><text:bookmark-end text:name="anzahl-ausrichtungen"/></text:h>
      <text:p text:style-name="Text_20_body">Gezählt einschließlich Sommer 2025. Eine Unterscheidung nach Hochschulen ist nicht mögli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Stadt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München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Aachen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Karlsruh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armstadt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resden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uttgart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Hamburg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Bochum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Hannover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Berlin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Ulm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Braunschweig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iege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Breme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Ilmenau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Nürnberg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Wuppertal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Hage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Erlange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Emde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gensburg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Kiel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Mannheim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Dortmund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Weingarte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üsselsheim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aderbor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Kaiserslauter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raz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riedberg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Düsseldorf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Wi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1::46:40</meta:creation-date>
    <dc:creator>Generated</dc:creator>
    <dc:date>2026-07-21T01::46:40</dc:date>
    <dc:language>en-US</dc:language>
    <meta:editing-cycles>1</meta:editing-cycles>
    <meta:editing-duration>PT0S</meta:editing-duration>
    <dc:title>tagungen:start</dc:title>
  </office:meta>
</office:document-meta>
</file>