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teilnehmer:abkuerzungsliste"/>Diese Seite wurde mit viel Kopieren von der ZaPF und der KIF erstellt, DANKE!</text:p>
      <text:h text:style-name="Heading_20_5" text:outline-level="5"><text:bookmark-start text:name="__RefHeading___abschlussplenum_1"/><text:bookmark-start text:name="abschlussplenum"/>Abschlussplenum<text:bookmark-end text:name="__RefHeading___abschlussplenum_1"/><text:bookmark-end text:name="abschlussplenum"/></text:h>
      <text:p text:style-name="Text_20_body">Am letzten Tag der BuFaTa ET findet das Abschlussplenum statt, in dem die Arbeitskreise berichten und Beschlüsse gefasst werden. </text:p>
      <text:h text:style-name="Heading_20_5" text:outline-level="5"><text:bookmark-start text:name="__RefHeading___ak_2"/><text:bookmark-start text:name="ak"/>AK<text:bookmark-end text:name="__RefHeading___ak_2"/><text:bookmark-end text:name="ak"/></text:h>
      <text:p text:style-name="Text_20_body">Arbeitskreis</text:p>
      <text:p text:style-name="Text_20_body">In Arbeitskreisen findet der Großteil der Arbeit auf den BuFaTas statt. </text:p>
      <text:p text:style-name="Text_20_body">Typische AK-Themen sind und waren :</text:p>
      <text:list text:style-name="List_20_1" text:continue-numbering="false">
        <text:list-item>
          <text:p text:style-name="List_20_1_Content_First"> Klausureinsichten</text:p>
        </text:list-item>
        <text:list-item>
          <text:p text:style-name="List_20_1_Content"> Nachwuchswerbung / AK Sexy</text:p>
        </text:list-item>
        <text:list-item>
          <text:p text:style-name="List_20_1_Content_Last"> Einführungswochen / Orientierungsphase </text:p>
        </text:list-item>
      </text:list>
      <text:p text:style-name="Text_20_body">Es gibt 4 verschiedene Arten von Arbeitskreisen:</text:p>
      <text:list text:style-name="List_20_1" text:continue-numbering="false">
        <text:list-item>
          <text:p text:style-name="List_20_1_Content_First">Austausch AK </text:p>
        </text:list-item>
        <text:list-item>
          <text:p text:style-name="List_20_1_Content">Brainstorming AK </text:p>
        </text:list-item>
        <text:list-item>
          <text:p text:style-name="List_20_1_Content">Problemlösungs AK </text:p>
        </text:list-item>
        <text:list-item>
          <text:p text:style-name="List_20_1_Content_Last">Arbeits AK</text:p>
        </text:list-item>
      </text:list>
      <text:h text:style-name="Heading_20_5" text:outline-level="5"><text:bookmark-start text:name="__RefHeading___anfangsplenum_3"/><text:bookmark-start text:name="anfangsplenum"/>Anfangsplenum<text:bookmark-end text:name="__RefHeading___anfangsplenum_3"/><text:bookmark-end text:name="anfangsplenum"/></text:h>
      <text:p text:style-name="Text_20_body">Die BuFaTa beginnt mit dem Eröffnungsplenum. Hier werden Dinge für die aktuelle BuFaTa geklärt. Hier werden die Themen für die Arbeitskreise festgelegt. 
Eigentlich läuft das Eröffnungsplenum wie die meisten anderen Sitzungen ab. Feste TOPs (Tagesordnungspunkte) sind die Vorstellung der Themen für Arbeitskreise, die Vorstellung des Berichts des Sekretärs und die Verteilung der Arbeitskreise auf die Einzelnen Zeitslots. </text:p>
      <text:h text:style-name="Heading_20_5" text:outline-level="5"><text:bookmark-start text:name="__RefHeading___ausrichtende-fachschaft_4"/><text:bookmark-start text:name="ausrichtende-fachschaft"/>Ausrichtende Fachschaft<text:bookmark-end text:name="__RefHeading___ausrichtende-fachschaft_4"/><text:bookmark-end text:name="ausrichtende-fachschaft"/></text:h>
      <text:p text:style-name="Text_20_body">Die BuFaTa ET wird immer von einer Fachschaft ausgerichtet, die Räume, Essen, Schlafplätze organisiert. Die Orga ist gut zu behandeln! </text:p>
      <text:h text:style-name="Heading_20_5" text:outline-level="5"><text:bookmark-start text:name="__RefHeading___austausch-ak_5"/><text:bookmark-start text:name="austausch-ak"/>Austausch AK<text:bookmark-end text:name="__RefHeading___austausch-ak_5"/><text:bookmark-end text:name="austausch-ak"/></text:h>
      <text:p text:style-name="Text_20_body">AKs die hauptsächlich dem Austausch von Informationen dienen. (Wenn jeder von 10 Fachschaften gesagt hat wie das bei ihnen zuhause Läuft sind 2 Stunden schnell um) </text:p>
      <text:h text:style-name="Heading_20_5" text:outline-level="5"><text:bookmark-start text:name="__RefHeading___beschluesse_6"/><text:bookmark-start text:name="beschluesse"/>Beschlüsse<text:bookmark-end text:name="__RefHeading___beschluesse_6"/><text:bookmark-end text:name="beschluesse"/></text:h>
      <text:p text:style-name="Text_20_body">Im Abschlussplenum werden Beschlüsse gefasst. </text:p>
      <text:h text:style-name="Heading_20_5" text:outline-level="5"><text:bookmark-start text:name="__RefHeading___bier_7"/><text:bookmark-start text:name="bier"/>Bier<text:bookmark-end text:name="__RefHeading___bier_7"/><text:bookmark-end text:name="bier"/></text:h>
      <text:p text:style-name="Text_20_body">Bier ist gut! Die ausrichtende Fachschaft sorgt für einen ausreichenden Biervorrat. Am Kühlschrank hängt eine Liste, in der die Teilnehmer ihre Biere abstreichen. Bezahlt wird bei der Abmeldung. Oft wird der Teilnehmer, der die meisten Biere konsumiert hat im Abschlussplenum geehrt. </text:p>
      <text:h text:style-name="Heading_20_5" text:outline-level="5"><text:bookmark-start text:name="__RefHeading___bier-ak_8"/><text:bookmark-start text:name="bier-ak"/>Bier-AK<text:bookmark-end text:name="__RefHeading___bier-ak_8"/><text:bookmark-end text:name="bier-ak"/></text:h>
      <text:p text:style-name="Text_20_body">(von ZaPF geklaut, noch nicht Bestandteil unserer Tradition) 
Arbeitskreise, bei denen sich nicht genügend interessierte finden (&lt;4 Fachschaften) können auf wunsch des AK-Vorschlagenden zu „Bier-AKs“ erklärt werden. Das heißt, das ein Verantwortlicher benannt wird, bei dem sich die anderen Zapfika melden Können. Bier AK's tagen meist während des Essens. </text:p>
      <text:h text:style-name="Heading_20_5" text:outline-level="5"><text:bookmark-start text:name="__RefHeading___bufata_9"/><text:bookmark-start text:name="bufata"/>BuFaTa<text:bookmark-end text:name="__RefHeading___bufata_9"/><text:bookmark-end text:name="bufata"/></text:h>
      <text:p text:style-name="Text_20_body">Bundesfachschaftentagung</text:p>
      <text:h text:style-name="Heading_20_5" text:outline-level="5"><text:bookmark-start text:name="__RefHeading___eroeffnungsplenum_10"/><text:bookmark-start text:name="eroeffnungsplenum"/>Eröffnungsplenum<text:bookmark-end text:name="__RefHeading___eroeffnungsplenum_10"/><text:bookmark-end text:name="eroeffnungsplenum"/></text:h>
      <text:p text:style-name="Text_20_body">Die BuFaTa beginnt mit dem Eröffnungsplenum. Hier werden die organisatorischen Rahmenbedingungen für die aktuelle BuFaTa geklärt und die Themen für die Arbeitskreise festgelegt. </text:p>
      <text:h text:style-name="Heading_20_5" text:outline-level="5"><text:bookmark-start text:name="__RefHeading___essen_11"/><text:bookmark-start text:name="essen"/>Essen<text:bookmark-end text:name="__RefHeading___essen_11"/><text:bookmark-end text:name="essen"/></text:h>
      <text:p text:style-name="Text_20_body">Am Tag gibt es mindestens eine warme Malzeit. Im Sommer wird oft auch gegrillt. Wenn es passt zeigen die Gastgeber auch gerne ihre Mensa (Highlight: Besuch der Mensa an der TU Dresden, Achtung voreingenommene Meinung des Autors). </text:p>
      <text:h text:style-name="Heading_20_5" text:outline-level="5"><text:bookmark-start text:name="__RefHeading___exkursion_12"/><text:bookmark-start text:name="exkursion"/>Exkursion<text:bookmark-end text:name="__RefHeading___exkursion_12"/><text:bookmark-end text:name="exkursion"/></text:h>
      <text:p text:style-name="Text_20_body">Auf vielen BuFaTas gibt es auch Exkursionen zu Forschungseinrichtungen oder Firmen sowie oft auch Stadtführungen. </text:p>
      <text:h text:style-name="Heading_20_5" text:outline-level="5"><text:bookmark-start text:name="__RefHeading___getraenke_13"/><text:bookmark-start text:name="getraenke"/>Getränke<text:bookmark-end text:name="__RefHeading___getraenke_13"/><text:bookmark-end text:name="getraenke"/></text:h>
      <text:p text:style-name="Text_20_body">Grundnahrungsmittel bei den Getränken ist der Kaffee und wird meist kostenlos verteilt. Alkoholische und kalte, wachmachende Getränke werden über die Strichliste abgerechnet und bei der Abmeldung bezahlt. </text:p>
      <text:h text:style-name="Heading_20_5" text:outline-level="5"><text:bookmark-start text:name="__RefHeading___go_14"/><text:bookmark-start text:name="go"/>GO<text:bookmark-end text:name="__RefHeading___go_14"/><text:bookmark-end text:name="go"/></text:h>
      <text:p text:style-name="Text_20_body">Die Geschäftsordnung der BuFaTa.</text:p>
      <text:h text:style-name="Heading_20_5" text:outline-level="5"><text:bookmark-start text:name="__RefHeading___go-antraege_15"/><text:bookmark-start text:name="go-antraege"/>GO Anträge<text:bookmark-end text:name="__RefHeading___go-antraege_15"/><text:bookmark-end text:name="go-antraege"/></text:h>
      <text:p text:style-name="Text_20_body">GO Anträge werden durch Heben beider Arme gekennzeichnet und haben Vorrang vor sonstigen Wortmeldungen. GO Anträge gelten als angenommen, wenn keine Widerrede (kann auch nur formal erfolgen) statt findet. Gibt es Widerrede wird nach der Widerrede abgestimmt. Tipp: Überlass GO-Anträge ruhig den Erfahrenen BuFaTa-Teilnehmern deiner Fachschaft (so welche anwesend sind) GO Anträge sind zum Besipiel:</text:p>
      <text:list text:style-name="List_20_1" text:continue-numbering="false">
        <text:list-item>
          <text:p text:style-name="List_20_1_Content_First"> zur Änderung der Tagesordnung </text:p>
        </text:list-item>
        <text:list-item>
          <text:p text:style-name="List_20_1_Content"> zur Vertagung eines Verhandlungsgegenstandes in einen anderen Tagesordnungspunkt </text:p>
        </text:list-item>
        <text:list-item>
          <text:p text:style-name="List_20_1_Content"> zur Begrenzung der Redezeit </text:p>
        </text:list-item>
        <text:list-item>
          <text:p text:style-name="List_20_1_Content"> zum Schluss der Rednerliste (nach Annahme des Antrages können sich noch Redner auf die Liste setzen lassen, anschließend wird die Liste geschlossen, weitere Wortmeldungen sind dann nicht mehr möglich) </text:p>
        </text:list-item>
        <text:list-item>
          <text:p text:style-name="List_20_1_Content"> Wiedereröffnung der Redeliste </text:p>
        </text:list-item>
        <text:list-item>
          <text:p text:style-name="List_20_1_Content"> geschlossene Sitzung (jeweils nur für einen Tagesordnungspunkt) </text:p>
        </text:list-item>
        <text:list-item>
          <text:p text:style-name="List_20_1_Content"> Zulassung Einzelner zur geschlossenen Sitzung </text:p>
        </text:list-item>
        <text:list-item>
          <text:p text:style-name="List_20_1_Content"> zum Schluss der Debatte (die Diskussion wird nach Annahme des Antrages sofort abgebrochen, eine Abstimmung zum Thema wird ggf. sofort durchgeführt) </text:p>
        </text:list-item>
        <text:list-item>
          <text:p text:style-name="List_20_1_Content"> zur Anzweiflung einer Abstimmung (ohne Gegenrede, ohne Abstimmung) </text:p>
        </text:list-item>
        <text:list-item>
          <text:p text:style-name="List_20_1_Content"> zur Schließung der Redeliste und Verweisung in eine Arbeitsgruppe mit Recht auf ein Meinungsbild im Plenum </text:p>
        </text:list-item>
        <text:list-item>
          <text:p text:style-name="List_20_1_Content"> Nichtbefassung </text:p>
        </text:list-item>
        <text:list-item>
          <text:p text:style-name="List_20_1_Content"> geheime Abstimung (ohne Gegenrede, ohne Abstimmung) </text:p>
        </text:list-item>
        <text:list-item>
          <text:p text:style-name="List_20_1_Content"> Neuwahl der Redeleitung unter Benennung eines Gegenkandidaten </text:p>
        </text:list-item>
        <text:list-item>
          <text:p text:style-name="List_20_1_Content"> Neuwahl des Protokollanten unter Benennung eines Gegenkandidaten </text:p>
        </text:list-item>
        <text:list-item>
          <text:p text:style-name="List_20_1_Content"> Einholung eines Meinungsbildes im Plenum </text:p>
        </text:list-item>
        <text:list-item>
          <text:p text:style-name="List_20_1_Content"> Pause </text:p>
        </text:list-item>
        <text:list-item>
          <text:p text:style-name="List_20_1_Content_Last"> Frenetischer Applaus für die Orga </text:p>
        </text:list-item>
      </text:list>
      <text:h text:style-name="Heading_20_5" text:outline-level="5"><text:bookmark-start text:name="__RefHeading___isomatte_16"/><text:bookmark-start text:name="isomatte"/>Isomatte<text:bookmark-end text:name="__RefHeading___isomatte_16"/><text:bookmark-end text:name="isomatte"/></text:h>
      <text:p text:style-name="Text_20_body">Aufrollbare Schlafunterlage für Ingeniuere, Naturwissenschaftler, Sozialpädagogen sowie speziell Mathematiker. Wird von den Teilnehmern der Konferenzen selbst mitgebracht. (Beitrag über 2 Ecken vom KIF Heft für Neulinge entnommen und modifiziert)</text:p>
      <text:h text:style-name="Heading_20_5" text:outline-level="5"><text:bookmark-start text:name="__RefHeading___kif_17"/><text:bookmark-start text:name="kif"/>KIF<text:bookmark-end text:name="__RefHeading___kif_17"/><text:bookmark-end text:name="kif"/></text:h>
      <text:p text:style-name="Text_20_body">Die Konferenz der deutschsprachigen Informatikfachschaften </text:p>
      <text:h text:style-name="Heading_20_5" text:outline-level="5"><text:bookmark-start text:name="__RefHeading___koma_18"/><text:bookmark-start text:name="koma"/>KoMa<text:bookmark-end text:name="__RefHeading___koma_18"/><text:bookmark-end text:name="koma"/></text:h>
      <text:p text:style-name="Text_20_body">Konferenz der deutschsprachigen Mathematik-Fachschaften </text:p>
      <text:h text:style-name="Heading_20_5" text:outline-level="5"><text:bookmark-start text:name="__RefHeading___meinungsbild_19"/><text:bookmark-start text:name="meinungsbild"/>Meinungsbild<text:bookmark-end text:name="__RefHeading___meinungsbild_19"/><text:bookmark-end text:name="meinungsbild"/></text:h>
      <text:p text:style-name="Text_20_body">Ein Meinungsbild ist eine Abstimmung, die vollkommen unverbindlich ist und keinen Beschluss darstellt. Es wird oft genutzt, um Tendenzen zu bewerten. </text:p>
      <text:h text:style-name="Heading_20_5" text:outline-level="5"><text:bookmark-start text:name="__RefHeading___namensschild_20"/><text:bookmark-start text:name="namensschild"/>Namensschild<text:bookmark-end text:name="__RefHeading___namensschild_20"/><text:bookmark-end text:name="namensschild"/></text:h>
      <text:p text:style-name="Text_20_body">Bei der Anmeldung erhält jeder ein Namensschild, ab und an mit Spitzname und Uni versehen.</text:p>
      <text:h text:style-name="Heading_20_5" text:outline-level="5"><text:bookmark-start text:name="__RefHeading___orga_21"/><text:bookmark-start text:name="orga"/>Orga<text:bookmark-end text:name="__RefHeading___orga_21"/><text:bookmark-end text:name="orga"/></text:h>
      <text:p text:style-name="Text_20_body">Helden, die den ganzen Kram für euch organisiert haben. Waren vermutlich betrunken, übermüdet, wurden mit Gewalt gezwungen, oder alles zusammen, als sie zugesagt haben die BuFaTa auszurichten, setzten sich aber trotzdem für euch ein. </text:p>
      <text:h text:style-name="Heading_20_5" text:outline-level="5"><text:bookmark-start text:name="__RefHeading___plenum_22"/><text:bookmark-start text:name="plenum"/>Plenum<text:bookmark-end text:name="__RefHeading___plenum_22"/><text:bookmark-end text:name="plenum"/></text:h>
      <text:p text:style-name="Text_20_body">Im Plenum kommen alle Teilnehmer zusammen um zu diskutieren und Beschlüsse zu fassen. Es gibt ein Eröffnungs- und ein Abschlussplenum. </text:p>
      <text:h text:style-name="Heading_20_5" text:outline-level="5"><text:bookmark-start text:name="__RefHeading___pressemitteilung-pm_23"/><text:bookmark-start text:name="pressemitteilung-pm"/>Pressemitteilung (PM)<text:bookmark-end text:name="__RefHeading___pressemitteilung-pm_23"/><text:bookmark-end text:name="pressemitteilung-pm"/></text:h>
      <text:p text:style-name="Text_20_body">Eine Pressemitteilung ist das Veröffentlichung eines Beschluss, diese soll dann an bestimmte Personenkreise, Organisationen oder Einrichtungen verschickt werden. </text:p>
      <text:h text:style-name="Heading_20_5" text:outline-level="5"><text:bookmark-start text:name="__RefHeading___satzung_24"/><text:bookmark-start text:name="satzung"/>Satzung<text:bookmark-end text:name="__RefHeading___satzung_24"/><text:bookmark-end text:name="satzung"/></text:h>
      <text:p text:style-name="Text_20_body">Die Satzung dokumentiert den Sinn und Zweck der BuFaTa auf formale Art und Weise.</text:p>
      <text:h text:style-name="Heading_20_5" text:outline-level="5"><text:bookmark-start text:name="__RefHeading___protokoll_25"/><text:bookmark-start text:name="protokoll"/>Protokoll<text:bookmark-end text:name="__RefHeading___protokoll_25"/><text:bookmark-end text:name="protokoll"/></text:h>
      <text:p text:style-name="Text_20_body">Protokolle dokumentieren objektiv die Plenen und alle Arbeitskreise. Sie werden im BuFaTa-ET-Wiki veröffentlicht. </text:p>
      <text:h text:style-name="Heading_20_5" text:outline-level="5"><text:bookmark-start text:name="__RefHeading___schlafquartiere_26"/><text:bookmark-start text:name="schlafquartiere"/>Schlafquartiere<text:bookmark-end text:name="__RefHeading___schlafquartiere_26"/><text:bookmark-end text:name="schlafquartiere"/></text:h>
      <text:p text:style-name="Text_20_body">Geschlafen wird meist in Seminarräumen. Isomatte und Schlafsack sind Pflicht. </text:p>
      <text:h text:style-name="Heading_20_5" text:outline-level="5"><text:bookmark-start text:name="__RefHeading___stadtfuehrung_27"/><text:bookmark-start text:name="stadtfuehrung"/>Stadtführung<text:bookmark-end text:name="__RefHeading___stadtfuehrung_27"/><text:bookmark-end text:name="stadtfuehrung"/></text:h>
      <text:p text:style-name="Text_20_body">Teil des Programmes sind meist auch Stadtführungen. </text:p>
      <text:h text:style-name="Heading_20_5" text:outline-level="5"><text:bookmark-start text:name="__RefHeading___strichliste_28"/><text:bookmark-start text:name="strichliste"/>Strichliste<text:bookmark-end text:name="__RefHeading___strichliste_28"/><text:bookmark-end text:name="strichliste"/></text:h>
      <text:p text:style-name="Text_20_body">Die Strichliste hängt bei den Getränken. Es wird bekannt gegeben, welche Produkte abgestrichen werden müsen. Abgerechnet wird bei der Abmeldung. </text:p>
      <text:h text:style-name="Heading_20_5" text:outline-level="5"><text:bookmark-start text:name="__RefHeading___tagungsbuero_29"/><text:bookmark-start text:name="tagungsbuero"/>Tagungsbüro<text:bookmark-end text:name="__RefHeading___tagungsbuero_29"/><text:bookmark-end text:name="tagungsbuero"/></text:h>
      <text:p text:style-name="Text_20_body">Hast du Sorgen, die dich plagen,
 kannst du hier die Orga fragen. 
Meist hält das FSR-Büro als Tagungsbüro her.</text:p>
      <text:h text:style-name="Heading_20_5" text:outline-level="5"><text:bookmark-start text:name="__RefHeading___tagungsticket_30"/><text:bookmark-start text:name="tagungsticket"/>Tagungsticket<text:bookmark-end text:name="__RefHeading___tagungsticket_30"/><text:bookmark-end text:name="tagungsticket"/></text:h>
      <text:p text:style-name="Text_20_body">Meist mit dem Namensschild erhalten die Teilnehmer ein Busticket und einen Mensagutschein, soweit notwendig. </text:p>
      <text:h text:style-name="Heading_20_5" text:outline-level="5"><text:bookmark-start text:name="__RefHeading___teilnehmerbeitrag_31"/><text:bookmark-start text:name="teilnehmerbeitrag"/>Teilnehmerbeitrag<text:bookmark-end text:name="__RefHeading___teilnehmerbeitrag_31"/><text:bookmark-end text:name="teilnehmerbeitrag"/></text:h>
      <text:p text:style-name="Text_20_body">Der Teilnahmebeitrag beträgt in der Regel zwischen 20€ und 35€ und dient zur Finazierung der Räume, Tickets und des Essen. Bei der Abreise gibt es eine Teilnahmebestätigung, mit der an den meisten Unis Unterstützung vom Asta/U-Asta/Fachschaftenkonferenz etc. beantragt werden kann. 
In letzter Zeit werden die ersten beiden Teilnehmer einer Fachschaft mit einem viel niedrigerem Beitrag belohnt.</text:p>
      <text:h text:style-name="Heading_20_5" text:outline-level="5"><text:bookmark-start text:name="__RefHeading___termin_32"/><text:bookmark-start text:name="termin"/>Termin<text:bookmark-end text:name="__RefHeading___termin_32"/><text:bookmark-end text:name="termin"/></text:h>
      <text:p text:style-name="Text_20_body">Die Winter-BuFaTas gehen in der Regel von Freitag bis Sonntag. Die Sommer-BuFaTas finden meist über einen freien Donnerstag Ende Mai / Anfang Juni statt.</text:p>
      <text:h text:style-name="Heading_20_5" text:outline-level="5"><text:bookmark-start text:name="__RefHeading___t-shirts_33"/><text:bookmark-start text:name="t-shirts"/>T-Shirts<text:bookmark-end text:name="__RefHeading___t-shirts_33"/><text:bookmark-end text:name="t-shirts"/></text:h>
      <text:p text:style-name="Text_20_body">Hätten wir gerne, klappt aber wohl diesmal (Stand 3.5.13) immer noch nicht. Entwurf steht aber schon.</text:p>
      <text:h text:style-name="Heading_20_5" text:outline-level="5"><text:bookmark-start text:name="__RefHeading___zapf_34"/><text:bookmark-start text:name="zapf"/>ZaPF<text:bookmark-end text:name="__RefHeading___zapf_34"/><text:bookmark-end text:name="zapf"/></text:h>
      <text:p text:style-name="Text_20_body">Zusammenkunft aller Physik Fachschaf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teilnehmer:abkuerzungsliste</dc:title>
  </office:meta>
</office:document-meta>
</file>