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teilnehmer:neulinge"/><text:bookmark-start text:name="__RefHeading___informationen-fuer-kuenftige-bufata-neulinge_1"/><text:bookmark-start text:name="informationen-fuer-kuenftige-bufata-neulinge"/>Informationen für (künftige) BuFaTa-Neulinge<text:bookmark-end text:name="__RefHeading___informationen-fuer-kuenftige-bufata-neulinge_1"/><text:bookmark-end text:name="informationen-fuer-kuenftige-bufata-neulinge"/></text:h>
      <text:p text:style-name="Text_20_body">Du warst noch nie auf einer BuFaTa? Du weißt gar nicht, was eine BuFaTa ist? Dann bist du hier genau richtig! Wir erklären dir hier, was dich auf einer BuFaTa erwartet, wie du dort hin kommst und warum du kommen solltes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 Bundesfachschaftentagung Elektrotechnik trifft sich jedes Semester in einer anderen Stadt. Eingeladen sind alle
Fachschaften aus dem deutschsprachigen Raum, sprich aus Deutschland, Österreich und der Schweiz.</text:p>
      <text:p text:style-name="Text_20_body">Im Mittelpunkt steht der Erfahrungsaustausch und die Kommunikation zwischen den Fachschaften.
Dazu kommt immer noch ein lockeres Rahmenprogramm, um sich untereinander, aber auch die Stadt, besser kennenzulernen.</text:p>
      <text:p text:style-name="Text_20_body">Einige Themen werden euch aus eurem Alltag sicherlich bekannt vorkommen.
Und gerade wenn Eure Fachschaft schon seit Jahren bei keiner BuFaTa mehr war, seid Ihr herzlichst eingeladen.
Ihr könnt auch mit Leuten jeden Semesters kommen, auch Erstsemester und andere Fachschaftsneulinge sind natürlich willkommen.</text:p>
      <text:p text:style-name="Text_20_body">Ihr lernt Leute von anderen Fachschaften kennen, könnt euch in lockerer Atmosphäre über Fachschaftsarbeit, das Studium, Eure Stadt und alles, was sonst noch zum Leben dazugehört, austauschen. Eure Erfahrungen könnt ihr direkt in Eurem Fachschaftsalltag anwenden.</text:p>
      <text:p text:style-name="Text_20_body">Hier findet ihr die <text:a xlink:type="simple" xlink:href="https://wiki.bufata-et.de/tagungen/teilnehmer/vorbereitung" text:style-name="Internet_20_link" text:visited-style-name="Visited_20_Internet_20_Link">wenigen Dinge die für eine BuFaTa-Teilnahme vorzubereiten</text:a> sind.</text:p>
      <text:p text:style-name="Text_20_body">Die Tagung selbst besteht aus Plena, Arbeitskreisen, Exkursionen und Workshops. Nähere Infos dazu sind auf der Wikiseite der aktuellen BuFaTa gelistet.</text:p>
      <text:p text:style-name="Text_20_body">Wichtige Stichworte zur BuFaTa:<text:line-break/>
<text:a xlink:type="simple" xlink:href="https://wiki.bufata-et.de/tagungen/teilnehmer/abkuerzungsliste" text:style-name="Internet_20_link" text:visited-style-name="Visited_20_Internet_20_Link">Wichtige Begriffe und häufig benutzte Abkürzungen</text:a> (danke an die KIF und die Zapf für die Anregungen)<text:line-break/>
KIF: Konferenz der (deutschsprachigen) Informatikfachschaften<text:line-break/>
ZaPF: Zusammenkunft aller Physikfachschaften</text:p>
      <text:p text:style-name="Text_20_body">Erläuterung von <text:a xlink:type="simple" xlink:href="https://wiki.bufata-et.de/tagungen/teilnehmer/sitzungskultur" text:style-name="Internet_20_link" text:visited-style-name="Visited_20_Internet_20_Link">Handzeichen</text:a> die in den Plena genutzt werden: <text:a xlink:type="simple" xlink:href="http://wiki.freitagsrunde.org/Handzeichen" text:style-name="Internet_20_link" text:visited-style-name="Visited_20_Internet_20_Link">http://wiki.freitagsrunde.org/Handzeich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22::07:20</meta:creation-date>
    <dc:creator>Generated</dc:creator>
    <dc:date>2026-06-29T22::07:20</dc:date>
    <dc:language>en-US</dc:language>
    <meta:editing-cycles>1</meta:editing-cycles>
    <meta:editing-duration>PT0S</meta:editing-duration>
    <dc:title>tagungen:teilnehmer:neulinge</dc:title>
  </office:meta>
</office:document-meta>
</file>