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teilnehmer:neulinge"/><text:bookmark-start text:name="__RefHeading___informationen-fuer-kuenftige-bufata-neulinge_1"/><text:bookmark-start text:name="informationen-fuer-kuenftige-bufata-neulinge"/>Informationen für (künftige) BuFaTa-Neulinge<text:bookmark-end text:name="__RefHeading___informationen-fuer-kuenftige-bufata-neulinge_1"/><text:bookmark-end text:name="informationen-fuer-kuenftige-bufata-neulinge"/></text:h>
      <text:p text:style-name="Text_20_body">Du warst noch nie auf einer BuFaTa? Du weißt gar nicht, was eine BuFaTa ist? Dann bist du hier genau richtig! Wir erklären dir hier, was dich auf einer BuFaTa erwartet, wie du dort hin kommst und warum du kommen solltest.</text:p>
      <text:p text:style-name="Text_20_body"><text:a xlink:type="simple" xlink:href="https://wiki.bufata-et.de/tagungen/teilnehmer/abkuerzungsliste" text:style-name="Internet_20_link" text:visited-style-name="Visited_20_Internet_20_Link">Häufig benutzte Abkürzungen (danke an die KIF und die Zapf für die Anregungen)</text:a>
<text:line-break/></text:p>
      <text:p text:style-name="Preformatted_20_Text"><text:s text:c="4"/>(Anm. KIF: Konferenz der (deutschsprachigen) Informatikfachschaften</text:p>
      <text:p text:style-name="Text_20_body"><text:line-break/></text:p>
      <text:p text:style-name="Preformatted_20_Text"><text:s text:c="4"/>Zapf: Zusammenkunft aller Physik-Fachschaf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17:38</meta:creation-date>
    <dc:creator>Generated</dc:creator>
    <dc:date>2025-06-15T19::17:38</dc:date>
    <dc:language>en-US</dc:language>
    <meta:editing-cycles>1</meta:editing-cycles>
    <meta:editing-duration>PT0S</meta:editing-duration>
    <dc:title>tagungen:teilnehmer:neulinge</dc:title>
  </office:meta>
</office:document-meta>
</file>