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teilnehmer:start"/><text:bookmark-start text:name="__RefHeading___dies-hier-das-teilnehmerportal_1"/><text:bookmark-start text:name="dies-hier-das-teilnehmerportal"/>Dies hier das 'Teilnehmerportal'<text:bookmark-end text:name="__RefHeading___dies-hier-das-teilnehmerportal_1"/><text:bookmark-end text:name="dies-hier-das-teilnehmerportal"/></text:h>
      <text:p text:style-name="Text_20_body">Hier gibt es einige nützliche Infos für die alle, die bei einer BuFaTa ET teilnehmen oder dies noch wollen:<text:line-break/></text:p>
      <text:p text:style-name="Text_20_body"><text:a xlink:type="simple" xlink:href="https://wiki.bufata-et.de/tagungen/teilnehmer/abkuerzungsliste" text:style-name="Internet_20_link" text:visited-style-name="Visited_20_Internet_20_Link">Abkürzungs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5T21::14:15</meta:creation-date>
    <dc:creator>Generated</dc:creator>
    <dc:date>2026-05-15T21::14:15</dc:date>
    <dc:language>en-US</dc:language>
    <meta:editing-cycles>1</meta:editing-cycles>
    <meta:editing-duration>PT0S</meta:editing-duration>
    <dc:title>tagungen:teilnehmer:start</dc:title>
  </office:meta>
</office:document-meta>
</file>