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teilnehmer:vorbereitung"/><text:bookmark-start text:name="__RefHeading___vorbereitung_1"/><text:bookmark-start text:name="vorbereitung"/>Vorbereitung<text:bookmark-end text:name="__RefHeading___vorbereitung_1"/><text:bookmark-end text:name="vorbereitung"/></text:h>
      <text:h text:style-name="Heading_20_2" text:outline-level="2"><text:bookmark-start text:name="__RefHeading___anmeldung_2"/><text:bookmark-start text:name="anmeldung"/>Anmeldung<text:bookmark-end text:name="__RefHeading___anmeldung_2"/><text:bookmark-end text:name="anmeldung"/></text:h>
      <text:p text:style-name="Text_20_body">Die Anmeldung zur aktuellen BuFaTa ist über das <text:a xlink:type="simple" xlink:href="https://anmeldung.bufata-et.de/" text:style-name="Internet_20_link" text:visited-style-name="Visited_20_Internet_20_Link">Anmeldeportal</text:a> möglich, dort werden alle relevanten Informationen abgefragt.</text:p>
      <text:p text:style-name="Text_20_body">Die Teilnahmegebühr wird durch die ausrichtende Fachschaft festgelegt und ist üblicherweise im Anmeldeportal angegeben.</text:p>
      <text:p text:style-name="Text_20_body">Alle Fachschaften erhalten per Mail eine Einladung zur jeweils nächsten BuFaTa.
Solltet Ihr diese Mails nicht erhalten, wendet euch an den Koordinierungsausschuss <text:a xlink:type="simple" xlink:href="mailto:mailto:ka@bufata-et.de" text:style-name="Internet_20_link" text:visited-style-name="Visited_20_Internet_20_Link">ka@bufata-et.de</text:a></text:p>
      <text:h text:style-name="Heading_20_2" text:outline-level="2"><text:bookmark-start text:name="__RefHeading___semesterbericht_3"/><text:bookmark-start text:name="semesterbericht"/>Semesterbericht<text:bookmark-end text:name="__RefHeading___semesterbericht_3"/><text:bookmark-end text:name="semesterbericht"/></text:h>
      <text:p text:style-name="Text_20_body">Jede Fachschaft erstellt zu jeder BuFaTa einen Semesterbericht, zu aktuellen Begebenheiten und allgemeinen Zahlen zur Hochschule und dem Studiengang.</text:p>
      <text:p text:style-name="Text_20_body">Der <text:a xlink:type="simple" xlink:href="https://wiki.bufata-et.de/semesterberichte/start" text:style-name="Internet_20_link" text:visited-style-name="Visited_20_Internet_20_Link">Semesterbericht ist in digitaler Form</text:a> in dieses Wiki einzupflegen und vor Beginn der Tagung an <text:a xlink:type="simple" xlink:href="mailto:mailto:generalsekretaer@bufata-et.de" text:style-name="Internet_20_link" text:visited-style-name="Visited_20_Internet_20_Link">generalsekretaer@bufata-et.de</text:a> zu senden (gerne mit Bildern).</text:p>
      <text:h text:style-name="Heading_20_2" text:outline-level="2"><text:bookmark-start text:name="__RefHeading___anreise_4"/><text:bookmark-start text:name="anreise"/>Anreise<text:bookmark-end text:name="__RefHeading___anreise_4"/><text:bookmark-end text:name="anreise"/></text:h>
      <text:p text:style-name="Text_20_body">Die genauen Anreisemöglichkeiten werden auf der Wikiseite der aktuellen BuFaTa beschrieben.<text:line-break/>
Zumeist hat euer AStA oder StuRa ein Budget für die Unterstützung nationaler studentischer Tagungen.
Sollte das nicht der Fall sein und ihr auch sonst keine Mittel zur Verfügung haben um die Tagungskosten zu begleichen, könnt ihr Gelder beim 2013 gegründeten Förderverein der BuFaTa ET beantragen <text:a xlink:type="simple" xlink:href="mailto:mailto:verein@bufata-et.de" text:style-name="Internet_20_link" text:visited-style-name="Visited_20_Internet_20_Link">verein@bufata-et.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02::32:21</meta:creation-date>
    <dc:creator>Generated</dc:creator>
    <dc:date>2026-07-24T02::32:21</dc:date>
    <dc:language>en-US</dc:language>
    <meta:editing-cycles>1</meta:editing-cycles>
    <meta:editing-duration>PT0S</meta:editing-duration>
    <dc:title>tagungen:teilnehmer:vorbereitung</dc:title>
  </office:meta>
</office:document-meta>
</file>