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teilnehmer:vorbereitung"/><text:bookmark-start text:name="__RefHeading___vorbereitung_1"/><text:bookmark-start text:name="vorbereitung"/>Vorbereitung<text:bookmark-end text:name="__RefHeading___vorbereitung_1"/><text:bookmark-end text:name="vorbereitung"/></text:h>
      <text:h text:style-name="Heading_20_2" text:outline-level="2"><text:bookmark-start text:name="__RefHeading___anmeldung_2"/><text:bookmark-start text:name="anmeldung"/>Anmeldung<text:bookmark-end text:name="__RefHeading___anmeldung_2"/><text:bookmark-end text:name="anmeldung"/></text:h>
      <text:p text:style-name="Text_20_body">Die Anmeldung zur aktuellen BuFaTa ist abhängig von der ausrichtenden Fachschaft.
In der Vergangenheit wurden sowohl eingescannte Listen als auch Onlineformulare genutzt.
Die Informationen die immer erhoben werden sind:</text:p>
      <text:list text:style-name="List_20_1" text:continue-numbering="false">
        <text:list-item>
          <text:p text:style-name="List_20_1_Content_First"> Fachschaftenname</text:p>
        </text:list-item>
        <text:list-item>
          <text:p text:style-name="List_20_1_Content_Last"> Handynummer des Ansprechpartners</text:p>
        </text:list-item>
      </text:list>
      <text:p text:style-name="Text_20_body">Für alle Mitfahrer:</text:p>
      <text:list text:style-name="List_20_1" text:continue-numbering="false">
        <text:list-item>
          <text:p text:style-name="List_20_1_Content_First"> Vorname</text:p>
        </text:list-item>
        <text:list-item>
          <text:p text:style-name="List_20_1_Content"> Nachname</text:p>
        </text:list-item>
        <text:list-item>
          <text:p text:style-name="List_20_1_Content_Last"> Emailadresse</text:p>
        </text:list-item>
      </text:list>
      <text:p text:style-name="Text_20_body">Die ersten zwei Teilnehmer einer Fachschaft zahlen eine vergünstigte Teilnehmergebühr (meist 15 bis 25 €), um auch den finanzschwachen Fachschaften die Teilnahme zu ermöglichen (alle weiteren Teilnehmer zahlen dann meist zwischen 35 und 45 €).</text:p>
      <text:p text:style-name="Text_20_body">Alle Fachschaften erhalten sowohl per Mail als auch Postalisch eine Einladung zur jeweils nächsten BuFaTa.
Solltet Ihr diese Mails und Briefe nicht erhalten, wendet euch an den Koordinierungsausschuss <text:a xlink:type="simple" xlink:href="mailto:mailto:ka@bufata-et.de" text:style-name="Internet_20_link" text:visited-style-name="Visited_20_Internet_20_Link">ka@bufata-et.de</text:a></text:p>
      <text:h text:style-name="Heading_20_2" text:outline-level="2"><text:bookmark-start text:name="__RefHeading___semesterbericht_3"/><text:bookmark-start text:name="semesterbericht"/>Semesterbericht<text:bookmark-end text:name="__RefHeading___semesterbericht_3"/><text:bookmark-end text:name="semesterbericht"/></text:h>
      <text:p text:style-name="Text_20_body">Jede Fachschaft erstellt zu jeder BuFaTa einen Semesterbericht, zu aktuellen Begebenheiten und allgemeinen Zahlen zur Hochschule und dem Studiengang. In der Vergangenheit wurde dieser schriftlich zu Tagungsbegin mitgebracht und am Anfangsplenum abgegeben.</text:p>
      <text:p text:style-name="Text_20_body">Neuer digitaler Semesterplan:<text:line-break/>
Inzwischen ist der <text:a xlink:type="simple" xlink:href="https://wiki.bufata-et.de/semesterberichte/start" text:style-name="Internet_20_link" text:visited-style-name="Visited_20_Internet_20_Link">Semsterbericht in digitaler Form</text:a> in dieses Wiki einzupflegen.</text:p>
      <text:h text:style-name="Heading_20_2" text:outline-level="2"><text:bookmark-start text:name="__RefHeading___anreise_4"/><text:bookmark-start text:name="anreise"/>Anreise<text:bookmark-end text:name="__RefHeading___anreise_4"/><text:bookmark-end text:name="anreise"/></text:h>
      <text:p text:style-name="Text_20_body">Die genauen Anreisemöglichkeiten werden auf dem entsprechenden BuFaTa Flyer der mit der Einladung an alle Fachschaften versandt wird bekanntgegeben.<text:line-break/>
Zumeist hat euer AStA oder StuRa ein Budget für die Unterstützung nationaler studentischer Tagungen.
Sollte das nicht der Fall sein und ihr auch sonst keine Mittel zur Verfügung haben um die Tagungskosten zu begleichen, könnt ihr Gelder beim 2013 gegründeten Förderverein der BuFaTa ET beantragen <text:a xlink:type="simple" xlink:href="mailto:mailto:verein@bufata-et.de" text:style-name="Internet_20_link" text:visited-style-name="Visited_20_Internet_20_Link">verein@bufata-e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26:59</meta:creation-date>
    <dc:creator>Generated</dc:creator>
    <dc:date>2025-06-14T18::26:59</dc:date>
    <dc:language>en-US</dc:language>
    <meta:editing-cycles>1</meta:editing-cycles>
    <meta:editing-duration>PT0S</meta:editing-duration>
    <dc:title>tagungen:teilnehmer:vorbereitung</dc:title>
  </office:meta>
</office:document-meta>
</file>