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emplate:link"/>&lt;template&gt;
@@link[text]@@ | @@name[text]@@
&lt;/templat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mplate:link</dc:title>
  </office:meta>
</office:document-meta>
</file>