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:start"/><text:bookmark-start text:name="__RefHeading___themen_1"/><text:bookmark-start text:name="themen"/>Themen<text:bookmark-end text:name="__RefHeading___themen_1"/><text:bookmark-end text:name="themen"/></text:h>
      <text:p text:style-name="Text_20_body">Hier sollen alle Themen behandelt werden die ständig aktuelle sind. z.B. Bachelor/Master, EVA usw.</text:p>
      <text:list text:style-name="List_20_1" text:continue-numbering="false">
        <text:list-item>
          <text:p text:style-name="List_20_1_Content_First"> <text:a xlink:type="simple" xlink:href="https://wiki.bufata-et.de/arbeitskreise/akkreditierung/start" text:style-name="Internet_20_link" text:visited-style-name="Visited_20_Internet_20_Link">Akkreditierung</text:a></text:p>
        </text:list-item>
        <text:list-item>
          <text:p text:style-name="List_20_1_Content"> <text:a xlink:type="simple" xlink:href="https://wiki.bufata-et.de/themen/bama/start" text:style-name="Internet_20_link" text:visited-style-name="Visited_20_Internet_20_Link">Bachelor/Master</text:a></text:p>
        </text:list-item>
        <text:list-item>
          <text:p text:style-name="List_20_1_Content"> <text:a xlink:type="simple" xlink:href="https://wiki.bufata-et.de/themen/evaluation/start" text:style-name="Internet_20_link" text:visited-style-name="Visited_20_Internet_20_Link">Evaluation</text:a></text:p>
        </text:list-item>
        <text:list-item>
          <text:p text:style-name="List_20_1_Content"> <text:a xlink:type="simple" xlink:href="https://wiki.bufata-et.de/themen/studienbeginn/start" text:style-name="Internet_20_link" text:visited-style-name="Visited_20_Internet_20_Link">Studienbeginn</text:a></text:p>
        </text:list-item>
        <text:list-item>
          <text:p text:style-name="List_20_1_Content"> <text:a xlink:type="simple" xlink:href="https://wiki.bufata-et.de/themen/fachschaftfinanzierung/start" text:style-name="Internet_20_link" text:visited-style-name="Visited_20_Internet_20_Link">Fachschaftsfinanzierung</text:a></text:p>
        </text:list-item>
        <text:list-item>
          <text:p text:style-name="List_20_1_Content"> <text:a xlink:type="simple" xlink:href="https://wiki.bufata-et.de/arbeitskreise/satzungsreform/start" text:style-name="Internet_20_link" text:visited-style-name="Visited_20_Internet_20_Link">Reform von Satzung und Geschäftsordnung</text:a></text:p>
        </text:list-item>
        <text:list-item>
          <text:p text:style-name="List_20_1_Content"> <text:a xlink:type="simple" xlink:href="https://wiki.bufata-et.de/themen/rankings/start" text:style-name="Internet_20_link" text:visited-style-name="Visited_20_Internet_20_Link">Rankings</text:a></text:p>
        </text:list-item>
        <text:list-item>
          <text:p text:style-name="List_20_1_Content_Last"> <text:a xlink:type="simple" xlink:href="https://wiki.bufata-et.de/themen/akattraktiv/start" text:style-name="Internet_20_link" text:visited-style-name="Visited_20_Internet_20_Link">Attraktivierung der BuFaTa 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41:28</meta:creation-date>
    <dc:creator>Generated</dc:creator>
    <dc:date>2025-06-17T01::41:28</dc:date>
    <dc:language>en-US</dc:language>
    <meta:editing-cycles>1</meta:editing-cycles>
    <meta:editing-duration>PT0S</meta:editing-duration>
    <dc:title>themen:start</dc:title>
  </office:meta>
</office:document-meta>
</file>