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beitragsordnungsentwurf"/><text:bookmark-start text:name="__RefHeading___bufata-e.v.-beitragsordnung_1"/><text:bookmark-start text:name="bufata-e.v.-beitragsordnung"/>BuFaTa e.V. – Beitragsordnung<text:bookmark-end text:name="__RefHeading___bufata-e.v.-beitragsordnung_1"/><text:bookmark-end text:name="bufata-e.v.-beitragsordnung"/></text:h>
      <text:h text:style-name="Heading_20_2" text:outline-level="2"><text:bookmark-start text:name="__RefHeading___eckpunkte_2"/><text:bookmark-start text:name="eckpunkte"/>Eckpunkte<text:bookmark-end text:name="__RefHeading___eckpunkte_2"/><text:bookmark-end text:name="eckpunkte"/></text:h>
      <text:list text:style-name="List_20_1" text:continue-numbering="false">
        <text:list-item>
          <text:p text:style-name="List_20_1_Content_First"> Kein Mindestbeitrag für ordentliche Mitlgieder</text:p>
        </text:list-item>
        <text:list-item>
          <text:p text:style-name="List_20_1_Content"> Pflichtbeitrag für Fördermitglieder</text:p>
        </text:list-item>
        <text:list-item>
          <text:p text:style-name="List_20_1_Content_Last"> Beitragsempfehlungen</text:p>
        </text:list-item>
      </text:list>
      <text:h text:style-name="Heading_20_2" text:outline-level="2"><text:bookmark-start text:name="__RefHeading___beitragsordnung-textentwurf_3"/><text:bookmark-start text:name="beitragsordnung-textentwurf"/>Beitragsordnung-Textentwurf<text:bookmark-end text:name="__RefHeading___beitragsordnung-textentwurf_3"/><text:bookmark-end text:name="beitragsordnung-textentwurf"/></text:h>
      <text:h text:style-name="Heading_20_3" text:outline-level="3"><text:bookmark-start text:name="__RefHeading___mindestbeitraege_4"/><text:bookmark-start text:name="mindestbeitraege"/>§1 Mindestbeiträge<text:bookmark-end text:name="__RefHeading___mindestbeitraege_4"/><text:bookmark-end text:name="mindestbeitraege"/></text:h>
      <text:list text:style-name="Numbering_20_1" text:continue-numbering="false">
        <text:list-item>
          <text:p text:style-name="Numbering_20_1_Content_First"> Der Beitrag für ordentliche Mitglieder beträgt 0 €</text:p>
        </text:list-item>
        <text:list-item>
          <text:p text:style-name="Numbering_20_1_Content"> Der Beitrag für Fördermitglieder beträgt 12€</text:p>
        </text:list-item>
        <text:list-item>
          <text:p text:style-name="Numbering_20_1_Content_Last"> Der Beitrag für Fördermitglieder die Einzelunternehmen, Stiftungen, Körperschaften, Personengesellschaften und juristische Personen mit Ausnahme von studentischen Vereinigungen sind beträgt 120€</text:p>
        </text:list-item>
      </text:list>
      <text:h text:style-name="Heading_20_3" text:outline-level="3"><text:bookmark-start text:name="__RefHeading___empfohlene-beitraege_5"/><text:bookmark-start text:name="empfohlene-beitraege"/>§2 empfohlene Beiträge<text:bookmark-end text:name="__RefHeading___empfohlene-beitraege_5"/><text:bookmark-end text:name="empfohlene-beitraege"/></text:h>
      <table:table table:style-name="Table">
        <table:table-column/>
        <table:table-column/>
        <table:table-row>
          <table:table-cell office:value-type="string" table:style-name="tablecell">
            <text:p text:style-name="tablealignleft">natürliche Personen </text:p>
          </table:table-cell>
          <table:table-cell office:value-type="string" table:style-name="tablecell">
            <text:p text:style-name="tablealignright">  12 € </text:p>
          </table:table-cell>
        </table:table-row>
        <table:table-row>
          <table:table-cell office:value-type="string" table:style-name="tablecell">
            <text:p text:style-name="tablealignleft">Fachschaften </text:p>
          </table:table-cell>
          <table:table-cell office:value-type="string" table:style-name="tablecell">
            <text:p text:style-name="tablealignright">  60 € </text:p>
          </table:table-cell>
        </table:table-row>
        <table:table-row>
          <table:table-cell office:value-type="string" table:style-name="tablecell">
            <text:p text:style-name="tablealignleft">Firmen </text:p>
          </table:table-cell>
          <table:table-cell office:value-type="string" table:style-name="tablecell">
            <text:p text:style-name="tablealignright">  300 € </text:p>
          </table:table-cell>
        </table:table-row>
      </table:table>
      <text:p text:style-name="Text_20_body">Es steht jedem frei höhere Beiträge zu bezahlen.
Die Beitragshöhe legt jedes Mitglied in seinem Mitgliedsantrag fest.
Sie kann jederzeit schriftlich zum nächsten Fälligkeitstermin geändert werden. Maßgebend ist hierbei der Eingang beim Vorstand.</text:p>
      <text:h text:style-name="Heading_20_3" text:outline-level="3"><text:bookmark-start text:name="__RefHeading___nachweise_6"/><text:bookmark-start text:name="nachweise"/>§3 Nachweise<text:bookmark-end text:name="__RefHeading___nachweise_6"/><text:bookmark-end text:name="nachweise"/></text:h>
      <text:p text:style-name="Text_20_body">Auf Verlangen müssen die Mitglieder Nachweise für die Zugehörigkeit zur gewählten Beitragsklasse vorlegen (Studentenausweis oder Immatrikulationsbescheinigung).</text:p>
      <text:h text:style-name="Heading_20_3" text:outline-level="3"><text:bookmark-start text:name="__RefHeading___freistellung-von-der-beitragspflicht_7"/><text:bookmark-start text:name="freistellung-von-der-beitragspflicht"/>§4 Freistellung von der Beitragspflicht<text:bookmark-end text:name="__RefHeading___freistellung-von-der-beitragspflicht_7"/><text:bookmark-end text:name="freistellung-von-der-beitragspflicht"/></text:h>
      <text:p text:style-name="Text_20_body">Eine Freistellung von der Beitragspflicht kann der Vorstand für Mitglieder, die nach dem 1. Oktober in den Verein eintreten, für das laufende Kalenderjahr beschließen.</text:p>
      <text:h text:style-name="Heading_20_3" text:outline-level="3"><text:bookmark-start text:name="__RefHeading___zahlung_8"/><text:bookmark-start text:name="zahlung"/>§5 Zahlung<text:bookmark-end text:name="__RefHeading___zahlung_8"/><text:bookmark-end text:name="zahlung"/></text:h>
      <text:p text:style-name="Text_20_body">Die Mitgliedsbeiträge werden kalenderjährlich, d.h. vom 1.1. bis 31.12. erhoben.
Monatsbeiträge sind nicht vorgesehen.</text:p>
      <text:h text:style-name="Heading_20_3" text:outline-level="3"><text:bookmark-start text:name="__RefHeading___faelligkeit_9"/><text:bookmark-start text:name="faelligkeit"/>§5 Fälligkeit<text:bookmark-end text:name="__RefHeading___faelligkeit_9"/><text:bookmark-end text:name="faelligkeit"/></text:h>
      <text:p text:style-name="Text_20_body">Die Mitgliedsbeiträge sind bei Bestandsmitgliedern zum 1.1. des Jahres und bei Neumitgliedern zum Datum der Aufnahme in den Verein fällig.</text:p>
      <text:h text:style-name="Heading_20_3" text:outline-level="3"><text:bookmark-start text:name="__RefHeading___inkrafttreten_10"/><text:bookmark-start text:name="inkrafttreten"/>§6 Inkrafttreten<text:bookmark-end text:name="__RefHeading___inkrafttreten_10"/><text:bookmark-end text:name="inkrafttreten"/></text:h>
      <text:p text:style-name="Text_20_body">Diese Beitragsordnung tritt am <draw:frame draw:style-name="media" draw:name="0" text:anchor-type="as-char" draw:z-index="0" svg:width="" svg:rel-width="100%" svg:height="0cm"><draw:image xlink:href="Pictures/e1cebef964674fc3ccad494dc8af495c.svg" xlink:type="simple" xlink:show="embed" xlink:actuate="onLoad"/></draw:frame> 10.05.2013 in Kra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3T21::40:09</meta:creation-date>
    <dc:creator>Generated</dc:creator>
    <dc:date>2026-07-03T21::40:09</dc:date>
    <dc:language>en-US</dc:language>
    <meta:editing-cycles>1</meta:editing-cycles>
    <meta:editing-duration>PT0S</meta:editing-duration>
    <dc:title>verein:beitragsordnungsentwurf</dc:title>
  </office:meta>
</office:document-meta>
</file>