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rein:satzungsreform"/><text:bookmark-start text:name="__RefHeading___satzungsueberarbeitung-sose2017_1"/><text:bookmark-start text:name="satzungsueberarbeitung-sose2017"/>Satzungsüberarbeitung SoSe2017<text:bookmark-end text:name="__RefHeading___satzungsueberarbeitung-sose2017_1"/><text:bookmark-end text:name="satzungsueberarbeitung-sose2017"/></text:h>
      <text:h text:style-name="Heading_20_2" text:outline-level="2"><text:bookmark-start text:name="__RefHeading___noch-nicht-eingearbeitete-ideen_2"/><text:bookmark-start text:name="noch-nicht-eingearbeitete-ideen"/>Noch nicht eingearbeitete Ideen<text:bookmark-end text:name="__RefHeading___noch-nicht-eingearbeitete-ideen_2"/><text:bookmark-end text:name="noch-nicht-eingearbeitete-ideen"/></text:h>
      <text:list text:style-name="List_20_1" text:continue-numbering="false">
        <text:list-item>
          <text:p text:style-name="List_20_1_Content_First"> Überprüfen der Regelungen bei Vorstandsbeschlüssen, genauere Definition der Rolle der Beisitzer</text:p>
          <text:list text:style-name="List_20_1">
            <text:list-item>
              <text:p text:style-name="List_20_1_Content"> Aktuell sind Beisitzer vollwertige Vorstandsmitglieder, was Vorstandsbeschlüsse betrifft.</text:p>
            </text:list-item>
            <text:list-item>
              <text:p text:style-name="List_20_1_Content"> Anzahl der Beisitzer sollte begrenzt sein</text:p>
            </text:list-item>
            <text:list-item>
              <text:p text:style-name="List_20_1_Content"> evtl. Beisitzer ganz streichen? - bisher hat sich das Ganze nicht bewährt. Idee war ursprünglich Vorstandsnachfolger schon einzubinden. Aber da helfen Beisitzer auch nicht, das ließe sich auch anders regeln.</text:p>
            </text:list-item>
          </text:list>
        </text:list-item>
        <text:list-item>
          <text:p text:style-name="List_20_1_Content"> Förderung der Wissenschaft in Vereinszweck - Zweckänderung aber aufwändig.</text:p>
        </text:list-item>
        <text:list-item>
          <text:p text:style-name="List_20_1_Content"> Vereinsnamen einheitlicher gestalten. Im Vereinsregister ist nur die Langform eingetragen - damit darf auch nur diese verbindlich benutzt werden? </text:p>
          <text:list text:style-name="List_20_1">
            <text:list-item>
              <text:p text:style-name="List_20_1_Content"> Kurzform: „Förderverein der BuFaTa ET e. V.“ ist in Ordnung</text:p>
            </text:list-item>
            <text:list-item>
              <text:p text:style-name="List_20_1_Content"> Langform: „Freunde und Förderer der Bundesfachschaftentagung Elektrotechnik e. V.“ das „Verein der“ davor ist eine Dopplung und macht es nur noch länger… der Zusatz e. V. kann erst nach Eintragung hinzugefügt werden</text:p>
            </text:list-item>
            <text:list-item>
              <text:p text:style-name="List_20_1_Content"> Namensänderung ist allerdings recht aufwändig….</text:p>
            </text:list-item>
          </text:list>
        </text:list-item>
        <text:list-item>
          <text:p text:style-name="List_20_1_Content_Last"> Übergang der Mitgliedschaften von ordentlichen zu Fördermitgleidschaften sollte genauer geregelt werden, evtl. mit automatischem Vereinsausschluss bei Nichtreaktion, Nichteinreichung von Studienbescheinigungen und Nichtzahlung? Oder gleich ein automatisches Mitgliedschaftsende? Ggf. ist das aber auch Teil der Beitragsordnung?</text:p>
        </text:list-item>
      </text:list>
      <text:h text:style-name="Heading_20_2" text:outline-level="2"><text:bookmark-start text:name="__RefHeading___vorschlag_3"/><text:bookmark-start text:name="vorschlag"/>Vorschlag<text:bookmark-end text:name="__RefHeading___vorschlag_3"/><text:bookmark-end text:name="vorschlag"/></text:h>
      <table:table table:style-name="Table">
        <table:table-column/>
        <table:table-column/>
        <table:table-column/>
        <table:table-row>
          <table:table-cell office:value-type="string" table:style-name="tablecell">
            <text:p text:style-name="tablealignleft"> ALT </text:p>
          </table:table-cell>
          <table:table-cell office:value-type="string" table:style-name="tablecell">
            <text:p text:style-name="tablealignleft"> NEU </text:p>
          </table:table-cell>
          <table:table-cell office:value-type="string" table:style-name="tablecell">
            <text:p text:style-name="tablealignleft"> Änderung / Kommentar</text:p>
          </table:table-cell>
        </table:table-row>
        <table:table-row>
          <table:table-cell office:value-type="string" table:style-name="tablecell">
            <text:p text:style-name="tablealignleft"> I. Allgemeines </text:p>
          </table:table-cell>
          <table:table-cell office:value-type="string" table:style-name="tablecell">
            <text:p text:style-name="tablealignleft"> I. Allgemeines </text:p>
          </table:table-cell>
          <table:table-cell office:value-type="string" table:style-name="tablecell"/>
        </table:table-row>
        <table:table-row>
          <table:table-cell office:value-type="string" table:style-name="tablecell">
            <text:p text:style-name="tablealignleft"> § 1 – Name, Sitz </text:p>
          </table:table-cell>
          <table:table-cell office:value-type="string" table:style-name="tablecell">
            <text:p text:style-name="tablealignleft"> § 1 – Name, Sitz </text:p>
          </table:table-cell>
          <table:table-cell office:value-type="string" table:style-name="tablecell"/>
        </table:table-row>
        <table:table-row>
          <table:table-cell office:value-type="string" table:style-name="tablecell">
            <text:p text:style-name="tablealignleft"> (1) Der Verein trägt den Namen „Verein der Freunde und Förderer der Bundesfachschaftentagung Elektrotechnik“ (kurz „Förderverein der BuFaTa ET“). </text:p>
          </table:table-cell>
          <table:table-cell office:value-type="string" table:style-name="tablecell">
            <text:p text:style-name="tablealignleft"> (1) Der Verein trägt den Namen „Verein der Freunde und Förderer der Bundesfachschaftentagung Elektrotechnik e.V.“ (kurz „Förderverein der BuFaTa ET e.V.“). </text:p>
          </table:table-cell>
          <table:table-cell office:value-type="string" table:style-name="tablecell">
            <text:p text:style-name="tablealignleft"> R&amp;N: zu Der Verein trägt den Namen „Verein der Freunde und Förderer der Bundesfachschaftentagung Elektrotechnik e.V.“ (kurz „Förderverein der BuFaTa ET e.V.“)</text:p>
          </table:table-cell>
        </table:table-row>
        <table:table-row>
          <table:table-cell office:value-type="string" table:style-name="tablecell">
            <text:p text:style-name="tablealignleft"> (2) Sitz des Vereins ist Karlsruhe. </text:p>
          </table:table-cell>
          <table:table-cell office:value-type="string" table:style-name="tablecell">
            <text:p text:style-name="tablealignleft"> (2) Sitz des Vereins ist Karlsruhe. </text:p>
          </table:table-cell>
          <table:table-cell office:value-type="string" table:style-name="tablecell"/>
        </table:table-row>
        <table:table-row>
          <table:table-cell office:value-type="string" table:style-name="tablecell">
            <text:p text:style-name="tablealignleft"> (3) Der Verein ist in das Vereinsregister einzutragen. Nach der Eintragung führt er den Zusatz „e.V.“ </text:p>
          </table:table-cell>
          <table:table-cell office:value-type="string" table:style-name="tablecell">
            <text:p text:style-name="tablealignleft"> (3) Der Verein ist in das Vereinsregister einzutragen. Die Anerkennung als gemeinnütziger Verein ist zu beantragen. </text:p>
          </table:table-cell>
          <table:table-cell office:value-type="string" table:style-name="tablecell">
            <text:p text:style-name="tablealignleft"> R&amp;N: Der Verein ist in das Vereinsregister einzutragen. Die Anerkennung als gemeinnütziger Verein ist zu beantragen. </text:p>
          </table:table-cell>
        </table:table-row>
        <table:table-row>
          <table:table-cell office:value-type="string" table:style-name="tablecell">
            <text:p text:style-name="tablealignleft"> (4) Das Geschäftsjahr ist das Kalenderjahr. Das Gründungsjahr wird als Rumpfgeschäftsjahr vom Zeitpunkt der Gründung bis Ende des Kalenderjahres geführt. </text:p>
          </table:table-cell>
          <table:table-cell office:value-type="string" table:style-name="tablecell">
            <text:p text:style-name="tablealignleft"> (4) Das Geschäftsjahr ist das Kalenderjahr.  </text:p>
          </table:table-cell>
          <table:table-cell office:value-type="string" table:style-name="tablecell">
            <text:p text:style-name="tablealignleft"> R&amp;N: Streiche Satz 2 aus §1 Absatz 4 (Geschäftsjahr Gründungsjahr)</text:p>
          </table:table-cell>
        </table:table-row>
        <table:table-row>
          <table:table-cell office:value-type="string" table:style-name="tablecell">
            <text:p text:style-name="tablealignleft"> § 2 – Gemeinnützigkeit </text:p>
          </table:table-cell>
          <table:table-cell office:value-type="string" table:style-name="tablecell">
            <text:p text:style-name="tablealignleft"> § 2 – Gemeinnützigkeit </text:p>
          </table:table-cell>
          <table:table-cell office:value-type="string" table:style-name="tablecell"/>
        </table:table-row>
        <table:table-row>
          <table:table-cell office:value-type="string" table:style-name="tablecell">
            <text:p text:style-name="tablealignleft"> (1) Der Verein verfolgt ausschließlich und unmittelbar gemeinnützige Zwecke der §§ 51 ff. Abgabenordnung. Er ist selbstlos tätig und verfolgt nicht in erster Linie eigenwirtschaftliche Zwecke. </text:p>
          </table:table-cell>
          <table:table-cell office:value-type="string" table:style-name="tablecell">
            <text:p text:style-name="tablealignleft"> (1) Der Verein verfolgt ausschließlich und unmittelbar gemeinnützige Zwecke der §§ 51 ff. Abgabenordnung. Er ist selbstlos tätig und verfolgt nicht in erster Linie eigenwirtschaftliche Zwecke. </text:p>
          </table:table-cell>
          <table:table-cell office:value-type="string" table:style-name="tablecell"/>
        </table:table-row>
        <table:table-row>
          <table:table-cell office:value-type="string" table:style-name="tablecell">
            <text:p text:style-name="tablealignleft"> (2) Mittel des Vereins dürfen nur für die satzungsmäßigen Zwecke verwendet werden. Die Mitglieder erhalten keine Zuwendungen aus Mitteln des Vereins. Sie haben bei ihrem Ausscheiden oder bei Auflösung oder Aufhebung des Vereins keinen Anspruch auf das Vereinsvermögen. </text:p>
          </table:table-cell>
          <table:table-cell office:value-type="string" table:style-name="tablecell">
            <text:p text:style-name="tablealignleft"> (2) Mittel des Vereins dürfen nur für die satzungsmäßigen Zwecke verwendet werden. Die Mitglieder erhalten keine Zuwendungen aus Mitteln des Vereins. Sie haben bei ihrem Ausscheiden oder bei Auflösung oder Aufhebung des Vereins keinen Anspruch auf das Vereinsvermögen. </text:p>
          </table:table-cell>
          <table:table-cell office:value-type="string" table:style-name="tablecell"/>
        </table:table-row>
        <table:table-row>
          <table:table-cell office:value-type="string" table:style-name="tablecell">
            <text:p text:style-name="tablealignleft"> (3) Es darf keine Person durch Ausgaben, die dem Zweck der Körperschaft fremd sind oder durch unverhältnismäßig hohe Vergütungen begünstigt werden. </text:p>
          </table:table-cell>
          <table:table-cell office:value-type="string" table:style-name="tablecell">
            <text:p text:style-name="tablealignleft"> (3) Es darf keine Person durch Ausgaben, die dem Zweck der Körperschaft fremd sind oder durch unverhältnismäßig hohe Vergütungen begünstigt werden. </text:p>
          </table:table-cell>
          <table:table-cell office:value-type="string" table:style-name="tablecell"/>
        </table:table-row>
        <table:table-row>
          <table:table-cell office:value-type="string" table:style-name="tablecell">
            <text:p text:style-name="tablealignleft"> (4) Die gewählten Mitglieder des Vereins sind ehrenamtlich tätig. Sie haben Anspruch auf Ersatz angemessener Aufwendungen für die Ausübung ihres Amtes. </text:p>
          </table:table-cell>
          <table:table-cell office:value-type="string" table:style-name="tablecell">
            <text:p text:style-name="tablealignleft"> (4) Die gewählten Mitglieder des Vereins sind ehrenamtlich tätig. Sie haben Anspruch auf Ersatz angemessener Aufwendungen für die Ausübung ihres Amtes. </text:p>
          </table:table-cell>
          <table:table-cell office:value-type="string" table:style-name="tablecell"/>
        </table:table-row>
        <table:table-row>
          <table:table-cell office:value-type="string" table:style-name="tablecell">
            <text:p text:style-name="tablealignleft"> § 3 – Zweck </text:p>
          </table:table-cell>
          <table:table-cell office:value-type="string" table:style-name="tablecell">
            <text:p text:style-name="tablealignleft"> § 3 – Zweck </text:p>
          </table:table-cell>
          <table:table-cell office:value-type="string" table:style-name="tablecell"/>
        </table:table-row>
        <table:table-row>
          <table:table-cell office:value-type="string" table:style-name="tablecell">
            <text:p text:style-name="tablealignleft"> (1) Zweck des Vereins ist die Förderung der Studentenhilfe. </text:p>
          </table:table-cell>
          <table:table-cell office:value-type="string" table:style-name="tablecell">
            <text:p text:style-name="tablealignleft"> (1) Zweck des Vereins ist die Förderung der Studentenhilfe. </text:p>
          </table:table-cell>
          <table:table-cell office:value-type="string" table:style-name="tablecell"/>
        </table:table-row>
        <table:table-row>
          <table:table-cell office:value-type="string" table:style-name="tablecell">
            <text:p text:style-name="tablealignleft"> (2) Der Satzungszweck wird verwirklicht insbesondere durch die Unterstützung der Zusammenkünfte der Bundesfachschaftentagung der Elektrotechnik (BuFaTa ET). Dies geschieht zum Beispiel durch </text:p>
          </table:table-cell>
          <table:table-cell office:value-type="string" table:style-name="tablecell">
            <text:p text:style-name="tablealignleft"> (2) Der Satzungszweck wird verwirklicht insbesondere durch die Unterstützung der Zusammenkünfte der Bundesfachschaftentagung der Elektrotechnik (BuFaTa ET). Dies geschieht zum Beispiel durch </text:p>
          </table:table-cell>
          <table:table-cell office:value-type="string" table:style-name="tablecell"/>
        </table:table-row>
        <table:table-row>
          <table:table-cell office:value-type="string" table:style-name="tablecell">
            <text:p text:style-name="tablealignleft"> * die Deckung von Kosten, die im Rahmen der Zusammenkünfte anfallen und dem Zweck des Vereins dienen, </text:p>
          </table:table-cell>
          <table:table-cell office:value-type="string" table:style-name="tablecell">
            <text:p text:style-name="tablealignleft"> * die Deckung von Kosten, die im Rahmen der Zusammenkünfte anfallen und dem Zweck des Vereins dienen, </text:p>
          </table:table-cell>
          <table:table-cell office:value-type="string" table:style-name="tablecell"/>
        </table:table-row>
        <table:table-row>
          <table:table-cell office:value-type="string" table:style-name="tablecell">
            <text:p text:style-name="tablealignleft"> * die Unterstützung der Organisation und Durchführung von Zusammenkünften der Tagung, z.B. Übernahme von Fahrtkosten für Referenten, </text:p>
          </table:table-cell>
          <table:table-cell office:value-type="string" table:style-name="tablecell">
            <text:p text:style-name="tablealignleft"> * die Unterstützung der Organisation und Durchführung von Zusammenkünften der Tagung, z.B. Übernahme von Fahrtkosten für Referenten, </text:p>
          </table:table-cell>
          <table:table-cell office:value-type="string" table:style-name="tablecell"/>
        </table:table-row>
        <table:table-row>
          <table:table-cell office:value-type="string" table:style-name="tablecell">
            <text:p text:style-name="tablealignleft"> * die Bereitstellung von Infrastruktur für die Tagungen der BuFaTa und die zwischen ihnen tagenden Gremien, sowie </text:p>
          </table:table-cell>
          <table:table-cell office:value-type="string" table:style-name="tablecell">
            <text:p text:style-name="tablealignleft"> * die Bereitstellung von Infrastruktur für die Tagungen der BuFaTa und die zwischen ihnen tagenden Gremien, sowie </text:p>
          </table:table-cell>
          <table:table-cell office:value-type="string" table:style-name="tablecell"/>
        </table:table-row>
        <table:table-row>
          <table:table-cell office:value-type="string" table:style-name="tablecell">
            <text:p text:style-name="tablealignleft"> * die Unterstützung von Studentinnen und Studenten, die in einem Studiengang der Elektrotechnik oder eines verwandten Faches an einer Hochschule im deutschsprachigen Raum ordentlich immatrikuliert sind, um ihnen die Teilnahme an den Tagungen der BuFaTa zu ermöglichen, falls sie keine ausreichende Förderung durch ihre eigene Hochschule erhalten. </text:p>
          </table:table-cell>
          <table:table-cell office:value-type="string" table:style-name="tablecell">
            <text:p text:style-name="tablealignleft"> * die Unterstützung von Studentinnen und Studenten, die in einem Studiengang der Elektrotechnik oder eines verwandten Faches an einer Hochschule im deutschsprachigen Raum ordentlich immatrikuliert sind, um ihnen die Teilnahme an den Tagungen der BuFaTa zu ermöglichen, falls sie keine ausreichende Förderung durch ihre eigene Hochschule erhalten. </text:p>
          </table:table-cell>
          <table:table-cell office:value-type="string" table:style-name="tablecell"/>
        </table:table-row>
        <table:table-row>
          <table:table-cell office:value-type="string" table:style-name="tablecell">
            <text:p text:style-name="tablealignleft"> (3) Der Verein kann – zur Förderung des genannten steuerbegünstigten Zwecks – auch als Mittelbeschaffungsverein im Sinne von § 58 Nr. 1 AO tätig werden. </text:p>
          </table:table-cell>
          <table:table-cell office:value-type="string" table:style-name="tablecell">
            <text:p text:style-name="tablealignleft"> (3) Der Verein kann – zur Förderung des genannten steuerbegünstigten Zwecks – auch als Mittelbeschaffungsverein im Sinne von § 58 Nr. 1 AO tätig werden. </text:p>
          </table:table-cell>
          <table:table-cell office:value-type="string" table:style-name="tablecell"/>
        </table:table-row>
        <table:table-row>
          <table:table-cell office:value-type="string" table:style-name="tablecell">
            <text:p text:style-name="tablealignleft"> §4 </text:p>
          </table:table-cell>
          <table:table-cell office:value-type="string" table:style-name="tablecell"/>
          <table:table-cell office:value-type="string" table:style-name="tablecell">
            <text:p text:style-name="tablealignleft"> R&amp;N: Streiche Paragraph §4 und numeriere den Rest entsprechend. S: Dagegen, das erzeugt durcheinander bei alten Verweisen</text:p>
          </table:table-cell>
        </table:table-row>
        <table:table-row>
          <table:table-cell office:value-type="string" table:style-name="tablecell">
            <text:p text:style-name="tablealignleft"> weggefallen </text:p>
          </table:table-cell>
          <table:table-cell office:value-type="string" table:style-name="tablecell"/>
          <table:table-cell office:value-type="string" table:style-name="tablecell"/>
        </table:table-row>
        <table:table-row>
          <table:table-cell office:value-type="string" table:style-name="tablecell">
            <text:p text:style-name="tablealignleft"> § 5 – Organe des Vereins </text:p>
          </table:table-cell>
          <table:table-cell office:value-type="string" table:style-name="tablecell">
            <text:p text:style-name="tablealignleft"> § 4 – Organe des Vereins </text:p>
          </table:table-cell>
          <table:table-cell office:value-type="string" table:style-name="tablecell"/>
        </table:table-row>
        <table:table-row>
          <table:table-cell office:value-type="string" table:style-name="tablecell">
            <text:p text:style-name="tablealignleft"> Organe des Vereins sind </text:p>
          </table:table-cell>
          <table:table-cell office:value-type="string" table:style-name="tablecell">
            <text:p text:style-name="tablealignleft"> Organe des Vereins sind </text:p>
          </table:table-cell>
          <table:table-cell office:value-type="string" table:style-name="tablecell"/>
        </table:table-row>
        <table:table-row>
          <table:table-cell office:value-type="string" table:style-name="tablecell">
            <text:p text:style-name="tablealignleft"> 1. die Mitgliederversammlung </text:p>
          </table:table-cell>
          <table:table-cell office:value-type="string" table:style-name="tablecell">
            <text:p text:style-name="tablealignleft"> 1. die Mitgliederversammlung </text:p>
          </table:table-cell>
          <table:table-cell office:value-type="string" table:style-name="tablecell"/>
        </table:table-row>
        <table:table-row>
          <table:table-cell office:value-type="string" table:style-name="tablecell">
            <text:p text:style-name="tablealignleft"> 2. der Vorstand </text:p>
          </table:table-cell>
          <table:table-cell office:value-type="string" table:style-name="tablecell">
            <text:p text:style-name="tablealignleft"> 2. der Vorstand </text:p>
          </table:table-cell>
          <table:table-cell office:value-type="string" table:style-name="tablecell"/>
        </table:table-row>
        <table:table-row>
          <table:table-cell office:value-type="string" table:style-name="tablecell">
            <text:p text:style-name="tablealignleft"> II. Mitglieder </text:p>
          </table:table-cell>
          <table:table-cell office:value-type="string" table:style-name="tablecell">
            <text:p text:style-name="tablealignleft"> II. Mitglieder </text:p>
          </table:table-cell>
          <table:table-cell office:value-type="string" table:style-name="tablecell"/>
        </table:table-row>
        <table:table-row>
          <table:table-cell office:value-type="string" table:style-name="tablecell">
            <text:p text:style-name="tablealignleft"> § 6 – Mitgliedschaft </text:p>
          </table:table-cell>
          <table:table-cell office:value-type="string" table:style-name="tablecell">
            <text:p text:style-name="tablealignleft"> § 5 – Mitgliedschaft </text:p>
          </table:table-cell>
          <table:table-cell office:value-type="string" table:style-name="tablecell"/>
        </table:table-row>
        <table:table-row>
          <table:table-cell office:value-type="string" table:style-name="tablecell">
            <text:p text:style-name="tablealignleft"> (1) Mitglieder des Vereins können natürliche und juristische Personen werden, die sich der Bundesfachschaftentagung Elektrotechnik oder dem Studium der Elektrotechnik und verwandter Fächer im Allgemeinen verbunden fühlen. </text:p>
          </table:table-cell>
          <table:table-cell office:value-type="string" table:style-name="tablecell">
            <text:p text:style-name="tablealignleft"> (1) Mitglieder des Vereins können natürliche und juristische Personen werden, die sich der Bundesfachschaftentagung Elektrotechnik oder dem Studium der Elektrotechnik und verwandter Fächer im Allgemeinen verbunden fühlen. </text:p>
          </table:table-cell>
          <table:table-cell office:value-type="string" table:style-name="tablecell"/>
        </table:table-row>
        <table:table-row>
          <table:table-cell office:value-type="string" table:style-name="tablecell">
            <text:p text:style-name="tablealignleft"> (2) Die Mitglieder des Vereins sind ordentliche Mitglieder oder Fördermitglieder. Fördermitglieder sind nicht stimmberechtigt, es sei denn, sie sind natürliche Personen und üben ein Vorstandsamt aus. </text:p>
          </table:table-cell>
          <table:table-cell office:value-type="string" table:style-name="tablecell">
            <text:p text:style-name="tablealignleft"> (2) Die Mitglieder des Vereins sind ordentliche Mitglieder oder Fördermitglieder. Fördermitglieder sind nicht stimmberechtigt, es sei denn, sie sind natürliche Personen und üben ein Vorstandsamt aus. </text:p>
          </table:table-cell>
          <table:table-cell office:value-type="string" table:style-name="tablecell"/>
        </table:table-row>
        <table:table-row>
          <table:table-cell office:value-type="string" table:style-name="tablecell">
            <text:p text:style-name="tablealignleft"> (3) Ordentliche Mitglieder können natürliche Personen werden, die die Ziele des Vereins unterstützen und an einer deutschsprachigen Hochschule Elektrotechnik oder ein verwandtes Studienfach studieren oder mindestens ein Semester studiert haben, wenn ihr Studium nicht länger als zwei Jahre zurückliegt. Mit Ablauf der Zwei-Jahres-Frist nach Beendigung des Studiums werden Mitglieder automatisch zu Fördermitgliedern. Das Mitglied hat die Änderung seines Studierendenstatus gegenüber dem Vorstand anzuzeigen. </text:p>
          </table:table-cell>
          <table:table-cell office:value-type="string" table:style-name="tablecell">
            <text:p text:style-name="tablealignleft"> (3) Ordentliche Mitglieder können natürliche Personen werden, die die Ziele des Vereins unterstützen und an einer deutschsprachigen Hochschule Elektrotechnik oder ein verwandtes Studienfach studieren oder mindestens ein Semester studiert haben, wenn ihr Studium nicht länger als zwei Jahre zurückliegt. Mit Ablauf der Zwei-Jahres-Frist nach Beendigung des Studiums werden Mitglieder automatisch zu Fördermitgliedern. Das Mitglied hat die Änderung seines Studierendenstatus gegenüber dem Vorstand anzuzeigen. </text:p>
          </table:table-cell>
          <table:table-cell office:value-type="string" table:style-name="tablecell"/>
        </table:table-row>
        <table:table-row>
          <table:table-cell office:value-type="string" table:style-name="tablecell">
            <text:p text:style-name="tablealignleft"> (4) Natürliche Personen, die die Voraussetzungen des Absatzes 3 nicht erfüllen, und juristische Personen können, sofern sie die Ziele des Vereins unterstützen, Fördermitglieder werden. </text:p>
          </table:table-cell>
          <table:table-cell office:value-type="string" table:style-name="tablecell">
            <text:p text:style-name="tablealignleft"> (4) Natürliche Personen, die die Voraussetzungen des Absatzes 3 nicht erfüllen, und juristische Personen können, sofern sie die Ziele des Vereins unterstützen, Fördermitglieder werden. </text:p>
          </table:table-cell>
          <table:table-cell office:value-type="string" table:style-name="tablecell"/>
        </table:table-row>
        <table:table-row>
          <table:table-cell office:value-type="string" table:style-name="tablecell">
            <text:p text:style-name="tablealignleft"> (5) Über das Vorliegen der Voraussetzungen nach Absatz 3 Satz 1 entscheidet der Vorstand. Auf Verlangen des Mitgliedes oder Aufnahmewilligen hat er die Entscheidung schriftlich zu begründen. </text:p>
          </table:table-cell>
          <table:table-cell office:value-type="string" table:style-name="tablecell">
            <text:p text:style-name="tablealignleft"> (5) Über das Vorliegen der Voraussetzungen nach Absatz 3 Satz 1 entscheidet der Vorstand. Auf Verlangen des Mitgliedes oder Aufnahmewilligen hat er die Entscheidung schriftlich zu begründen. </text:p>
          </table:table-cell>
          <table:table-cell office:value-type="string" table:style-name="tablecell"/>
        </table:table-row>
        <table:table-row>
          <table:table-cell office:value-type="string" table:style-name="tablecell">
            <text:p text:style-name="tablealignleft"> § 7 – Eintritt in den, Austritt und Ausschluss aus dem Verein </text:p>
          </table:table-cell>
          <table:table-cell office:value-type="string" table:style-name="tablecell">
            <text:p text:style-name="tablealignleft"> § 6 – Eintritt in den, Austritt und Ausschluss aus dem Verein </text:p>
          </table:table-cell>
          <table:table-cell office:value-type="string" table:style-name="tablecell"/>
        </table:table-row>
        <table:table-row>
          <table:table-cell office:value-type="string" table:style-name="tablecell">
            <text:p text:style-name="tablealignleft"> (1) Der Eintritt in den Verein ist gegenüber dem Vorstand schriftlich zu erklären. Der Vorstand kann den Aufnahmeantrag ablehnen. In diesem Fall entscheidet hierüber die nächste ordentliche Mitgliederversammlung. </text:p>
          </table:table-cell>
          <table:table-cell office:value-type="string" table:style-name="tablecell">
            <text:p text:style-name="tablealignleft"> (1) Der Eintritt in den Verein ist gegenüber dem Vorstand schriftlich zu erklären. Der Vorstand kann den Aufnahmeantrag ablehnen. In diesem Fall entscheidet hierüber die nächste ordentliche Mitgliederversammlung. </text:p>
          </table:table-cell>
          <table:table-cell office:value-type="string" table:style-name="tablecell"/>
        </table:table-row>
        <table:table-row>
          <table:table-cell office:value-type="string" table:style-name="tablecell">
            <text:p text:style-name="tablealignleft"> (2) Der Austritt aus dem Verein ist jederzeit zulässig. Er muss schriftlich gegenüber dem Vorstand erklärt werden. </text:p>
          </table:table-cell>
          <table:table-cell office:value-type="string" table:style-name="tablecell">
            <text:p text:style-name="tablealignleft"> (2) Der Austritt aus dem Verein ist jederzeit zulässig. Er muss schriftlich gegenüber dem Vorstand erklärt werden. </text:p>
          </table:table-cell>
          <table:table-cell office:value-type="string" table:style-name="tablecell"/>
        </table:table-row>
        <table:table-row>
          <table:table-cell office:value-type="string" table:style-name="tablecell">
            <text:p text:style-name="tablealignleft"> (3) Ein Mitglied kann aus dem Verein ausgeschlossen werden, wenn sein Verhalten in grober Weise gegen die Interessen des Vereins verstößt oder die fälligen Mitgliedsbeiträge nicht fristgemäß bezahlt werden. Über den Ausschluss entscheidet die Mitgliederversammlung, in dringenden Fällen der Vorstand. In den Fällen des Satzes 2 zweiter Halbsatz hat der Vorstand die Entscheidung der nächsten Mitgliederversammlung zur Genehmigung vorzulegen. Wird die Genehmigung verweigert, gilt der Ausschluss als nicht ausgesprochen. </text:p>
          </table:table-cell>
          <table:table-cell office:value-type="string" table:style-name="tablecell">
            <text:p text:style-name="tablealignleft"> (3) Ein Mitglied kann aus dem Verein ausgeschlossen werden, wenn sein Verhalten in grober Weise gegen die Interessen des Vereins verstößt oder die fälligen Mitgliedsbeiträge nicht fristgemäß bezahlt werden. Über den Ausschluss entscheidet die Mitgliederversammlung, in dringenden Fällen der Vorstand. In den Fällen des Satzes 2 zweiter Halbsatz hat der Vorstand die Entscheidung der nächsten Mitgliederversammlung zur Genehmigung vorzulegen. Wird die Genehmigung verweigert, gilt der Ausschluss als nicht ausgesprochen. </text:p>
          </table:table-cell>
          <table:table-cell office:value-type="string" table:style-name="tablecell"/>
        </table:table-row>
        <table:table-row>
          <table:table-cell office:value-type="string" table:style-name="tablecell">
            <text:p text:style-name="tablealignleft"> (4) Die Mitgliedschaft endet mit dem Tod des Mitglieds bzw. bei juristischen Personen mit deren Erlöschen. </text:p>
          </table:table-cell>
          <table:table-cell office:value-type="string" table:style-name="tablecell">
            <text:p text:style-name="tablealignleft"> (4) Die Mitgliedschaft endet mit dem Tod des Mitglieds bzw. bei juristischen Personen mit deren Erlöschen. </text:p>
          </table:table-cell>
          <table:table-cell office:value-type="string" table:style-name="tablecell"/>
        </table:table-row>
        <table:table-row>
          <table:table-cell office:value-type="string" table:style-name="tablecell">
            <text:p text:style-name="tablealignleft"> (5) Das ausgetretene oder ausgeschlossene Mitglied hat keinen Anspruch gegenüber dem Vereinsvermögen. Vorausgezahlte Beiträge werden nicht erstattet. </text:p>
          </table:table-cell>
          <table:table-cell office:value-type="string" table:style-name="tablecell">
            <text:p text:style-name="tablealignleft"> (5) Das ausgetretene oder ausgeschlossene Mitglied hat keinen Anspruch gegenüber dem Vereinsvermögen. Vorausgezahlte Beiträge werden nicht erstattet. </text:p>
          </table:table-cell>
          <table:table-cell office:value-type="string" table:style-name="tablecell"/>
        </table:table-row>
        <table:table-row>
          <table:table-cell office:value-type="string" table:style-name="tablecell">
            <text:p text:style-name="tablealignleft"> § 8 – Mitgliedsbeiträge </text:p>
          </table:table-cell>
          <table:table-cell office:value-type="string" table:style-name="tablecell">
            <text:p text:style-name="tablealignleft"> § 7 – Mitgliedsbeiträge </text:p>
          </table:table-cell>
          <table:table-cell office:value-type="string" table:style-name="tablecell"/>
        </table:table-row>
        <table:table-row>
          <table:table-cell office:value-type="string" table:style-name="tablecell">
            <text:p text:style-name="tablealignleft"> (1) Der Verein erhebt Mitgliedsbeiträge. </text:p>
          </table:table-cell>
          <table:table-cell office:value-type="string" table:style-name="tablecell">
            <text:p text:style-name="tablealignleft"> (1) Der Verein erhebt Mitgliedsbeiträge. </text:p>
          </table:table-cell>
          <table:table-cell office:value-type="string" table:style-name="tablecell"/>
        </table:table-row>
        <table:table-row>
          <table:table-cell office:value-type="string" table:style-name="tablecell">
            <text:p text:style-name="tablealignleft"> (2) Über die Höhe der Beiträge entscheidet die Mitgliederversammlung. Sie erlässt dazu eine Beitragsordnung. </text:p>
          </table:table-cell>
          <table:table-cell office:value-type="string" table:style-name="tablecell">
            <text:p text:style-name="tablealignleft"> (2) Über die Höhe der Beiträge entscheidet die Mitgliederversammlung. Sie erlässt dazu eine Beitragsordnung. </text:p>
          </table:table-cell>
          <table:table-cell office:value-type="string" table:style-name="tablecell"/>
        </table:table-row>
        <table:table-row>
          <table:table-cell office:value-type="string" table:style-name="tablecell">
            <text:p text:style-name="tablealignleft"> (3) Es steht jedem Mitglied frei, über den festgesetzten Mindestbeitrag hinaus freiwillig einen höheren Beitrag zu zahlen. </text:p>
          </table:table-cell>
          <table:table-cell office:value-type="string" table:style-name="tablecell">
            <text:p text:style-name="tablealignleft"> (3) Es steht jedem Mitglied frei, über den festgesetzten Mindestbeitrag hinaus freiwillig einen höheren Beitrag zu zahlen. </text:p>
          </table:table-cell>
          <table:table-cell office:value-type="string" table:style-name="tablecell"/>
        </table:table-row>
        <table:table-row>
          <table:table-cell office:value-type="string" table:style-name="tablecell">
            <text:p text:style-name="tablealignleft"> III. Mitgliederversammlung </text:p>
          </table:table-cell>
          <table:table-cell office:value-type="string" table:style-name="tablecell">
            <text:p text:style-name="tablealignleft"> III. Mitgliederversammlung </text:p>
          </table:table-cell>
          <table:table-cell office:value-type="string" table:style-name="tablecell"/>
        </table:table-row>
        <table:table-row>
          <table:table-cell office:value-type="string" table:style-name="tablecell">
            <text:p text:style-name="tablealignleft"> § 9 – Aufgaben </text:p>
          </table:table-cell>
          <table:table-cell office:value-type="string" table:style-name="tablecell">
            <text:p text:style-name="tablealignleft"> § 8 – Aufgaben </text:p>
          </table:table-cell>
          <table:table-cell office:value-type="string" table:style-name="tablecell"/>
        </table:table-row>
        <table:table-row>
          <table:table-cell office:value-type="string" table:style-name="tablecell">
            <text:p text:style-name="tablealignleft"> (1) Die Mitgliederversammlung ist oberstes beschlussfassendes Organ des Vereins. </text:p>
          </table:table-cell>
          <table:table-cell office:value-type="string" table:style-name="tablecell">
            <text:p text:style-name="tablealignleft"> (1) Die Mitgliederversammlung ist oberstes beschlussfassendes Organ des Vereins. </text:p>
          </table:table-cell>
          <table:table-cell office:value-type="string" table:style-name="tablecell"/>
        </table:table-row>
        <table:table-row>
          <table:table-cell office:value-type="string" table:style-name="tablecell">
            <text:p text:style-name="tablealignleft"> (2) Sie ist für alle Angelegenheiten des Vereins zuständig, die sie nicht dem Vorstand zugewiesen hat. Insbesondere obliegen ihr folgende Aufgaben und Entscheidungen: </text:p>
          </table:table-cell>
          <table:table-cell office:value-type="string" table:style-name="tablecell">
            <text:p text:style-name="tablealignleft"> (2) Sie ist für alle Angelegenheiten des Vereins zuständig, die sie nicht dem Vorstand zugewiesen hat. Insbesondere obliegen ihr folgende Aufgaben und Entscheidungen: </text:p>
          </table:table-cell>
          <table:table-cell office:value-type="string" table:style-name="tablecell">
            <text:p text:style-name="tablealignleft"> R&amp;N: Möchte man bei §8 (2) unterscheiden zwischen Aufgaben, die obligatorisch (Wahl Vorstand) und optional sind;  Vorschlag zur Unterscheidung in optional und obligatorisch: Jedoch noch sehr diskutabel</text:p>
          </table:table-cell>
        </table:table-row>
        <table:table-row>
          <table:table-cell office:value-type="string" table:style-name="tablecell">
            <text:p text:style-name="tablealignleft"> * Wahl und Abwahl des Vorstands </text:p>
          </table:table-cell>
          <table:table-cell office:value-type="string" table:style-name="tablecell">
            <text:p text:style-name="tablealignleft"> * Wahl und Abwahl des Vorstands </text:p>
          </table:table-cell>
          <table:table-cell office:value-type="string" table:style-name="tablecell"/>
        </table:table-row>
        <table:table-row>
          <table:table-cell office:value-type="string" table:style-name="tablecell">
            <text:p text:style-name="tablealignleft"> * Entlastung des Vorstands </text:p>
          </table:table-cell>
          <table:table-cell office:value-type="string" table:style-name="tablecell">
            <text:p text:style-name="tablealignleft"> * Entlastung des Vorstands </text:p>
          </table:table-cell>
          <table:table-cell office:value-type="string" table:style-name="tablecell"/>
        </table:table-row>
        <table:table-row>
          <table:table-cell office:value-type="string" table:style-name="tablecell">
            <text:p text:style-name="tablealignleft"> * Erlass und Änderung der Geschäftsordnungen des Vorstands und der Mitgliederversammlung, der Finanzordnung sowie weiterer Ergänzungsordnungen zur  </text:p>
          </table:table-cell>
          <table:table-cell office:value-type="string" table:style-name="tablecell">
            <text:p text:style-name="tablealignleft"> * Erlass und Änderung der Geschäftsordnungen des Vorstands (optional) </text:p>
          </table:table-cell>
          <table:table-cell office:value-type="string" table:style-name="tablecell"/>
        </table:table-row>
        <table:table-row>
          <table:table-cell office:value-type="string" table:style-name="tablecell"/>
          <table:table-cell office:value-type="string" table:style-name="tablecell">
            <text:p text:style-name="tablealignleft"> * Erlass und Änderung der Geschäftsordnungen der Mitgliederversammlung (optional) </text:p>
          </table:table-cell>
          <table:table-cell office:value-type="string" table:style-name="tablecell"/>
        </table:table-row>
        <table:table-row>
          <table:table-cell office:value-type="string" table:style-name="tablecell"/>
          <table:table-cell office:value-type="string" table:style-name="tablecell">
            <text:p text:style-name="tablealignleft"> * Erlass und Änderung der Finanzordnung (optional) </text:p>
          </table:table-cell>
          <table:table-cell office:value-type="string" table:style-name="tablecell"/>
        </table:table-row>
        <table:table-row>
          <table:table-cell office:value-type="string" table:style-name="tablecell"/>
          <table:table-cell office:value-type="string" table:style-name="tablecell">
            <text:p text:style-name="tablealignleft"> * Erlass und Änderung weiterer Ergänzungsordnungen zur Satzung (optional) </text:p>
          </table:table-cell>
          <table:table-cell office:value-type="string" table:style-name="tablecell"/>
        </table:table-row>
        <table:table-row>
          <table:table-cell office:value-type="string" table:style-name="tablecell">
            <text:p text:style-name="tablealignleft"> * Wahl der Rechnungsprüfer des Vereins </text:p>
          </table:table-cell>
          <table:table-cell office:value-type="string" table:style-name="tablecell">
            <text:p text:style-name="tablealignleft"> * Wahl der Rechnungsprüfer des Vereins </text:p>
          </table:table-cell>
          <table:table-cell office:value-type="string" table:style-name="tablecell"/>
        </table:table-row>
        <table:table-row>
          <table:table-cell office:value-type="string" table:style-name="tablecell">
            <text:p text:style-name="tablealignleft"> * Entscheidung über die Höhe der Mitgliedsbeiträge </text:p>
          </table:table-cell>
          <table:table-cell office:value-type="string" table:style-name="tablecell">
            <text:p text:style-name="tablealignleft"> * Erlass und Änderung der Beitragsordnung </text:p>
          </table:table-cell>
          <table:table-cell office:value-type="string" table:style-name="tablecell">
            <text:p text:style-name="tablealignleft"> R&amp;N: Änderung vom Spiegelstrich „Entscheidung über die Höhe der Mitgliedsbeiträge“ in „Änderung der Beitragsordnung“</text:p>
          </table:table-cell>
        </table:table-row>
        <table:table-row>
          <table:table-cell office:value-type="string" table:style-name="tablecell">
            <text:p text:style-name="tablealignleft"> * Änderungen der Satzung </text:p>
          </table:table-cell>
          <table:table-cell office:value-type="string" table:style-name="tablecell">
            <text:p text:style-name="tablealignleft"> * Änderungen der Satzung </text:p>
          </table:table-cell>
          <table:table-cell office:value-type="string" table:style-name="tablecell"/>
        </table:table-row>
        <table:table-row>
          <table:table-cell office:value-type="string" table:style-name="tablecell">
            <text:p text:style-name="tablealignleft"> * Auflösung des Vereins und folgende Verwendung des Vermögens </text:p>
          </table:table-cell>
          <table:table-cell office:value-type="string" table:style-name="tablecell">
            <text:p text:style-name="tablealignleft"> * Auflösung des Vereins und folgende Verwendung des Vermögens </text:p>
          </table:table-cell>
          <table:table-cell office:value-type="string" table:style-name="tablecell"/>
        </table:table-row>
        <table:table-row>
          <table:table-cell office:value-type="string" table:style-name="tablecell">
            <text:p text:style-name="tablealignleft"> (3) Die Mitgliederversammlung kann Beschlüsse des Vorstandes mit 2/3-Mehrheit aufheben. </text:p>
          </table:table-cell>
          <table:table-cell office:value-type="string" table:style-name="tablecell">
            <text:p text:style-name="tablealignleft"> (3) Die Mitgliederversammlung kann Beschlüsse des Vorstandes mit absoluter Mehrheit aufheben. </text:p>
          </table:table-cell>
          <table:table-cell office:value-type="string" table:style-name="tablecell">
            <text:p text:style-name="tablealignleft"> R&amp;N: Änderung der Mehrheit zu einfacher oder absoluter Mehrheit; Diskutieren; S: Veto gegen  „absolute Mehrheit“ - das gibt immer Diskussion. (Absolute Mehrheit der anwesenden? der Mitglieder? was ist mit delegierten Stimmen?; Enthaltung==Nein, was den Meisten nicht klar ist…) Ich würde bei 2/3 Mehrheit bleiben. </text:p>
          </table:table-cell>
        </table:table-row>
        <table:table-row>
          <table:table-cell office:value-type="string" table:style-name="tablecell">
            <text:p text:style-name="tablealignleft"> § 10 – Einberufung </text:p>
          </table:table-cell>
          <table:table-cell office:value-type="string" table:style-name="tablecell">
            <text:p text:style-name="tablealignleft"> § 9 – Einberufung </text:p>
          </table:table-cell>
          <table:table-cell office:value-type="string" table:style-name="tablecell"/>
        </table:table-row>
        <table:table-row>
          <table:table-cell office:value-type="string" table:style-name="tablecell">
            <text:p text:style-name="tablealignleft"> (1) Eine ordentliche Mitgliederversammlung des Vereins ist mindestens einmal im Jahr abzuhalten. Sie sollte im Rahmen einer Tagung der Bundesfachschaftentagung Elektrotechnik stattfinden. </text:p>
          </table:table-cell>
          <table:table-cell office:value-type="string" table:style-name="tablecell">
            <text:p text:style-name="tablealignleft"> (1) Eine ordentliche Mitgliederversammlung des Vereins ist mindestens einmal im Jahr abzuhalten. Sie sollte im Rahmen einer Tagung der Bundesfachschaftentagung Elektrotechnik stattfinden. </text:p>
          </table:table-cell>
          <table:table-cell office:value-type="string" table:style-name="tablecell"/>
        </table:table-row>
        <table:table-row>
          <table:table-cell office:value-type="string" table:style-name="tablecell">
            <text:p text:style-name="tablealignleft"> (2) Eine außerordentliche Mitgliederversammlung kann vom Vorstand unter Angabe der Gründe einberufen werden. Sie ist ferner einzuberufen, wenn dies 10 % der Mitglieder verlangen. Dieses Verlangen ist dem Vorstand schriftlich zuzuleiten. </text:p>
          </table:table-cell>
          <table:table-cell office:value-type="string" table:style-name="tablecell">
            <text:p text:style-name="tablealignleft"> (2) Eine außerordentliche Mitgliederversammlung kann vom Vorstand unter Angabe der Gründe einberufen werden. Sie ist ferner einzuberufen, wenn dies 10 % der Mitglieder verlangen. Dieses Verlangen ist dem Vorstand schriftlich zuzuleiten. </text:p>
          </table:table-cell>
          <table:table-cell office:value-type="string" table:style-name="tablecell"/>
        </table:table-row>
        <table:table-row>
          <table:table-cell office:value-type="string" table:style-name="tablecell">
            <text:p text:style-name="tablealignleft"> (3) Der Vorstand hat zur Mitgliederversammlung des Vereins mindestens 21 Tage vor ihrem Beginn schriftlich (per Brief- oder elektronischer Post) einzuladen. Der Tag des Beginns der Versammlung wird bei der Berechnung dieser Frist nicht mitgezählt. Wenn die Mitgliederversammlung im Rahmen einer Tagung der BuFaTa ET stattfindet, sollte in der Einladung zur BuFaTa auf die Versammlung hingewiesen werden. </text:p>
          </table:table-cell>
          <table:table-cell office:value-type="string" table:style-name="tablecell">
            <text:p text:style-name="tablealignleft"> (3) Der Vorstand hat zur Mitgliederversammlung des Vereins mindestens 21 Tage vor ihrem Beginn schriftlich (per Brief- oder elektronischer Post) einzuladen. Der Tag des Beginns der Versammlung wird bei der Berechnung dieser Frist nicht mitgezählt.  </text:p>
          </table:table-cell>
          <table:table-cell office:value-type="string" table:style-name="tablecell">
            <text:p text:style-name="tablealignleft"> R&amp;N: letzten Satz streichen. Sollte Gepflogenheit sein, jedoch nicht in Satzung stehen</text:p>
          </table:table-cell>
        </table:table-row>
        <table:table-row>
          <table:table-cell office:value-type="string" table:style-name="tablecell">
            <text:p text:style-name="tablealignleft"> (4) Jede ordnungsgemäß einberufene Mitgliederversammlung ist beschlussfähig, wenn mindestens zehn stimmberechtigte Mitglieder oder mindestens 2/3 der stimmberechtigten Mitglieder anwesend sind. Zusätzlich ist für eine Änderung der Satzung die Anwesenheit von mindestens 10 % der ordentlichen Mitglieder erforderlich. </text:p>
          </table:table-cell>
          <table:table-cell office:value-type="string" table:style-name="tablecell">
            <text:p text:style-name="tablealignleft"> (4) Jede ordnungsgemäß einberufene Mitgliederversammlung ist beschlussfähig, wenn mindestens zehn stimmberechtigte Mitglieder oder mindestens 2/3 der stimmberechtigten Mitglieder anwesend sind. Zusätzlich ist für eine Änderung der Satzung die Anwesenheit von mindestens 10 % der ordentlichen Mitglieder erforderlich. </text:p>
          </table:table-cell>
          <table:table-cell office:value-type="string" table:style-name="tablecell">
            <text:p text:style-name="tablealignleft"> S:das mit dem oder 2/3 streichen, oder genauer formulieren: es geht hier um 2/3 der Vereinsmitglieder, solange der Verein weniger als 10 bzw. 15 Mitglieder hat </text:p>
          </table:table-cell>
        </table:table-row>
        <table:table-row>
          <table:table-cell office:value-type="string" table:style-name="tablecell">
            <text:p text:style-name="tablealignleft"> § 11 – Durchführung </text:p>
          </table:table-cell>
          <table:table-cell office:value-type="string" table:style-name="tablecell">
            <text:p text:style-name="tablealignleft"> § 10 – Durchführung </text:p>
          </table:table-cell>
          <table:table-cell office:value-type="string" table:style-name="tablecell"/>
        </table:table-row>
        <table:table-row>
          <table:table-cell office:value-type="string" table:style-name="tablecell">
            <text:p text:style-name="tablealignleft"> (1) Versammlungsleiter ist der 1. Vorsitzende und im Falle seiner Verhinderung der 2. Vorsitzende. Sollten beide nicht anwesend sein, wird ein Versammlungsleiter von der Mitgliederversammlung gewählt. Der Schriftführer wird von der Mitgliederversammlung zu Beginn der Versammlung bestimmt. </text:p>
          </table:table-cell>
          <table:table-cell office:value-type="string" table:style-name="tablecell">
            <text:p text:style-name="tablealignleft"> (1) Ein Versammlungsleiter wird von der Mitgliederversammlung  mit einfacher Mehrheit  gewählt. Der Schriftführer wird vom Versammlungsleiter zu Beginn der Versammlung bestimmt. </text:p>
          </table:table-cell>
          <table:table-cell office:value-type="string" table:style-name="tablecell">
            <text:p text:style-name="tablealignleft"> R&amp;N: Änderung, sodass der 1. bzw 2. Vorsitzende des Vereins nicht automatisch Versammlungsleitung ist. Vorschlag: In jedem Falle sollte eine Versammlungsleitung mit einfacher Mehrheit gewählt werden. Änderung, dass der dann neu gewählte Versammlungsleiter den Schrifterführer bestimmen darf.</text:p>
          </table:table-cell>
        </table:table-row>
        <table:table-row>
          <table:table-cell office:value-type="string" table:style-name="tablecell">
            <text:p text:style-name="tablealignleft"> (2) Ein Antrag ist angenommen, wenn er mehr Ja- als Nein-Stimmen erhält und sich weniger als die Hälfte der Anwesenden stimmberechtigen Mitglieder enthält. Zur Änderung der Satzung und des Vereinszwecks ist eine Mehrheit von 3/4 der abgegebenen gültigen Stimmen erforderlich. </text:p>
          </table:table-cell>
          <table:table-cell office:value-type="string" table:style-name="tablecell">
            <text:p text:style-name="tablealignleft"> (2) Ein Antrag ist angenommen, wenn er mehr Ja- als Nein-Stimmen erhält und sich weniger als die Hälfte der Anwesenden stimmberechtigen Mitglieder enthält. Zur Änderung der Satzung und des Vereinszwecks ist eine Mehrheit von 3/4 der abgegebenen gültigen Stimmen erforderlich. </text:p>
          </table:table-cell>
          <table:table-cell office:value-type="string" table:style-name="tablecell"/>
        </table:table-row>
        <table:table-row>
          <table:table-cell office:value-type="string" table:style-name="tablecell">
            <text:p text:style-name="tablealignleft"> (3) Über die Mitgliederversammlungen ist ein Protokoll anzufertigen, das Ort, Datum und Zeit der Versammlung, die Anzahl der anwesenden Mitglieder sowie die Feststellung über die Beschlussfähigkeit, alle Anträge im Wortlaut, die Abstimmungsergebnisse sowie etwaige Anlagen enthält. Es ist den Mitgliedern bekannt zu machen und zu veröffentlichen. Bei internetbasierten Versammlungen ist zusätzlich das Verlaufsprotokoll, falls von der verwendeten Software angefertigt, an das Ergebnisprotokoll anzuhängen. Das Protokoll ist vom Schriftführer sowie dem Versammlungsleiter zu unterzeichnen. </text:p>
          </table:table-cell>
          <table:table-cell office:value-type="string" table:style-name="tablecell">
            <text:p text:style-name="tablealignleft"> (3) Über die Mitgliederversammlungen ist ein Protokoll anzufertigen, das Ort, Datum und Zeit der Versammlung, die Anzahl der anwesenden Mitglieder sowie die Feststellung über die Beschlussfähigkeit, alle Anträge im Wortlaut, die Abstimmungsergebnisse sowie etwaige Anlagen enthält. Bei internetbasierten Versammlungen ist zusätzlich das Verlaufsprotokoll, falls von der verwendeten Software angefertigt, an das Ergebnisprotokoll anzuhängen. Das vorläufige Protokoll ist vom Schriftführer sowie dem Versammlungsleiter zu unterzeichnen und den Mitgliedern spätestens mit der Einladung zur nachfolgenden Mitgliederversammlung bekannt zu machen. Die nachfolgende Mitgliederversammlung muss das vorläufige Protokoll genehmigen oder mit einfacher Mehrheit Änderungen beschließen. Das genehmigte Protokoll ist binnen 4 Wochen zu veröffentlichen. </text:p>
          </table:table-cell>
          <table:table-cell office:value-type="string" table:style-name="tablecell">
            <text:p text:style-name="tablealignleft"> R&amp;N: Protokoll verfahren neu strukturiert</text:p>
          </table:table-cell>
        </table:table-row>
        <table:table-row>
          <table:table-cell office:value-type="string" table:style-name="tablecell">
            <text:p text:style-name="tablealignleft"> (4) Mitglieder können bei Nichtanwesenheit ihr Stimmrecht an ein anderes Mitglied abtreten. Diese Abtretung ist der Versammlungsleitung schriftlich vorzulegen. Ein Mitglied kann neben seiner eigenen Stimme maximal die Stimmen von fünf weiteren Mitgliedern führen, sofern es dadurch nicht die Mehrheit der Stimmen in der Mitgliederversammlung führt. Die Weiterdelegation delegierter Stimmen ist unzulässig. </text:p>
          </table:table-cell>
          <table:table-cell office:value-type="string" table:style-name="tablecell">
            <text:p text:style-name="tablealignleft"> (4) Mitglieder können bei Nichtanwesenheit ihr Stimmrecht an ein anderes Mitglied abtreten. Diese Abtretung ist der Versammlungsleitung schriftlich vorzulegen. Ein Mitglied kann neben seiner eigenen Stimme maximal die Stimmen von fünf weiteren Mitgliedern führen, sofern es dadurch nicht die Mehrheit der Stimmen in der Mitgliederversammlung führt. Die Weiterdelegation delegierter Stimmen ist unzulässig. Deligierte Stimmen zählen nicht zur Anwesenheit. </text:p>
          </table:table-cell>
          <table:table-cell office:value-type="string" table:style-name="tablecell">
            <text:p text:style-name="tablealignleft"> R&amp;N: Streichen oder behalten?  Falls Beibehaltung Änderung, dass delegierte Stimmen nicht zur Anwesenheit zählen. </text:p>
          </table:table-cell>
        </table:table-row>
        <table:table-row>
          <table:table-cell office:value-type="string" table:style-name="tablecell">
            <text:p text:style-name="tablealignleft"> (5) Die Mitgliederversammlung kann nach § 16 virtuell (online) abgehalten werden. </text:p>
          </table:table-cell>
          <table:table-cell office:value-type="string" table:style-name="tablecell">
            <text:p text:style-name="tablealignleft"> (5) Die Mitgliederversammlung kann nach § 15 virtuell (online) abgehalten werden. </text:p>
          </table:table-cell>
          <table:table-cell office:value-type="string" table:style-name="tablecell"/>
        </table:table-row>
        <table:table-row>
          <table:table-cell office:value-type="string" table:style-name="tablecell">
            <text:p text:style-name="tablealignleft"> IV. Vorstand </text:p>
          </table:table-cell>
          <table:table-cell office:value-type="string" table:style-name="tablecell">
            <text:p text:style-name="tablealignleft"> IV. Vorstand </text:p>
          </table:table-cell>
          <table:table-cell office:value-type="string" table:style-name="tablecell"/>
        </table:table-row>
        <table:table-row>
          <table:table-cell office:value-type="string" table:style-name="tablecell">
            <text:p text:style-name="tablealignleft"> § 12 – Allgemeines </text:p>
          </table:table-cell>
          <table:table-cell office:value-type="string" table:style-name="tablecell">
            <text:p text:style-name="tablealignleft"> § 11 – Allgemeines </text:p>
          </table:table-cell>
          <table:table-cell office:value-type="string" table:style-name="tablecell"/>
        </table:table-row>
        <table:table-row>
          <table:table-cell office:value-type="string" table:style-name="tablecell">
            <text:p text:style-name="tablealignleft"> (1) Der Vorstand des Vereins besteht aus folgenden Mitgliedern: </text:p>
          </table:table-cell>
          <table:table-cell office:value-type="string" table:style-name="tablecell">
            <text:p text:style-name="tablealignleft"> (1) Der Vorstand des Vereins besteht aus folgenden Mitgliedern: </text:p>
          </table:table-cell>
          <table:table-cell office:value-type="string" table:style-name="tablecell"/>
        </table:table-row>
        <table:table-row>
          <table:table-cell office:value-type="string" table:style-name="tablecell">
            <text:p text:style-name="tablealignleft"> 1. dem ersten Vorsitzenden </text:p>
          </table:table-cell>
          <table:table-cell office:value-type="string" table:style-name="tablecell">
            <text:p text:style-name="tablealignleft"> 1. dem ersten Vorsitzenden </text:p>
          </table:table-cell>
          <table:table-cell office:value-type="string" table:style-name="tablecell"/>
        </table:table-row>
        <table:table-row>
          <table:table-cell office:value-type="string" table:style-name="tablecell">
            <text:p text:style-name="tablealignleft"> 2. dem zweiten Vorsitzenden </text:p>
          </table:table-cell>
          <table:table-cell office:value-type="string" table:style-name="tablecell">
            <text:p text:style-name="tablealignleft"> 2. dem zweiten Vorsitzenden </text:p>
          </table:table-cell>
          <table:table-cell office:value-type="string" table:style-name="tablecell"/>
        </table:table-row>
        <table:table-row>
          <table:table-cell office:value-type="string" table:style-name="tablecell">
            <text:p text:style-name="tablealignleft"> 3. dem Kassenwart </text:p>
          </table:table-cell>
          <table:table-cell office:value-type="string" table:style-name="tablecell">
            <text:p text:style-name="tablealignleft"> 3. dem Kassenwart </text:p>
          </table:table-cell>
          <table:table-cell office:value-type="string" table:style-name="tablecell"/>
        </table:table-row>
        <table:table-row>
          <table:table-cell office:value-type="string" table:style-name="tablecell">
            <text:p text:style-name="tablealignleft"> 4. dem Sekretär der Bundesfachschaftentagung Elektrotechnik kraft Amtes sowie </text:p>
          </table:table-cell>
          <table:table-cell office:value-type="string" table:style-name="tablecell">
            <text:p text:style-name="tablealignleft"> 4. dem Generalsekretär der Bundesfachschaftentagung Elektrotechnik kraft Amtes sowie </text:p>
          </table:table-cell>
          <table:table-cell office:value-type="string" table:style-name="tablecell">
            <text:p text:style-name="tablealignleft"> R&amp;N: Generalsekretär einfügen statt Sekretär</text:p>
          </table:table-cell>
        </table:table-row>
        <table:table-row>
          <table:table-cell office:value-type="string" table:style-name="tablecell">
            <text:p text:style-name="tablealignleft"> 5. einem oder mehreren Beisitzern. </text:p>
          </table:table-cell>
          <table:table-cell office:value-type="string" table:style-name="tablecell">
            <text:p text:style-name="tablealignleft"> 5. einem oder mehreren Beisitzern. </text:p>
          </table:table-cell>
          <table:table-cell office:value-type="string" table:style-name="tablecell">
            <text:p text:style-name="tablealignleft">R: einem bis zwei Beisitzer </text:p>
          </table:table-cell>
        </table:table-row>
        <table:table-row>
          <table:table-cell office:value-type="string" table:style-name="tablecell">
            <text:p text:style-name="tablealignleft"> Die Mitglieder des Vorstands nach Nr. 1 bis 3 werden durch Wahl bestimmt. Die Beisitzer können von der Mitgliederversammlung mit einfacher Mehrheit gewählt oder vom Vorstand mit 2/3-Mehrheit der Mitglieder nach Nr. 1 bis 4 kooptiert werden. </text:p>
          </table:table-cell>
          <table:table-cell office:value-type="string" table:style-name="tablecell">
            <text:p text:style-name="tablealignleft"> Die Mitglieder des Vorstands nach Nr. 1 bis 3 werden mit absoluter Mehrheit durch Wahl bestimmt. Die Beisitzer können von der Mitgliederversammlung mit einfacher Mehrheit gewählt werden. </text:p>
          </table:table-cell>
          <table:table-cell office:value-type="string" table:style-name="tablecell">
            <text:p text:style-name="tablealignleft"> R&amp;N: „vom Vorstand mit 2/3-Mehrheit der Mitglieder nach Nr. 1 bis 4 kooptiert werden“ Henne-Ei-Problem; R&amp;N: Die Vorstandsmitglieder nach Nr. 1 bis 3 werden mit absoluter, die Beisitzer mit einfacher Mehrheit gewählt.</text:p>
          </table:table-cell>
        </table:table-row>
        <table:table-row>
          <table:table-cell office:value-type="string" table:style-name="tablecell">
            <text:p text:style-name="tablealignleft"> (2) Die Vorstandsmitglieder nach Abs. 1 Nr. 1 bis 3 vertreten den Verein gerichtlich und außergerichtlich im Sinne des § 26 (2) BGB. Sie sind jeweils einzelvertretungsberechtigt. </text:p>
          </table:table-cell>
          <table:table-cell office:value-type="string" table:style-name="tablecell">
            <text:p text:style-name="tablealignleft"> (2) Die Vorstandsmitglieder nach Abs. 1 Nr. 1 bis 3 vertreten den Verein gerichtlich und außergerichtlich im Sinne des § 26 (2) BGB. Sie sind jeweils einzelvertretungsberechtigt. </text:p>
          </table:table-cell>
          <table:table-cell office:value-type="string" table:style-name="tablecell"/>
        </table:table-row>
        <table:table-row>
          <table:table-cell office:value-type="string" table:style-name="tablecell">
            <text:p text:style-name="tablealignleft"> (3) Den Vorstandsmitgliedern des Vereins kann von der Mitgliederversammlung Befreiung von den Bestimmungen des § 181 BGB erteilt werden. Diese Befreiung kann auf einzelne Vorstandsmitglieder und die Vornahme einzelner Rechtsgeschäfte beschränkt werden. </text:p>
          </table:table-cell>
          <table:table-cell office:value-type="string" table:style-name="tablecell">
            <text:p text:style-name="tablealignleft"> (3) Den Vorstandsmitgliedern des Vereins kann von der Mitgliederversammlung Befreiung von den Bestimmungen des § 181 BGB erteilt werden. Diese Befreiung kann auf einzelne Vorstandsmitglieder und die Vornahme einzelner Rechtsgeschäfte beschränkt werden. </text:p>
          </table:table-cell>
          <table:table-cell office:value-type="string" table:style-name="tablecell"/>
        </table:table-row>
        <table:table-row>
          <table:table-cell office:value-type="string" table:style-name="tablecell">
            <text:p text:style-name="tablealignleft"> § 13 – Aufgaben </text:p>
          </table:table-cell>
          <table:table-cell office:value-type="string" table:style-name="tablecell">
            <text:p text:style-name="tablealignleft"> § 12 – Aufgaben </text:p>
          </table:table-cell>
          <table:table-cell office:value-type="string" table:style-name="tablecell"/>
        </table:table-row>
        <table:table-row>
          <table:table-cell office:value-type="string" table:style-name="tablecell">
            <text:p text:style-name="tablealignleft"> (1) Der Vorstand führt die Geschäfte des Vereins. Er führt die Beschlüsse der Mitgliederversammlung aus. </text:p>
          </table:table-cell>
          <table:table-cell office:value-type="string" table:style-name="tablecell">
            <text:p text:style-name="tablealignleft"> (1) Der Vorstand führt die Geschäfte des Vereins. Er führt die Beschlüsse der Mitgliederversammlung aus. </text:p>
          </table:table-cell>
          <table:table-cell office:value-type="string" table:style-name="tablecell"/>
        </table:table-row>
        <table:table-row>
          <table:table-cell office:value-type="string" table:style-name="tablecell">
            <text:p text:style-name="tablealignleft"> (2) Der Vorstand hat auf der Mitgliederversammlung über die wirtschaftliche und ideelle Entwicklung des Vereins Bericht zu erstatten. Der Bericht ist dem Protokoll als Anlage beizufügen. </text:p>
          </table:table-cell>
          <table:table-cell office:value-type="string" table:style-name="tablecell">
            <text:p text:style-name="tablealignleft"> (2) Der Vorstand hat auf der Mitgliederversammlung über die wirtschaftliche und ideelle Entwicklung des Vereins Bericht zu erstatten. Der Bericht ist dem Protokoll als Anlage beizufügen. </text:p>
          </table:table-cell>
          <table:table-cell office:value-type="string" table:style-name="tablecell"/>
        </table:table-row>
        <table:table-row>
          <table:table-cell office:value-type="string" table:style-name="tablecell">
            <text:p text:style-name="tablealignleft"> § 14 – Beschlussfassung </text:p>
          </table:table-cell>
          <table:table-cell office:value-type="string" table:style-name="tablecell">
            <text:p text:style-name="tablealignleft"> § 13 – Beschlussfassung </text:p>
          </table:table-cell>
          <table:table-cell office:value-type="string" table:style-name="tablecell"/>
        </table:table-row>
        <table:table-row>
          <table:table-cell office:value-type="string" table:style-name="tablecell">
            <text:p text:style-name="tablealignleft"> (1) Der erste Vorsitzende lädt die Vorstandsmitglieder bei Bedarf unter Angabe der Tagesordnung zu Vorstandssitzungen ein. Die Einladung hat mit Frist von einer Woche schriftlich per Post oder E-Mail zu erfolgen. Eine Vorstandssitzung hat stattzufinden, wenn mindestens zwei der Vorstandsmitglieder dies unter Angabe von Gründen verlangen. </text:p>
          </table:table-cell>
          <table:table-cell office:value-type="string" table:style-name="tablecell">
            <text:p text:style-name="tablealignleft"> (1) Der erste Vorsitzende lädt die Vorstandsmitglieder bei Bedarf unter Angabe der Tagesordnung zu Vorstandssitzungen ein. Die Einladung hat mit Frist von einer Woche schriftlich (per Brief oder elektronischer Post) zu erfolgen. Eine Vorstandssitzung hat stattzufinden, wenn mindestens zwei der Vorstandsmitglieder dies unter Angabe von Gründen verlangen. </text:p>
          </table:table-cell>
          <table:table-cell office:value-type="string" table:style-name="tablecell">
            <text:p text:style-name="tablealignleft"> R&amp;N: „per Brief- oder elektronischer Post“ formulierung genauso wie weiter vorne</text:p>
          </table:table-cell>
        </table:table-row>
        <table:table-row>
          <table:table-cell office:value-type="string" table:style-name="tablecell">
            <text:p text:style-name="tablealignleft"> (2) Die Beschlüsse des Vorstands sind schriftlich zu protokollieren und von dem ersten Vorsitzenden oder dem Protokollführer zu unterzeichnen. </text:p>
          </table:table-cell>
          <table:table-cell office:value-type="string" table:style-name="tablecell">
            <text:p text:style-name="tablealignleft"> (2) Die Beschlüsse des Vorstands sind schriftlich zu protokollieren und von dem ersten Vorsitzenden und dem Protokollführer zu unterzeichnen. </text:p>
          </table:table-cell>
          <table:table-cell office:value-type="string" table:style-name="tablecell">
            <text:p text:style-name="tablealignleft"> R&amp;N: oder → und</text:p>
          </table:table-cell>
        </table:table-row>
        <table:table-row>
          <table:table-cell office:value-type="string" table:style-name="tablecell">
            <text:p text:style-name="tablealignleft"> (3) Jedes Vorstandsmitglied hat das Recht, sich durch in der Vorstandssitzung vorzulegende schriftliche Vollmacht durch ein anderes Vorstandsmitglied vertreten zu lassen. Eine Mehrfachvertretung ist nicht möglich. Das Stimmrecht kann auch schriftlich ausgeübt werden, wobei die schriftliche Stimmrechtsausübung dem ersten Vorsitzenden zu Beginn der Vorstandssitzung vorliegen muss. </text:p>
          </table:table-cell>
          <table:table-cell office:value-type="string" table:style-name="tablecell">
            <text:p text:style-name="tablealignleft"> (3) Jedes Vorstandsmitglied hat das Recht, sich durch in der Vorstandssitzung vorzulegende schriftliche Vollmacht durch ein anderes Vorstandsmitglied vertreten zu lassen. Eine Mehrfachvertretung ist nicht möglich. Das Stimmrecht kann auch schriftlich ausgeübt werden, wobei die schriftliche Stimmrechtsausübung dem ersten Vorsitzenden zu Beginn der Vorstandssitzung vorliegen muss. </text:p>
          </table:table-cell>
          <table:table-cell office:value-type="string" table:style-name="tablecell">
            <text:p text:style-name="tablealignleft"> R&amp;N: Streichen oder behalten?</text:p>
          </table:table-cell>
        </table:table-row>
        <table:table-row>
          <table:table-cell office:value-type="string" table:style-name="tablecell">
            <text:p text:style-name="tablealignleft"> (4) Vorstandsbeschlüsse können auch schriftlich im Umlaufverfahren gefasst werden, wenn alle Vorstandsmitglieder zustimmen. </text:p>
          </table:table-cell>
          <table:table-cell office:value-type="string" table:style-name="tablecell">
            <text:p text:style-name="tablealignleft"> (4) Vorstandsbeschlüsse können auch schriftlich im Umlaufverfahren gefasst werden, wenn alle Vorstandsmitglieder zustimmen. </text:p>
          </table:table-cell>
          <table:table-cell office:value-type="string" table:style-name="tablecell"/>
        </table:table-row>
        <table:table-row>
          <table:table-cell office:value-type="string" table:style-name="tablecell">
            <text:p text:style-name="tablealignleft"> (5) Vorstandssitzungen können nach § 16 virtuell (online) abgehalten werden. </text:p>
          </table:table-cell>
          <table:table-cell office:value-type="string" table:style-name="tablecell">
            <text:p text:style-name="tablealignleft"> (5) Vorstandssitzungen können nach § 16 virtuell (online) abgehalten werden. </text:p>
          </table:table-cell>
          <table:table-cell office:value-type="string" table:style-name="tablecell"/>
        </table:table-row>
        <table:table-row>
          <table:table-cell office:value-type="string" table:style-name="tablecell">
            <text:p text:style-name="tablealignleft"> § 15 – Wahl und Amtszeit </text:p>
          </table:table-cell>
          <table:table-cell office:value-type="string" table:style-name="tablecell">
            <text:p text:style-name="tablealignleft"> § 14 – Wahl und Amtszeit </text:p>
          </table:table-cell>
          <table:table-cell office:value-type="string" table:style-name="tablecell"/>
        </table:table-row>
        <table:table-row>
          <table:table-cell office:value-type="string" table:style-name="tablecell">
            <text:p text:style-name="tablealignleft"> (1) Die Amtszeit der gewählten Vorstandsmitglieder beträgt ein Jahr; sie bleiben jedoch im Amt, bis ein neuer Vorstand nach Abs. 2 gewählt wurde. Wiederwahl ist zulässig. </text:p>
          </table:table-cell>
          <table:table-cell office:value-type="string" table:style-name="tablecell">
            <text:p text:style-name="tablealignleft"> (1) Die Amtszeit der gewählten Vorstandsmitglieder beträgt ein Jahr; sie bleiben jedoch im Amt, bis ein neuer Vorstand nach Abs. 2 gewählt wurde. Wiederwahl ist zulässig. </text:p>
          </table:table-cell>
          <table:table-cell office:value-type="string" table:style-name="tablecell"/>
        </table:table-row>
        <table:table-row>
          <table:table-cell office:value-type="string" table:style-name="tablecell">
            <text:p text:style-name="tablealignleft"> (2) Die gewählten Mitglieder des Vorstands werden von der Mitgliederversammlung in allgemeiner, freier, geheimer und gleicher Wahl gewählt. Die Delegation von Stimmen ist nur möglich unter den in § 11 Abs. 4 genannten Voraussetzungen. </text:p>
          </table:table-cell>
          <table:table-cell office:value-type="string" table:style-name="tablecell">
            <text:p text:style-name="tablealignleft"> (2) Die gewählten Mitglieder des Vorstands werden von der Mitgliederversammlung in allgemeiner, freier und gleicher Wahl gewählt. Wird dies von mindestens einem answesenden Mitglied gefordert, erfolgt die Stimmabgabe geheim. Die Delegation von Stimmen ist nur möglich unter den in § 10 Abs. 4 genannten Voraussetzungen. </text:p>
          </table:table-cell>
          <table:table-cell office:value-type="string" table:style-name="tablecell">
            <text:p text:style-name="tablealignleft"> R&amp;N: Wahlmodus angepasst</text:p>
          </table:table-cell>
        </table:table-row>
        <table:table-row>
          <table:table-cell office:value-type="string" table:style-name="tablecell">
            <text:p text:style-name="tablealignleft"> V. Virtuelle Versammlungen </text:p>
          </table:table-cell>
          <table:table-cell office:value-type="string" table:style-name="tablecell">
            <text:p text:style-name="tablealignleft"> V. Virtuelle Versammlungen </text:p>
          </table:table-cell>
          <table:table-cell office:value-type="string" table:style-name="tablecell"/>
        </table:table-row>
        <table:table-row>
          <table:table-cell office:value-type="string" table:style-name="tablecell">
            <text:p text:style-name="tablealignleft"> § 16 – Durchführung </text:p>
          </table:table-cell>
          <table:table-cell office:value-type="string" table:style-name="tablecell">
            <text:p text:style-name="tablealignleft"> § 15 – Durchführung virtueller Versammlungen </text:p>
          </table:table-cell>
          <table:table-cell office:value-type="string" table:style-name="tablecell"/>
        </table:table-row>
        <table:table-row>
          <table:table-cell office:value-type="string" table:style-name="tablecell">
            <text:p text:style-name="tablealignleft"> (1) Die Mitgliederversammlung und Vorstandssitzung kann internetbasiert in einem hierfür eingerichteten virtuellen Konferenzraum, der nur mit einem individuellen Login betreten werden kann, stattfinden. Unterstützend kann ein Telefonkonferenztool genutzt werden. Es sind geeignete technische/organisatorische Maßnahmen zu treffen, die sicherstellen, dass nur berechtigte Personen teilnehmen und ihre Mitgliedsrechte wahrnehmen, insbesondere bei Abstimmungen nur eine Stimme abgeben. Die Delegation von Stimmen nach § 11 Abs. 4 ist für internetbasierte Sitzungen unzulässig. </text:p>
          </table:table-cell>
          <table:table-cell office:value-type="string" table:style-name="tablecell">
            <text:p text:style-name="tablealignleft"> (1) Die Mitgliederversammlung und Vorstandssitzung kann internetbasiert in einem hierfür eingerichteten virtuellen Konferenzraum, der nur mit einem individuellen Login betreten werden kann, stattfinden. Unterstützend kann ein Telefonkonferenztool genutzt werden. Es sind geeignete technische/organisatorische Maßnahmen zu treffen, die sicherstellen, dass nur berechtigte Personen teilnehmen und ihre Mitgliedsrechte wahrnehmen, insbesondere bei Abstimmungen nur eine Stimme abgeben. Die Delegation von Stimmen nach § 10 Abs. 4 ist für internetbasierte Sitzungen unzulässig. </text:p>
          </table:table-cell>
          <table:table-cell office:value-type="string" table:style-name="tablecell"/>
        </table:table-row>
        <table:table-row>
          <table:table-cell office:value-type="string" table:style-name="tablecell">
            <text:p text:style-name="tablealignleft"> (2) Im Onlineverfahren wird das jeweils nur für die aktuelle Versammlung gültige Zugangswort mit einer gesonderten E-Mail unmittelbar vor der Versammlung, maximal drei Stunden davor, bekannt gegeben. Ausreichend ist dabei die ordnungsgemäße Absendung der E-Mail an die letzte dem Vorstand bekannt gegebene E-Mail-Adresse des jeweiligen Mitglieds. Mitglieder, die über keine E-Mail-Adresse verfügen, erhalten das Zugangswort per Post an die letzte dem Vorstand bekannt gegebene Adresse. Ausreichend ist die ordnungsgemäße Absendung des Briefes zwei Tage vor der Mitgliederversammlung. </text:p>
          </table:table-cell>
          <table:table-cell office:value-type="string" table:style-name="tablecell">
            <text:p text:style-name="tablealignleft"> (2) Im Onlineverfahren wird das jeweils nur für die aktuelle Versammlung gültige Zugangswort mit einer gesonderten E-Mail unmittelbar vor der Versammlung, maximal drei Stunden davor, bekannt gegeben. Ausreichend ist dabei die ordnungsgemäße Absendung der E-Mail an die letzte dem Vorstand bekannt gegebene E-Mail-Adresse des jeweiligen Mitglieds. Mitglieder, die über keine E-Mail-Adresse verfügen, erhalten das Zugangswort per Post an die letzte dem Vorstand bekannt gegebene Adresse. Ausreichend ist die ordnungsgemäße Absendung des Briefes zwei Tage vor der Mitgliederversammlung. </text:p>
          </table:table-cell>
          <table:table-cell office:value-type="string" table:style-name="tablecell"/>
        </table:table-row>
        <table:table-row>
          <table:table-cell office:value-type="string" table:style-name="tablecell">
            <text:p text:style-name="tablealignleft"> (3) In internetbasierten Mitgliederversammlungen ist eine Änderung der Satzung und die Auflösung des Vereins nicht zulässig. </text:p>
          </table:table-cell>
          <table:table-cell office:value-type="string" table:style-name="tablecell">
            <text:p text:style-name="tablealignleft"> (3) In internetbasierten Mitgliederversammlungen ist eine Änderung der Satzung und die Auflösung des Vereins nicht zulässig. </text:p>
          </table:table-cell>
          <table:table-cell office:value-type="string" table:style-name="tablecell"/>
        </table:table-row>
        <table:table-row>
          <table:table-cell office:value-type="string" table:style-name="tablecell">
            <text:p text:style-name="tablealignleft"> (4) Sämtliche Mitglieder sind verpflichtet, ihre Legitimationsdaten und das Zugangswort keinem Dritten zugänglich zu machen und unter strengem Verschluss zu halten. </text:p>
          </table:table-cell>
          <table:table-cell office:value-type="string" table:style-name="tablecell">
            <text:p text:style-name="tablealignleft"> (4) Sämtliche Mitglieder sind verpflichtet, ihre Legitimationsdaten und das Zugangswort keinem Dritten zugänglich zu machen und unter strengem Verschluss zu halten. </text:p>
          </table:table-cell>
          <table:table-cell office:value-type="string" table:style-name="tablecell"/>
        </table:table-row>
        <table:table-row>
          <table:table-cell office:value-type="string" table:style-name="tablecell">
            <text:p text:style-name="tablealignleft"> VI. Schlussbestimmungen </text:p>
          </table:table-cell>
          <table:table-cell office:value-type="string" table:style-name="tablecell">
            <text:p text:style-name="tablealignleft"> VI. Schlussbestimmungen </text:p>
          </table:table-cell>
          <table:table-cell office:value-type="string" table:style-name="tablecell"/>
        </table:table-row>
        <table:table-row>
          <table:table-cell office:value-type="string" table:style-name="tablecell">
            <text:p text:style-name="tablealignleft"> § 17 – Auflösung des Vereins </text:p>
          </table:table-cell>
          <table:table-cell office:value-type="string" table:style-name="tablecell">
            <text:p text:style-name="tablealignleft"> § 16 – Auflösung des Vereins </text:p>
          </table:table-cell>
          <table:table-cell office:value-type="string" table:style-name="tablecell"/>
        </table:table-row>
        <table:table-row>
          <table:table-cell office:value-type="string" table:style-name="tablecell">
            <text:p text:style-name="tablealignleft"> Bei Auflösung des Vereins oder bei Wegfall steuerbegünstigter Zwecke fällt das Vermögen des Vereins an eine juristische Person des öffentlichen Rechts oder eine andere steuerbegünstigte Körperschaft zwecks Verwendung zur Studentenhilfe und Förderung der Wissenschaft. </text:p>
          </table:table-cell>
          <table:table-cell office:value-type="string" table:style-name="tablecell">
            <text:p text:style-name="tablealignleft"> Bei Auflösung des Vereins oder bei Wegfall steuerbegünstigter Zwecke fällt das Vermögen des Vereins an eine juristische Person des öffentlichen Rechts oder eine andere steuerbegünstigte Körperschaft zwecks Verwendung zur Studentenhilfe und Förderung der Wissenschaft. </text:p>
          </table:table-cell>
          <table:table-cell office:value-type="string" table:style-name="tablecell"/>
        </table:table-row>
        <table:table-row>
          <table:table-cell office:value-type="string" table:style-name="tablecell">
            <text:p text:style-name="tablealignleft"> § 18 – Schlussbestimmungen </text:p>
          </table:table-cell>
          <table:table-cell office:value-type="string" table:style-name="tablecell"/>
          <table:table-cell office:value-type="string" table:style-name="tablecell">
            <text:p text:style-name="tablealignleft"> R&amp;N: obsolet. streichen…</text:p>
          </table:table-cell>
        </table:table-row>
        <table:table-row>
          <table:table-cell office:value-type="string" table:style-name="tablecell">
            <text:p text:style-name="tablealignleft"> Nach Gründung des Vereins ist die nächste Tagung der BuFaTa ET hierüber in Kenntnis zu setzen. Falls zum Zeitpunkt der Gründung eine Tagung stattfindet, hat diese Information spätestens im Abschlussplenum zu erfolgen. Eine unterschriebene Fassung des Protokolls der Gründungsversammlung ist dem Protokoll der Tagung beizufügen. </text:p>
          </table:table-cell>
          <table:table-cell office:value-type="string" table:style-name="tablecell"/>
          <table:table-cell office:value-type="string" table:style-name="tablecell"/>
        </table:table-row>
      </table:table>
      <text:h text:style-name="Heading_20_2" text:outline-level="2"><text:bookmark-start text:name="__RefHeading___protokoll-der-aenderungen-und-vorschlaege_4"/><text:bookmark-start text:name="protokoll-der-aenderungen-und-vorschlaege"/>Protokoll der Änderungen und Vorschläge<text:bookmark-end text:name="__RefHeading___protokoll-der-aenderungen-und-vorschlaege_4"/><text:bookmark-end text:name="protokoll-der-aenderungen-und-vorschlaege"/></text:h>
      <text:p text:style-name="Text_20_body"><text:span text:style-name="Emphasis">Beginn des Arbeitskreises. Anwesend Nils B. und Robert S.</text:span></text:p>
      <text:list text:style-name="List_20_1" text:continue-numbering="false">
        <text:list-item>
          <text:p text:style-name="List_20_1_Content_First"> Änderungsvorschläge/Anmerkungen zu Paragraphen, siehe Kommentarspalte.</text:p>
        </text:list-item>
        <text:list-item>
          <text:p text:style-name="List_20_1_Content_Last"> Mehrheiten nicht definiert, sollte das noch nachgeholt werden?</text:p>
        </text:list-item>
      </text:list>
      <text:p text:style-name="Text_20_body"><text:span text:style-name="Emphasis">Nils verlässt die Sitzung</text:span></text:p>
      <text:list text:style-name="List_20_1" text:continue-numbering="false">
        <text:list-item>
          <text:p text:style-name="LastListParagraph_List_20_1_Content_First"> Weitere Anmerkungen zu Paragraphen, siehe Kommentarspalte.</text:p>
        </text:list-item>
      </text:list>
      <text:p text:style-name="Text_20_body"><text:span text:style-name="Emphasis">Sitzungsende</text:span></text:p>
      <text:p text:style-name="Text_20_body"><text:span text:style-name="Emphasis">Nils und Robert treffen sich zu einer zweiten Sitzung</text:span></text:p>
      <text:list text:style-name="List_20_1" text:continue-numbering="false">
        <text:list-item>
          <text:p text:style-name="List_20_1_Content_First"> Weitere Anmerkungen zu Paragraphen, siehe Kommentarspalte.</text:p>
        </text:list-item>
        <text:list-item>
          <text:p text:style-name="List_20_1_Content_Last"> Verfahrensplan: Sammlung von Feedback auf Mitgliederversammlung WiSe2016/17, Abstimmungsvorlage für Satzungsneufassung mit der Einladung SoSe2016</text:p>
        </text:list-item>
      </text:list>
      <text:p text:style-name="Text_20_body"><text:span text:style-name="Emphasis">Ende des Arbeitskreise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6T00::14:27</meta:creation-date>
    <dc:creator>Generated</dc:creator>
    <dc:date>2026-08-06T00::14:27</dc:date>
    <dc:language>en-US</dc:language>
    <meta:editing-cycles>1</meta:editing-cycles>
    <meta:editing-duration>PT0S</meta:editing-duration>
    <dc:title>verein:satzungsreform</dc:title>
  </office:meta>
</office:document-meta>
</file>