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erein:sitzungenablauf"/><text:bookmark-start text:name="__RefHeading___tagesordnung_1"/><text:bookmark-start text:name="tagesordnung"/>Tagesordnung<text:bookmark-end text:name="__RefHeading___tagesordnung_1"/><text:bookmark-end text:name="tagesordnung"/></text:h>
      <text:p text:style-name="Text_20_body">Übliche Themen einer Tagesordnung:</text:p>
      <text:p text:style-name="Text_20_body">Protokoll Aufbau:</text:p>
      <text:p text:style-name="Text_20_body">Sitzung des Fördervereins der BuFaTa am 10.12.2016</text:p>
      <text:p text:style-name="Text_20_body">Formalia:
Einladung: Zur Sitzung wurde form- und fristgerecht geladen.
Beschlussfähigkeit: Die Sitzung ist mit x anwesenden Mitgliedern und damit x Stimmen beschlussfähig. Es sind y Gäste anwesend.
Anwesende: Robert N. (1. Vorstand),…</text:p>
      <text:p text:style-name="Text_20_body">Sitzungsleitung: Robert N. (Alumnus)
Protokollant: Lukas L. (TU München)</text:p>
      <text:p text:style-name="Text_20_body">Beginn: 19:25 Uhr</text:p>
      <text:p text:style-name="Text_20_body">TOP 0: Begrüßung</text:p>
      <text:p text:style-name="Text_20_body">TOP 1: Finanzbericht</text:p>
      <text:p text:style-name="Text_20_body">TOP 2: Bericht des Vorstandes</text:p>
      <text:p text:style-name="Text_20_body">TOP 3: Entlastung des Vorstandes
- Finanzvorstand
- Vorstand</text:p>
      <text:p text:style-name="Text_20_body">TOP 4: Wahl des Vorstandes
- nur einmal im Jahr</text:p>
      <text:p text:style-name="Text_20_body">TOP 5: Sonstiges</text:p>
      <text:p text:style-name="Text_20_body">Allgemein:</text:p>
      <text:list text:style-name="List_20_1" text:continue-numbering="false">
        <text:list-item>
          <text:p text:style-name="List_20_1_Content_First"> Regularian/Formalia</text:p>
          <text:list text:style-name="List_20_1">
            <text:list-item>
              <text:p text:style-name="List_20_1_Content"> Wahl des Sitzungsleiters</text:p>
            </text:list-item>
            <text:list-item>
              <text:p text:style-name="List_20_1_Content"> Festlegung des Protokollanten</text:p>
            </text:list-item>
            <text:list-item>
              <text:p text:style-name="List_20_1_Content"> Feststellung der Beschlussfähigkeit</text:p>
            </text:list-item>
          </text:list>
        </text:list-item>
        <text:list-item>
          <text:p text:style-name="List_20_1_Content"> Satzungsdiskussion</text:p>
        </text:list-item>
        <text:list-item>
          <text:p text:style-name="List_20_1_Content"> Finanzbericht</text:p>
        </text:list-item>
        <text:list-item>
          <text:p text:style-name="List_20_1_Content"> Entlastung des Finanzers</text:p>
        </text:list-item>
        <text:list-item>
          <text:p text:style-name="List_20_1_Content"> Bericht des Vorstands</text:p>
        </text:list-item>
        <text:list-item>
          <text:p text:style-name="List_20_1_Content"> Entlastung des Vorstands (restlich, ohne Finanzer)</text:p>
        </text:list-item>
        <text:list-item>
          <text:p text:style-name="List_20_1_Content"> Sonstiges</text:p>
          <text:list text:style-name="List_20_1">
            <text:list-item>
              <text:p text:style-name="List_20_1_Content_Last"> IT-Refera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7T21::17:24</meta:creation-date>
    <dc:creator>Generated</dc:creator>
    <dc:date>2026-06-27T21::17:24</dc:date>
    <dc:language>en-US</dc:language>
    <meta:editing-cycles>1</meta:editing-cycles>
    <meta:editing-duration>PT0S</meta:editing-duration>
    <dc:title>verein:sitzungenablauf</dc:title>
  </office:meta>
</office:document-meta>
</file>