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start"/><text:bookmark-start text:name="__RefHeading___der-bufata-verein-der-foerderverein-der-bufata-et_1"/><text:bookmark-start text:name="der-bufata-verein-der-foerderverein-der-bufata-et"/>Der "BuFaTa-Verein" - Der Förderverein der BuFaTa ET<text:bookmark-end text:name="__RefHeading___der-bufata-verein-der-foerderverein-der-bufata-et_1"/><text:bookmark-end text:name="der-bufata-verein-der-foerderverein-der-bufata-et"/></text:h>
      <text:p text:style-name="Text_20_body">Kontakt: verein@bufata-et.de</text:p>
      <text:p text:style-name="Text_20_body"><text:a xlink:type="simple" xlink:href="https://wiki.bufata-et.de/verein/beitrittserklaerung.pdf" text:style-name="Internet_20_link" text:visited-style-name="Visited_20_Internet_20_Link">Mitgliedsantrag</text:a> <text:a xlink:type="simple" xlink:href="https://wiki.bufata-et.de/verein/onlineformulare/sepa-mandat" text:style-name="Internet_20_link" text:visited-style-name="Visited_20_Internet_20_Link">SEPA Lastschriftmandat für natürliche Personen</text:a></text:p>
      <text:h text:style-name="Heading_20_2" text:outline-level="2"><text:bookmark-start text:name="__RefHeading___gewaehlter-vorstand_2"/><text:bookmark-start text:name="gewaehlter-vorstand"/>Gewählter Vorstand<text:bookmark-end text:name="__RefHeading___gewaehlter-vorstand_2"/><text:bookmark-end text:name="gewaehlter-vorstand"/></text:h>
      <text:p text:style-name="Text_20_body">1. Vorsitzender: Robert Niebsch (Alumnus 2012, TU Dresden)</text:p>
      <text:p text:style-name="Text_20_body">2. Vorsitzender: Andreas Wolf (KIT Karlsruhe)</text:p>
      <text:p text:style-name="Text_20_body">Kassenwart:        Sebastian Wienforth (Alumnus 2013, TU Dresden)</text:p>
      <text:p text:style-name="Text_20_body">weitere Mitglieder des Vorstands: Generalsekretär der BuFaTa ET</text:p>
      <text:p text:style-name="Text_20_body">Rechnungsprüferin: Debora Rieser (Alumnus, TH Mittelhessen)</text:p>
      <text:p text:style-name="Text_20_body">Die Vereinsgründung ist auf der BuFaTa im Sommer 2013 in Karlsruhe erfolgt. </text:p>
      <text:list text:style-name="List_20_1" text:continue-numbering="false">
        <text:list-item>
          <text:p text:style-name="List_20_1_Content_First"> <text:a xlink:type="simple" xlink:href="https://wiki.bufata-et.de/verein/bufata-satzung.pdf" text:style-name="Internet_20_link" text:visited-style-name="Visited_20_Internet_20_Link">aktuelle Fassung der Satzung</text:a></text:p>
        </text:list-item>
        <text:list-item>
          <text:p text:style-name="List_20_1_Content"> <text:a xlink:type="simple" xlink:href="https://wiki.bufata-et.de/verein/beitragsordnung.pdf" text:style-name="Internet_20_link" text:visited-style-name="Visited_20_Internet_20_Link">aktuelle Fassung der Beitragsordnung</text:a></text:p>
        </text:list-item>
        <text:list-item>
          <text:p text:style-name="List_20_1_Content"> <text:a xlink:type="simple" xlink:href="https://wiki.bufata-et.de/verein/beitrittserklaerung.pdf" text:style-name="Internet_20_link" text:visited-style-name="Visited_20_Internet_20_Link">aktuelle Fassung des Beitrittformulars</text:a></text:p>
        </text:list-item>
        <text:list-item>
          <text:p text:style-name="List_20_1_Content_Last"> <text:a xlink:type="simple" xlink:href="https://wiki.bufata-et.de/verein/gruendungsurkunde.pdf" text:style-name="Internet_20_link" text:visited-style-name="Visited_20_Internet_20_Link">Gründungsurkunde Verein</text:a></text:p>
        </text:list-item>
      </text:list>
      <text:h text:style-name="Heading_20_2" text:outline-level="2"><text:bookmark-start text:name="__RefHeading___unterlagen-zu-den-vereinssitzungen_3"/><text:bookmark-start text:name="unterlagen-zu-den-vereinssitzungen"/>Unterlagen zu den Vereinssitzungen<text:bookmark-end text:name="__RefHeading___unterlagen-zu-den-vereinssitzungen_3"/><text:bookmark-end text:name="unterlagen-zu-den-vereinssitzungen"/></text:h>
      <text:p text:style-name="Text_20_body"><text:a xlink:type="simple" xlink:href="https://wiki.bufata-et.de/verein/sitzungenablauf" text:style-name="Internet_20_link" text:visited-style-name="Visited_20_Internet_20_Link">Themen für die Tagesordnung</text:a></text:p>
      <text:h text:style-name="Heading_20_2" text:outline-level="2"><text:bookmark-start text:name="__RefHeading___vorbereitung-der-gruendung_4"/><text:bookmark-start text:name="vorbereitung-der-gruendung"/>Vorbereitung der Gründung<text:bookmark-end text:name="__RefHeading___vorbereitung-der-gruendung_4"/><text:bookmark-end text:name="vorbereitung-der-gruendung"/></text:h>
      <text:list text:style-name="List_20_1" text:continue-numbering="false">
        <text:list-item>
          <text:p text:style-name="List_20_1_Content_First"> <text:a xlink:type="simple" xlink:href="https://wiki.bufata-et.de/arbeitskreise/gruendung_verein/2012-sose-harburg" text:style-name="Internet_20_link" text:visited-style-name="Visited_20_Internet_20_Link">Protokoll SoSe 2012 Hamburg-Harburg</text:a></text:p>
        </text:list-item>
        <text:list-item>
          <text:p text:style-name="List_20_1_Content_Last"> <text:a xlink:type="simple" xlink:href="https://wiki.bufata-et.de/arbeitskreise/gruendung_verein/2012-wise-muenchen" text:style-name="Internet_20_link" text:visited-style-name="Visited_20_Internet_20_Link">Protokoll WiSe 2012/13 München</text:a></text:p>
        </text:list-item>
      </text:list>
      <text:h text:style-name="Heading_20_2" text:outline-level="2"><text:bookmark-start text:name="__RefHeading___vereinszukunft_5"/><text:bookmark-start text:name="vereinszukunft"/>Vereinszukunft<text:bookmark-end text:name="__RefHeading___vereinszukunft_5"/><text:bookmark-end text:name="vereinszukunft"/></text:h>
      <text:p text:style-name="Text_20_body">Pläne für die Zukunft sind <text:a xlink:type="simple" xlink:href="https://wiki.bufata-et.de/verein/plaene_fuer_die_zukunft" text:style-name="Internet_20_link" text:visited-style-name="Visited_20_Internet_20_Link">hier</text:a> zusammengefasst.
<text:a xlink:type="simple" xlink:href="https://wiki.bufata-et.de/verein/satzungsreform" text:style-name="Internet_20_link" text:visited-style-name="Visited_20_Internet_20_Link">Satzungsreform SoSe20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29:42</meta:creation-date>
    <dc:creator>Generated</dc:creator>
    <dc:date>2025-06-14T21::29:42</dc:date>
    <dc:language>en-US</dc:language>
    <meta:editing-cycles>1</meta:editing-cycles>
    <meta:editing-duration>PT0S</meta:editing-duration>
    <dc:title>verein:start</dc:title>
  </office:meta>
</office:document-meta>
</file>