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werbung"/><text:bookmark-start text:name="__RefHeading___argumente-fuer-eine-foerdermitgliedschaft_1"/><text:bookmark-start text:name="argumente-fuer-eine-foerdermitgliedschaft"/>Argumente für eine Fördermitgliedschaft<text:bookmark-end text:name="__RefHeading___argumente-fuer-eine-foerdermitgliedschaft_1"/><text:bookmark-end text:name="argumente-fuer-eine-foerdermitgliedschaft"/></text:h>
      <text:p text:style-name="Text_20_body">Argumente für eine Fördermitgliedschaft deiner Fachschaft im Verein der Freunde und Förderer der Bundesfachschaftentagung ET e.V.</text:p>
      <text:list text:style-name="List_20_1" text:continue-numbering="false">
        <text:list-item>
          <text:p text:style-name="List_20_1_Content_First"> Eine Fördermitgliedschaft ist schon ab 12€ pro Jahr möglich. Es wird aber Fachschaften oder Fachschaftsvereinen ein Mitgliedsbeitrag von 60€ pro Jahr empfohlen.</text:p>
        </text:list-item>
        <text:list-item>
          <text:p text:style-name="List_20_1_Content"> Finanzielle Unterstützung der Arbeit der Bundesfachschaftentagung ET und ihrer Vertreter bei </text:p>
          <text:list text:style-name="List_20_1">
            <text:list-item>
              <text:p text:style-name="List_20_1_Content">	Ausrichtung der Tagung</text:p>
            </text:list-item>
            <text:list-item>
              <text:p text:style-name="List_20_1_Content">	Teilnahme der Vertreter der BuFaTa ET an anderen Tagungen</text:p>
            </text:list-item>
          </text:list>
        </text:list-item>
        <text:list-item>
          <text:p text:style-name="List_20_1_Content"> Profitieren von der Kontaktaufnahme über den Verein zu anderen FSRen zur Problemlösungsunterstützung, z.B.:</text:p>
          <text:list text:style-name="List_20_1">
            <text:list-item>
              <text:p text:style-name="List_20_1_Content"> Wie baue ich eine Elektronik Labor auf?</text:p>
            </text:list-item>
            <text:list-item>
              <text:p text:style-name="List_20_1_Content"> Wie richte ich ein Drucksystem ein (gemeint ist Drucken von Unterlagen, Hefte, etc.)?</text:p>
            </text:list-item>
          </text:list>
        </text:list-item>
        <text:list-item>
          <text:p text:style-name="List_20_1_Content"> Mit dem Beitritt erfolgt auch eine Stärkung der Dachorganisation BuFaTa ET → starker Förderverein heißt starke Tagung</text:p>
        </text:list-item>
        <text:list-item>
          <text:p text:style-name="List_20_1_Content_Last"> Ermöglichen von Zuschüssen durch den Förderverein zu den Fahrt- und Tagungskosten von „armen“ Fachschaften über Härtefallordn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4:53</meta:creation-date>
    <dc:creator>Generated</dc:creator>
    <dc:date>2025-06-15T20::54:53</dc:date>
    <dc:language>en-US</dc:language>
    <meta:editing-cycles>1</meta:editing-cycles>
    <meta:editing-duration>PT0S</meta:editing-duration>
    <dc:title>verein:werbung</dc:title>
  </office:meta>
</office:document-meta>
</file>