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netzung:aeltestenrat:protokoll_burgfata_20250530"/><text:bookmark-start text:name="__RefHeading___bufata-et-als-burgfata-auf-burg-rieneck_1"/><text:bookmark-start text:name="bufata-et-als-burgfata-auf-burg-rieneck"/>100. BuFaTa ET als Burgfata auf Burg Rieneck<text:bookmark-end text:name="__RefHeading___bufata-et-als-burgfata-auf-burg-rieneck_1"/><text:bookmark-end text:name="bufata-et-als-burgfata-auf-burg-rieneck"/></text:h>
      <text:p text:style-name="Text_20_body">Program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01</meta:creation-date>
    <dc:creator>Generated</dc:creator>
    <dc:date>2025-06-16T15::31:01</dc:date>
    <dc:language>en-US</dc:language>
    <meta:editing-cycles>1</meta:editing-cycles>
    <meta:editing-duration>PT0S</meta:editing-duration>
    <dc:title>vernetzung:aeltestenrat:protokoll_burgfata_20250530</dc:title>
  </office:meta>
</office:document-meta>
</file>