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netzung:aeltestenrat:protokoll_radgeber_erstellung_240402"/>Protokoll 02.04.2024</text:p>
      <text:p text:style-name="Text_20_body">Start: 20:30</text:p>
      <text:p text:style-name="Text_20_body">Ende: 22:00</text:p>
      <text:p text:style-name="Text_20_body">Anwesende: Keinesfalls Meister Richard (TU Darmstadt), Definitiv nicht Meister Sebastian (FH Dortmund) (Seb), in keiner Weise Meisterin Natascha (HS Mannheim), Unpünktlicher Meister Dominik (HS Mannheim)</text:p>
      <text:h text:style-name="Heading_20_5" text:outline-level="5"><text:bookmark-start text:name="__RefHeading___top-1-eroeffnung-des-bieres_1"/><text:bookmark-start text:name="top-1-eroeffnung-des-bieres"/>Top 1 Eröffnung des Bieres<text:bookmark-end text:name="__RefHeading___top-1-eroeffnung-des-bieres_1"/><text:bookmark-end text:name="top-1-eroeffnung-des-bieres"/></text:h>
      <text:p text:style-name="Text_20_body">Meister Richard, Meister Sebastian, Meisterin Natascha eröffnen das Bier um 20:30 Uhr mit links.</text:p>
      <text:h text:style-name="Heading_20_5" text:outline-level="5"><text:bookmark-start text:name="__RefHeading___top-2-fortsetzung-der-erstellung-des-radgebers_2"/><text:bookmark-start text:name="top-2-fortsetzung-der-erstellung-des-radgebers"/>Top 2 Fortsetzung der Erstellung des Radgebers<text:bookmark-end text:name="__RefHeading___top-2-fortsetzung-der-erstellung-des-radgebers_2"/><text:bookmark-end text:name="top-2-fortsetzung-der-erstellung-des-radgebers"/></text:h>
      <text:p text:style-name="Text_20_body">§ 1 Gültigkeit</text:p>
      <text:list text:style-name="List_20_1" text:continue-numbering="false">
        <text:list-item>
          <text:p text:style-name="List_20_1_Content_First"> Es gilt immer die tagesaktuelle Fassung der Schöpfungsgeschichte im Besitz der Eule der Weisheit</text:p>
        </text:list-item>
        <text:list-item>
          <text:p text:style-name="List_20_1_Content"> Die dargestellte Fassung ist eine Zusammenfassung Stand …</text:p>
        </text:list-item>
        <text:list-item>
          <text:p text:style-name="List_20_1_Content_Last"> sollte eine unendliche Schleife auftreten so ist diese zu ignorieren (looking at you § Rekursion)</text:p>
        </text:list-item>
      </text:list>
      <text:p text:style-name="Text_20_body">§ -1 Schöpfungsgeschichte</text:p>
      <text:list text:style-name="List_20_1" text:continue-numbering="false">
        <text:list-item>
          <text:p text:style-name="List_20_1_Content_First"> Das Buch der Schöpfungsgeschichte ist ein Auszug aus dem Buch der Weisheit</text:p>
        </text:list-item>
        <text:list-item>
          <text:p text:style-name="List_20_1_Content"> Alles ist ein Kreis</text:p>
        </text:list-item>
        <text:list-item>
          <text:p text:style-name="List_20_1_Content_Last"> ausgenommen hiervon sind Punkte</text:p>
        </text:list-item>
      </text:list>
      <text:p text:style-name="Text_20_body">§ 2 Der Ältestenrat</text:p>
      <text:list text:style-name="List_20_1" text:continue-numbering="false">
        <text:list-item>
          <text:p text:style-name="List_20_1_Content_First"> Besteht aus den Meistern, Speichen und Speichennippeln letztbeidere ohne Meinungsfreiheitsgrade</text:p>
        </text:list-item>
        <text:list-item>
          <text:p text:style-name="List_20_1_Content"> Ist die höchste Instanz im (BuFaTa) Universum (kurz: BUniversum)</text:p>
        </text:list-item>
        <text:list-item>
          <text:p text:style-name="List_20_1_Content_Last"> Er errät sich mindestens einmal im Jahr im ältesten Rad</text:p>
        </text:list-item>
      </text:list>
      <text:p text:style-name="Text_20_body">§ 3 Das älteste Rad
 * Es hat viele Speichen
 * Die Würde der Speiche ist unantastbar
 * Es darf weder neu erfunden, noch neu ersetzt werden
 * Das älteste Rad ist die bildliche Darstellung des Ältestenrats</text:p>
      <text:p text:style-name="Text_20_body">§ 4 Speichenschaft</text:p>
      <text:list text:style-name="List_20_1" text:continue-numbering="false">
        <text:list-item>
          <text:p text:style-name="List_20_1_Content_First"> Eine Anhängerin des ältesten Rades ist zunächst eine Speiche</text:p>
        </text:list-item>
        <text:list-item>
          <text:p text:style-name="List_20_1_Content"> Eine Speiche muss folgende Voraussetzungen erfüllen:</text:p>
          <text:list text:style-name="List_20_1">
            <text:list-item>
              <text:p text:style-name="List_20_1_Content"> 7 verschiedene Shirts von BuFaTa ETs</text:p>
            </text:list-item>
            <text:list-item>
              <text:p text:style-name="List_20_1_Content"> Ein Hochschulabschluss in der Elektrotechnik oder einem ähnlichen Studiengang</text:p>
            </text:list-item>
            <text:list-item>
              <text:p text:style-name="List_20_1_Content_Last"> Eine BuFaTa ET ausgerichtet</text:p>
            </text:list-item>
          </text:list>
        </text:list-item>
      </text:list>
      <text:p text:style-name="Text_20_body">§ 5 Meisterschaft</text:p>
      <text:list text:style-name="List_20_1" text:continue-numbering="false">
        <text:list-item>
          <text:p text:style-name="List_20_1_Content_First"> Eine Speiche kann in den Kreis der Meister aufgenommen werden wenn sie folgende Voraussetzungen erfüllt:</text:p>
          <text:list text:style-name="List_20_1">
            <text:list-item>
              <text:p text:style-name="List_20_1_Content"> es steht im Buch der Weisheit geschrieben</text:p>
            </text:list-item>
            <text:list-item>
              <text:p text:style-name="List_20_1_Content"> Auf Geheiß der Mehrheit der bestehenden Meister</text:p>
            </text:list-item>
            <text:list-item>
              <text:p text:style-name="List_20_1_Content_Last"> Rekursion..?</text:p>
            </text:list-item>
          </text:list>
        </text:list-item>
      </text:list>
      <text:p text:style-name="Text_20_body"> * Die ersten Meister sind als axiomatisch anzusehen und können nicht in Frage gestellt werden</text:p>
      <text:p text:style-name="Text_20_body">§ 6 Nachkommen (Speichennippel)</text:p>
      <text:list text:style-name="List_20_1" text:continue-numbering="false">
        <text:list-item>
          <text:p text:style-name="List_20_1_Content_First"> Auf der BuFaTa ET gezeugte Nachkommen gehören der BuFaTa ET und werden bei jeder Tagung an die austragenden Mitglieder weitergereicht</text:p>
        </text:list-item>
        <text:list-item>
          <text:p text:style-name="List_20_1_Content"> Nachkommen sind: Wandertacker (Eltern: Tacker, Wander), Mini-Nino (Eltern: Sir Kevin, Nino), Nano-Nino (Eltern: Mini-Nino - Durch Teilung entstanden)</text:p>
        </text:list-item>
        <text:list-item>
          <text:p text:style-name="List_20_1_Content_Last"> Nachkommen haben laut Geburtsrecht den Status eines Speichennippels</text:p>
        </text:list-item>
      </text:list>
      <text:p text:style-name="Text_20_body">§ N Rekursion</text:p>
      <text:list text:style-name="List_20_1" text:continue-numbering="false">
        <text:list-item>
          <text:p text:style-name="List_20_1_Content_First">  Der erste Schritt der Rekursion ist Rekursion</text:p>
        </text:list-item>
        <text:list-item>
          <text:p text:style-name="List_20_1_Content_Last">  Der erste Schritt der Rekursion ist Rekursion</text:p>
        </text:list-item>
      </text:list>
      <text:p text:style-name="Text_20_body">§ 0 Eule der Weisheit</text:p>
      <text:list text:style-name="List_20_1" text:continue-numbering="false">
        <text:list-item>
          <text:p text:style-name="List_20_1_Content_First"> Sie behütet die Schöpfungsgeschichte</text:p>
        </text:list-item>
        <text:list-item>
          <text:p text:style-name="List_20_1_Content"> Sie besitzt die unendliche Weisheit, da sie im Buch der Weisheit (kurz: BdW) lesen kann</text:p>
        </text:list-item>
        <text:list-item>
          <text:p text:style-name="List_20_1_Content_Last"> Das Buch der Weisheit ist nur für gläubige (Ausnahme die Titelseite) sichtbar</text:p>
        </text:list-item>
      </text:list>
      <text:p text:style-name="Text_20_body">§ -2 Auferstehung des Britzel
 * Der gefallene Sohn
 * Er ist das exekutive Organ der Meister
 * Er lebt zurzeit in Dresden</text:p>
      <text:p text:style-name="Text_20_body">§ Buffalo
 * „Wer trinke sein Kaltgetränk mit der rechten Hand, vermag dies schnellstmöglich zu tun, sofern eine zweite Person den Ausruf 'Buffalo' lautstark erklingen ließe“ - BdW, Buf. 13.37
 * „Wer obiges zu lesen vermochte, habe die Pflicht dieser Regel auf ewiglich nachzugehen“ - haha!
 * „Wer den Ausruf 'Buffalo' unrechtens tätige, möge die Strafe erhalten, die er zu verteylen vermochte“ - Meister Seb, 2024</text:p>
      <text:p text:style-name="Text_20_body">§ Organe
 * Organe sind wichtige Bestandteile des menschlichen Körpers. Es gilt sie möglichst stark zu beschädigen.
 * Folgende Organe gilt es in dieser Reihenfolge möglichst stark im Rahmen der Tagung zu beschädigen:</text:p>
      <text:list text:style-name="List_20_1" text:continue-numbering="false">
        <text:list-item>
          <text:p text:style-name="List_20_1_Content_First"> Leber - möglichst stark mit Alkohol und Koffein zu vergiften. Weitere Substanzen sind untersagt,</text:p>
        </text:list-item>
        <text:list-item>
          <text:p text:style-name="List_20_1_Content"> Gehirn - Schlafmangel und die Anwesenheit von Meister Seb,</text:p>
        </text:list-item>
        <text:list-item>
          <text:p text:style-name="List_20_1_Content"> Magen - durchlöchert mittels Gulaschkanone,</text:p>
        </text:list-item>
        <text:list-item>
          <text:p text:style-name="List_20_1_Content"> Beine - Stadtrallye, alternativ: Orga sein,</text:p>
        </text:list-item>
        <text:list-item>
          <text:p text:style-name="List_20_1_Content"> Rücken - bis zu 4 Stunden Schlaf auf Turnhallenboden/Hostelbett/Hörsaaltisch,</text:p>
        </text:list-item>
        <text:list-item>
          <text:p text:style-name="List_20_1_Content_Last"> Stimmbänder - Karaoke</text:p>
        </text:list-item>
      </text:list>
      <text:p text:style-name="Text_20_body">§ Stuhlkreis
 * Heiliges Gremium
 * Es geht ums Sitzen!
 * Der Stuhlkreis ist die Zusammenkunft aller Meister
 * Er kreist mindestens einmal pro BuFaTa ET</text:p>
      <text:p text:style-name="Text_20_body">§ Opfergaben
 * Am Anfang einer Tagung ist dem Ältestenrat ein nicht alkoholfreier Kasten Bier zu opfern (gekühlt)
 * Dies soll für eine erfolgreiche und fruchtbare Tagung sorgen
 * Die Opfergaben haben in der Mitte des Stuhlkreises platziert zu werden</text:p>
      <text:p text:style-name="Text_20_body">§ Alles gute Beginnt mit B</text:p>
      <text:list text:style-name="List_20_1" text:continue-numbering="false">
        <text:list-item>
          <text:p text:style-name="List_20_1_Content_First"> Britzel</text:p>
        </text:list-item>
        <text:list-item>
          <text:p text:style-name="List_20_1_Content"> Bier</text:p>
        </text:list-item>
        <text:list-item>
          <text:p text:style-name="List_20_1_Content"> Bieralyser</text:p>
        </text:list-item>
        <text:list-item>
          <text:p text:style-name="List_20_1_Content"> BUniversum</text:p>
        </text:list-item>
        <text:list-item>
          <text:p text:style-name="List_20_1_Content"> BuFaTa ET</text:p>
        </text:list-item>
        <text:list-item>
          <text:p text:style-name="List_20_1_Content"> Bier</text:p>
        </text:list-item>
        <text:list-item>
          <text:p text:style-name="List_20_1_Content"> Baraoke</text:p>
        </text:list-item>
        <text:list-item>
          <text:p text:style-name="List_20_1_Content"> Bar</text:p>
        </text:list-item>
        <text:list-item>
          <text:p text:style-name="List_20_1_Content"> Bier</text:p>
        </text:list-item>
        <text:list-item>
          <text:p text:style-name="List_20_1_Content"> Begrüßungswoche (BWO)</text:p>
        </text:list-item>
        <text:list-item>
          <text:p text:style-name="List_20_1_Content"> Betabet (B, C, D, etc.)</text:p>
        </text:list-item>
        <text:list-item>
          <text:p text:style-name="List_20_1_Content"> Bier</text:p>
        </text:list-item>
        <text:list-item>
          <text:p text:style-name="List_20_1_Content"> Bino</text:p>
        </text:list-item>
        <text:list-item>
          <text:p text:style-name="List_20_1_Content"> Bini-Bino</text:p>
        </text:list-item>
        <text:list-item>
          <text:p text:style-name="List_20_1_Content"> Bingo</text:p>
        </text:list-item>
        <text:list-item>
          <text:p text:style-name="List_20_1_Content"> Bewige Frühstück/ Suppe</text:p>
        </text:list-item>
        <text:list-item>
          <text:p text:style-name="List_20_1_Content"> Bierkasten</text:p>
        </text:list-item>
        <text:list-item>
          <text:p text:style-name="List_20_1_Content"> Besaufen</text:p>
        </text:list-item>
        <text:list-item>
          <text:p text:style-name="List_20_1_Content_Last"> BKatzen</text:p>
        </text:list-item>
      </text:list>
      <text:p text:style-name="Text_20_body">   Dinge die auf keinen Fall mit B beginnen:</text:p>
      <text:list text:style-name="List_20_1" text:continue-numbering="false">
        <text:list-item>
          <text:p text:style-name="List_20_1_Content_First"> ABayern (Franken?)</text:p>
        </text:list-item>
        <text:list-item>
          <text:p text:style-name="List_20_1_Content"> CBerlin</text:p>
        </text:list-item>
        <text:list-item>
          <text:p text:style-name="List_20_1_Content"> Dalkoholfrei (entalkoholisiertes Getränk?)</text:p>
        </text:list-item>
        <text:list-item>
          <text:p text:style-name="List_20_1_Content"> Exmatrikulation</text:p>
        </text:list-item>
        <text:list-item>
          <text:p text:style-name="List_20_1_Content"> Feldschlösschen</text:p>
        </text:list-item>
        <text:list-item>
          <text:p text:style-name="List_20_1_Content"> Gravitation (lässt Bier fallen)</text:p>
        </text:list-item>
        <text:list-item>
          <text:p text:style-name="List_20_1_Content"> Heimfahrt</text:p>
        </text:list-item>
        <text:list-item>
          <text:p text:style-name="List_20_1_Content"> I</text:p>
        </text:list-item>
        <text:list-item>
          <text:p text:style-name="List_20_1_Content"> Jan-Markus Heise (Kunstfigur)</text:p>
        </text:list-item>
        <text:list-item>
          <text:p text:style-name="List_20_1_Content"> Kater (nicht das Tier)</text:p>
        </text:list-item>
        <text:list-item>
          <text:p text:style-name="List_20_1_Content_Last"> Xplodierende Bierfäs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9::00:58</meta:creation-date>
    <dc:creator>Generated</dc:creator>
    <dc:date>2026-08-03T09::00:58</dc:date>
    <dc:language>en-US</dc:language>
    <meta:editing-cycles>1</meta:editing-cycles>
    <meta:editing-duration>PT0S</meta:editing-duration>
    <dc:title>vernetzung:aeltestenrat:protokoll_radgeber_erstellung_240402</dc:title>
  </office:meta>
</office:document-meta>
</file>